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ortlaan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juni 2016 een aanvraag is ontvangen voor het realiseren van een open bodemenergiesysteem. De locatie betreft:<text:span text:style-name="nadrukvet"> Sportlaan te Gouda.</text:span>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016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1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016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Sportlaan te Goud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4016</meta:user-defined>
    <meta:user-defined meta:name="OVERHEIDop.PrbID/DC.identifier">prb-2016-40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806HZ 155</meta:user-defined>
    <meta:user-defined meta:name="OVERHEIDop.woonplaats">Gouda</meta:user-defined>
    <meta:user-defined meta:name="OVERHEIDop.straatnaam">Sportlaan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9942 447138</meta:user-defined>
    <meta:user-defined meta:name="OVERHEIDop.versieInformatie"/>
  </office:meta>
</office:document-meta>
</file>