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Maasvlakteweg 975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een bestaand bedrijf met een blending facilitiy. De locatie betreft: <text:span text:style-name="nadrukvet">Maasvlakteweg 975, 3199 LZ te Maasvlakte Rotterdam</text:span>.</text:p>
            <text:p text:style-name="common-al">
            <text:span text:style-name="nadrukvet">Zienswijze en inzage</text:span>
          </text:p>
            <text:p text:style-name="common-al">De ontwerpbeschikking en de relevante documenten liggen vanaf 14 juli 2016 zes weken ter inzage. Gedurende deze termijn kan een belanghebbende schriftelijk of mondeling zijn zienswijze over de ontwerpbeschikking naar voren brengen. Een zienswijze moet het zaaknummer <text:span text:style-name="nadrukvet">0044989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de openingstijden en locatie voor het inzien van de ontwerpbeschikking en de relevante documenten verwijzen wij u naar de website van de Omgevingsdienst Haaglanden en de gemeente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1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1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1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Maasvlakteweg 975 te Maasvlakte Rott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15</meta:user-defined>
    <meta:user-defined meta:name="OVERHEIDop.PrbID/DC.identifier">prb-2016-40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199LC 975</meta:user-defined>
    <meta:user-defined meta:name="OVERHEIDop.woonplaats">Maasvlakte Rotterdam</meta:user-defined>
    <meta:user-defined meta:name="OVERHEIDop.straatnaam">Maasvlakte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64620 443646</meta:user-defined>
    <meta:user-defined meta:name="OVERHEIDop.versieInformatie"/>
  </office:meta>
</office:document-meta>
</file>