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weldamweg 2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staande melkveehouderij en het bouwen van een stal. De locatie betreft: <text:span text:style-name="nadrukvet">Kweldamweg 2, 2973 LA te Molenaarsgraaf</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5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2811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0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weldamweg 2 te Molenaarsgraa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09</meta:user-defined>
    <meta:user-defined meta:name="OVERHEIDop.PrbID/DC.identifier">prb-2016-40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3LA 2</meta:user-defined>
    <meta:user-defined meta:name="OVERHEIDop.woonplaats">Molenaarsgraaf</meta:user-defined>
    <meta:user-defined meta:name="OVERHEIDop.straatnaam">Kweldam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384 431261</meta:user-defined>
    <meta:user-defined meta:name="OVERHEIDop.versieInformatie"/>
  </office:meta>
</office:document-meta>
</file>