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Colvenierstraat 1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tijdelijke vergunning te verlenen voor het onttrekken en in de bodem terugbrengen van grondwater voor een open bodemenergiesysteem bij het gezondheidscentrum van Stichting Poort6. De inrichting is gelegen aan de <text:span text:style-name="nadrukvet">Colvenierstraat 1, 4205 JN te Gorinchem</text:span>.</text:p>
            <text:p text:style-name="common-al">
            <text:span text:style-name="nadrukvet">Beroep en inzage</text:span>
          </text:p>
            <text:p text:style-name="common-al">De beschikking en de relevante documenten liggen vanaf 14 juli 2016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4682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Gorinch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0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0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0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Colvenierstraat 1 te Gorin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4008</meta:user-defined>
    <meta:user-defined meta:name="OVERHEIDop.PrbID/DC.identifier">prb-2016-40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05JN 1</meta:user-defined>
    <meta:user-defined meta:name="OVERHEIDop.woonplaats">Gorinchem</meta:user-defined>
    <meta:user-defined meta:name="OVERHEIDop.straatnaam">Colvenierstraa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5580 427959</meta:user-defined>
    <meta:user-defined meta:name="OVERHEIDop.versieInformatie"/>
  </office:meta>
</office:document-meta>
</file>