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otterdamseweg 202 te Delft (Nieuwe 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deelsaneringsplan voor de locatie <text:span text:style-name="nadrukvet">Rotterdamseweg 202, 2628 AS te Delft (Nieuwe haven)</text:span>.</text:p>
            <text:p text:style-name="common-al">
            <text:span text:style-name="nadrukvet">Bezwaar</text:span>
          </text:p>
            <text:p text:style-name="common-al">De beschikking is op 28 jun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439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0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Rotterdamseweg 202 te Delft (Nieuwe H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00</meta:user-defined>
    <meta:user-defined meta:name="OVERHEIDop.PrbID/DC.identifier">prb-2016-40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28AS 222</meta:user-defined>
    <meta:user-defined meta:name="OVERHEIDop.woonplaats">Delft</meta:user-defined>
    <meta:user-defined meta:name="OVERHEIDop.straatnaam">Rotterdam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5036 446181</meta:user-defined>
    <meta:user-defined meta:name="OVERHEIDop.versieInformatie"/>
  </office:meta>
</office:document-meta>
</file>