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9-1-1">
      <style:table-column-properties style:rel-column-width="6*"/>
    </style:style>
    <style:style style:family="table-column" style:parent-style-name="colspec" style:name="id1-3-2-2-1-59-1-2">
      <style:table-column-properties style:rel-column-width="48*"/>
    </style:style>
    <style:style style:family="table-column" style:parent-style-name="colspec" style:name="id1-3-2-2-1-59-1-3">
      <style:table-column-properties style:rel-column-width="46*"/>
    </style:style>
    <style:style style:family="table-column" style:parent-style-name="colspec" style:name="id1-3-2-2-1-60-1-1">
      <style:table-column-properties style:rel-column-width="6*"/>
    </style:style>
    <style:style style:family="table-column" style:parent-style-name="colspec" style:name="id1-3-2-2-1-60-1-2">
      <style:table-column-properties style:rel-column-width="49*"/>
    </style:style>
    <style:style style:family="table-column" style:parent-style-name="colspec" style:name="id1-3-2-2-1-60-1-3">
      <style:table-column-properties style:rel-column-width="45*"/>
    </style:style>
    <style:style style:family="table-column" style:parent-style-name="colspec" style:name="id1-3-2-2-1-61-1-1">
      <style:table-column-properties style:rel-column-width="6*"/>
    </style:style>
    <style:style style:family="table-column" style:parent-style-name="colspec" style:name="id1-3-2-2-1-61-1-2">
      <style:table-column-properties style:rel-column-width="48*"/>
    </style:style>
    <style:style style:family="table-column" style:parent-style-name="colspec" style:name="id1-3-2-2-1-61-1-3">
      <style:table-column-properties style:rel-column-width="46*"/>
    </style:style>
    <style:style style:family="table-column" style:parent-style-name="colspec" style:name="id1-3-2-2-1-62-1-1">
      <style:table-column-properties style:rel-column-width="6*"/>
    </style:style>
    <style:style style:family="table-column" style:parent-style-name="colspec" style:name="id1-3-2-2-1-62-1-2">
      <style:table-column-properties style:rel-column-width="48*"/>
    </style:style>
    <style:style style:family="table-column" style:parent-style-name="colspec" style:name="id1-3-2-2-1-62-1-3">
      <style:table-column-properties style:rel-column-width="46*"/>
    </style: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4-6">
      <text:list-level-style-bullet text:bullet-char="•" text:level="1">
        <style:list-level-properties text:min-label-width="10mm"/>
      </text:list-level-style-bullet>
    </text:list-style>
    <text:list-style style:name="id1-3-2-2-1-64-7">
      <text:list-level-style-bullet text:bullet-char="•" text:level="1">
        <style:list-level-properties text:min-label-width="10mm"/>
      </text:list-level-style-bullet>
    </text:list-style>
    <text:list-style style:name="id1-3-2-2-1-64-8">
      <text:list-level-style-bullet text:bullet-char="•" text:level="1">
        <style:list-level-properties text:min-label-width="10mm"/>
      </text:list-level-style-bullet>
    </text:list-style>
    <text:list-style style:name="id1-3-2-2-1-64-9">
      <text:list-level-style-bullet text:bullet-char="•" text:level="1">
        <style:list-level-properties text:min-label-width="10mm"/>
      </text:list-level-style-bullet>
    </text:list-style>
    <text:list-style style:name="id1-3-2-2-1-64-10">
      <text:list-level-style-bullet text:bullet-char="•" text:level="1">
        <style:list-level-properties text:min-label-width="10mm"/>
      </text:list-level-style-bullet>
    </text:list-style>
    <text:list-style style:name="id1-3-2-2-1-64-11">
      <text:list-level-style-bullet text:bullet-char="•" text:level="1">
        <style:list-level-properties text:min-label-width="10mm"/>
      </text:list-level-style-bullet>
    </text:list-style>
    <text:list-style style:name="id1-3-2-2-1-64-12">
      <text:list-level-style-bullet text:bullet-char="•" text:level="1">
        <style:list-level-properties text:min-label-width="10mm"/>
      </text:list-level-style-bullet>
    </text:list-style>
    <text:list-style style:name="id1-3-2-2-1-64-13">
      <text:list-level-style-bullet text:bullet-char="•" text:level="1">
        <style:list-level-properties text:min-label-width="10mm"/>
      </text:list-level-style-bullet>
    </text:list-style>
    <text:list-style style:name="id1-3-2-2-1-64-14">
      <text:list-level-style-bullet text:bullet-char="•" text:level="1">
        <style:list-level-properties text:min-label-width="10mm"/>
      </text:list-level-style-bullet>
    </text:list-style>
    <text:list-style style:name="id1-3-2-2-1-64-15">
      <text:list-level-style-bullet text:bullet-char="•" text:level="1">
        <style:list-level-properties text:min-label-width="10mm"/>
      </text:list-level-style-bullet>
    </text:list-style>
    <text:list-style style:name="id1-3-2-2-1-64-16">
      <text:list-level-style-bullet text:bullet-char="•" text:level="1">
        <style:list-level-properties text:min-label-width="10mm"/>
      </text:list-level-style-bullet>
    </text:list-style>
    <text:list-style style:name="id1-3-2-2-1-64-17">
      <text:list-level-style-bullet text:bullet-char="•" text:level="1">
        <style:list-level-properties text:min-label-width="10mm"/>
      </text:list-level-style-bullet>
    </text:list-style>
    <text:list-style style:name="id1-3-2-2-1-64-18">
      <text:list-level-style-bullet text:bullet-char="•" text:level="1">
        <style:list-level-properties text:min-label-width="10mm"/>
      </text:list-level-style-bullet>
    </text:list-style>
    <text:list-style style:name="id1-3-2-2-1-64-19">
      <text:list-level-style-bullet text:bullet-char="•" text:level="1">
        <style:list-level-properties text:min-label-width="10mm"/>
      </text:list-level-style-bullet>
    </text:list-style>
    <text:list-style style:name="id1-3-2-2-1-64-20">
      <text:list-level-style-bullet text:bullet-char="•" text:level="1">
        <style:list-level-properties text:min-label-width="10mm"/>
      </text:list-level-style-bullet>
    </text:list-style>
    <text:list-style style:name="id1-3-2-2-1-64-21">
      <text:list-level-style-bullet text:bullet-char="•" text:level="1">
        <style:list-level-properties text:min-label-width="10mm"/>
      </text:list-level-style-bullet>
    </text:list-style>
    <text:list-style style:name="id1-3-2-2-1-64-22">
      <text:list-level-style-bullet text:bullet-char="•" text:level="1">
        <style:list-level-properties text:min-label-width="10mm"/>
      </text:list-level-style-bullet>
    </text:list-style>
    <text:list-style style:name="id1-3-2-2-1-64-23">
      <text:list-level-style-bullet text:bullet-char="•" text:level="1">
        <style:list-level-properties text:min-label-width="10mm"/>
      </text:list-level-style-bullet>
    </text:list-style>
    <text:list-style style:name="id1-3-2-2-1-64-24">
      <text:list-level-style-bullet text:bullet-char="•" text:level="1">
        <style:list-level-properties text:min-label-width="10mm"/>
      </text:list-level-style-bullet>
    </text:list-style>
    <text:list-style style:name="id1-3-2-2-1-64-25">
      <text:list-level-style-bullet text:bullet-char="•" text:level="1">
        <style:list-level-properties text:min-label-width="10mm"/>
      </text:list-level-style-bullet>
    </text:list-style>
    <text:list-style style:name="id1-3-2-2-1-64-26">
      <text:list-level-style-bullet text:bullet-char="•" text:level="1">
        <style:list-level-properties text:min-label-width="10mm"/>
      </text:list-level-style-bullet>
    </text:list-style>
    <text:list-style style:name="id1-3-2-2-1-64-27">
      <text:list-level-style-bullet text:bullet-char="•" text:level="1">
        <style:list-level-properties text:min-label-width="10mm"/>
      </text:list-level-style-bullet>
    </text:list-style>
    <text:list-style style:name="id1-3-2-2-1-64-28">
      <text:list-level-style-bullet text:bullet-char="•" text:level="1">
        <style:list-level-properties text:min-label-width="10mm"/>
      </text:list-level-style-bullet>
    </text:list-style>
    <text:list-style style:name="id1-3-2-2-1-64-29">
      <text:list-level-style-bullet text:bullet-char="•" text:level="1">
        <style:list-level-properties text:min-label-width="10mm"/>
      </text:list-level-style-bullet>
    </text:list-style>
  </office:automatic-styles>
  <office:body>
    <office:text>
      <text:p text:style-name="new_page_staatscourant"/>
      <text:p text:style-name="single-kop-titel">Mandaatbesluit van Gedeputeerde Staten van Zuid-Holland voor de DCMR Milieudienst Rijnmond juli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Gedeputeerde Staten van Zuid-Holland van 5 juli 2016, PZH-2016-557229043 (DOS-2015-0007878), inzake het toekennen van mandaat en machtiging aan de directeur van de DCMR Milieudienst Rijnmond (Mandaatbesluit van Gedeputeerde Staten van Zuid-Holland voor de DCMR Milieudienst Rijnmond juli 2016) </text:p>
            <text:p text:style-name="common-al">Gedeputeerde Staten van Zuid-Holland,</text:p>
            <text:p text:style-name="common-al">Gelet op:</text:p>
            <text:p text:style-name="common-al">afdeling 10.1.1 van de Algemene wet bestuursrecht;</text:p>
            <text:p text:style-name="common-al">de Gemeenschappelijke regeling DCMR Milieudienst Rijnmond;</text:p>
            <text:p text:style-name="common-al">besluiten:</text:p>
            <text:p text:style-name="common-al">vast te stellen het Mandaatbesluit van Gedeputeerde Staten van Zuid-Holland voor de DCMR Milieudienst Rijnmond juli 2016</text:p>
            <text:p text:style-name="common-al">Artikel 1 Begripsbepalingen </text:p>
            <text:list text:style-name="id1-3-2-2-1-9">
              <text:list-item text:style-override="id1-3-2-2-1-9-1">
                <text:number>a.</text:number>
                <text:p text:style-name="al">Provinciale Staten: Provinciale Staten van Zuid-Holland;</text:p>
              </text:list-item>
              <text:list-item text:style-override="id1-3-2-2-1-9-2">
                <text:number>b.</text:number>
                <text:p text:style-name="al">Gedeputeerde Staten: Gedeputeerde Staten van Zuid-Holland;</text:p>
              </text:list-item>
              <text:list-item text:style-override="id1-3-2-2-1-9-3">
                <text:number>c.</text:number>
                <text:p text:style-name="al">directeur Omgevingsdienst: directeur van de DCMR Milieudienst Rijnmond;</text:p>
              </text:list-item>
              <text:list-item text:style-override="id1-3-2-2-1-9-4">
                <text:number>d.</text:number>
                <text:p text:style-name="al">secretaris: secretaris van de provincie Zuid-Holland;</text:p>
              </text:list-item>
              <text:list-item text:style-override="id1-3-2-2-1-9-5">
                <text:number>e.</text:number>
                <text:p text:style-name="al">afdelingshoofd: het hoofd van de afdeling Mobiliteit en Milieuvan de provinciale organisatie Zuid-Holland;</text:p>
              </text:list-item>
              <text:list-item text:style-override="id1-3-2-2-1-9-6">
                <text:number>f.</text:number>
                <text:p text:style-name="al">hardheidsclausule: zoals bedoeld in de Beleidsregel Compensatie Natuur, Recreatie en Landschap Zuid-Holland 2013;</text:p>
              </text:list-item>
              <text:list-item text:style-override="id1-3-2-2-1-9-7">
                <text:number>g.</text:number>
                <text:p text:style-name="al">Omgevingsdienst: DCMR Milieudienst Rijnmond;</text:p>
              </text:list-item>
              <text:list-item text:style-override="id1-3-2-2-1-9-8">
                <text:number>h.</text:number>
                <text:p text:style-name="al">Portefeuillehouder: lid van Gedeputeerde Staten van Zuid-Holland dat zich bezighoudt met het betreffende beleidsterrein;</text:p>
              </text:list-item>
              <text:list-item text:style-override="id1-3-2-2-1-9-9">
                <text:number>i.</text:number>
                <text:p text:style-name="al">RIE: Richtlijn Industriële Emissies;</text:p>
              </text:list-item>
              <text:list-item text:style-override="id1-3-2-2-1-9-10">
                <text:number>j.</text:number>
                <text:p text:style-name="al">Brzo: Besluit risico's zware ongevallen 2015.</text:p>
              </text:list-item>
            </text:list>
            <text:p text:style-name="common-al">Artikel 2 Mandaat en ondermandaat </text:p>
            <text:list text:style-name="id1-3-2-2-1-11">
              <text:list-item text:style-override="id1-3-2-2-1-11-1">
                <text:number>1.</text:number>
                <text:p text:style-name="al">Aan de directeur Omgevingsdienst wordt mandaat verleend overeenkomstig de bij dit besluit behorende mandaatlijst en de in artikel 5 van dit besluit opgenomen mandaten, op voorwaarde dat het dagelijks bestuur van de Omgevingsdienst, zo nodig met terugwerkende kracht, daarmee instemt.</text:p>
              </text:list-item>
              <text:list-item text:style-override="id1-3-2-2-1-11-2">
                <text:number>2.</text:number>
                <text:p text:style-name="al">De directeur Omgevingsdienst kan het hem verleende mandaat eenmaal ondermandateren aan leidinggevenden die onder zijn verantwoordelijkheid vallen, tenzij dat met zoveel woorden ten aanzien van een concreet mandaat in de mandaatlijst is uitgesloten.</text:p>
              </text:list-item>
              <text:list-item text:style-override="id1-3-2-2-1-11-3">
                <text:number>3.</text:number>
                <text:p text:style-name="al">Het mandaat houdt zowel een beslissings- als een ondertekeningsmandaat in.</text:p>
              </text:list-item>
              <text:list-item text:style-override="id1-3-2-2-1-11-4">
                <text:number>4.</text:number>
                <text:p text:style-name="al">De algemene mandaten zoals omschreven in de mandaatlijst, kunnen uitsluitend worden gebruikt ten behoeve van besluiten die voortvloeien uit of verband houden met een ander besluit waartoe de directeur van de Omgevingsdienst bevoegd is krachtens dit mandaatbesluit.</text:p>
              </text:list-item>
              <text:list-item text:style-override="id1-3-2-2-1-11-5">
                <text:number>5.</text:number>
                <text:p text:style-name="al">Indien ten gevolge van wijziging van wetten alsmede uitvoeringsbesluiten, circulaires, beleidsregels en regelingen uitvoerende werkzaamheden als bedoeld in dit besluit of de bij dit besluit behorende mandaatlijst gaan strekken ter uitvoering van een andere regeling dan ter uitvoering waarvan zij ten tijde van het in werking treden van dit besluit strekten, dan wel indien in deze werkzaamheden ten gevolge van een dergelijke wijziging veranderingen optreden, blijven zij, voor zover hun strekking en omvang door die wijziging niet wezenlijk veranderen, behoren tot de taken zoals genoemd in dit besluit of de bij dit besluit behorende mandaatlijst, die aan de Omgevingsdienst zijn opgedragen. </text:p>
              </text:list-item>
            </text:list>
            <text:p text:style-name="common-al">Artikel 3 Machtiging </text:p>
            <text:list text:style-name="id1-3-2-2-1-13">
              <text:list-item text:style-override="id1-3-2-2-1-13-1">
                <text:number>1.</text:number>
                <text:p text:style-name="al">De directeur Omgevingsdienst, alsmede de functionarissen aan wie overeenkomstig artikel 2, tweede lid, ondermandaat is gegeven, zijn gemachtigd om namens Gedeputeerde Staten aan de gemandateerde bevoegdheden gelieerde feitelijke handelingen te verrichten, zijnde handelingen die geen rechtsgevolg hebben.</text:p>
              </text:list-item>
              <text:list-item text:style-override="id1-3-2-2-1-13-2">
                <text:number>2.</text:number>
                <text:p text:style-name="al">Onder het eerste lid wordt mede verstaan het uitoefenen van toezicht op de naleving van het bepaalde bij of krachtens de Wet algemene bepalingen omgevingsrecht, alsmede het bepaalde bij of krachtens de in artikel 5.1 van de Wet algemene bepalingen omgevingsrecht genoemde wetten, juncto artikel 5.2 van die wet.</text:p>
              </text:list-item>
            </text:list>
            <text:p text:style-name="common-al">Artikel 4 Doormandatering aan de directeur van de Omgevingsdienst Zuid-Holland Zuid </text:p>
            <text:list text:style-name="id1-3-2-2-1-15">
              <text:list-item text:style-override="id1-3-2-2-1-15-1">
                <text:number>1.</text:number>
                <text:p text:style-name="al">Indien een mandaat betrekking heeft op besluiten met betrekking tot inrichtingen waarop het Brzo 2015 van toepassing is of waartoe een installatie behoort voor een industriële activiteit in cat. 4 van Bijlage 1 van de RIE, kan de directeur Omgevingsdienst het hem verleende mandaat doormandateren aan de directeur van de Omgevingsdienst Zuid-Holland- Zuid, op voorwaarde dat het dagelijks bestuur van de desbetreffende omgevingsdienst, zo nodig met terugwerkende kracht, daarmee instemt. </text:p>
              </text:list-item>
              <text:list-item text:style-override="id1-3-2-2-1-15-2">
                <text:number>2.</text:number>
                <text:p text:style-name="al">Het krachtens het eerste lid aan de directeur van de Omgevingsdienst Zuid-Holland Zuid te verlenen mandaat kan deze directeur eenmaal ondermandateren aan leidinggevenden die onder zijn verantwoordelijkheid vallen, tenzij dat met zoveel woorden ten aanzien van een concreet mandaat in de bij dit besluit behorende mandaatlijst is uitgesloten. </text:p>
              </text:list-item>
              <text:list-item text:style-override="id1-3-2-2-1-15-3">
                <text:number>3.</text:number>
                <text:p text:style-name="al">Het krachtens het eerste lid aan de directeur van de Omgevingsdienst Zuid-Holland Zuid te verlenen mandaat geldt voor het geografische gebied van de desbetreffende omgevingsdienst. </text:p>
              </text:list-item>
              <text:list-item text:style-override="id1-3-2-2-1-15-4">
                <text:number>4.</text:number>
                <text:p text:style-name="al">Het bepaalde in de artikelen 6 en 7 is onverkort van kracht ten aanzien van mandaten die krachtens het eerste lid door de directeur Omgevingsdienst worden doorgemandateerd. </text:p>
              </text:list-item>
            </text:list>
            <text:p text:style-name="common-al">Artikel 5 Werkingsgebied en omvang mandaat</text:p>
            <text:list text:style-name="id1-3-2-2-1-17">
              <text:list-item text:style-override="id1-3-2-2-1-17-1">
                <text:number>1.</text:number>
                <text:p text:style-name="al">Het mandaat geldt voor het geografische gebied van de Omgevingsdienst, te weten het grondgebied van de gemeenten Albrandswaard, Barendrecht, Brielle, Capelle aan den IJssel, Goeree-Overflakkee, Hellevoetsluis, Krimpen aan den IJssel, Lansingerland, Maassluis, Nissewaard, Ridderkerk, Rotterdam, Schiedam, Vlaardingen en Westvoorne, indien en voor zover het besluiten betreft op het gebied van: </text:p>
                <text:list text:style-name="id1-3-2-2-1-17-1-3">
                  <text:list-item text:style-override="id1-3-2-2-1-17-1-3-1">
                    <text:number>a.</text:number>
                    <text:p text:style-name="al">vergunningverlening, toezicht en handhaving op grond van de Wet algemene bepalingen omgevingsrecht en op grond van het Vuurwerkbesluit;</text:p>
                  </text:list-item>
                  <text:list-item text:style-override="id1-3-2-2-1-17-1-3-2">
                    <text:number>b.</text:number>
                    <text:p text:style-name="al">de milieueffectrapportage op grond van Hoofdstuk 7 van de Wet Milieubeheer, </text:p>
                    <text:p text:style-name="al">tenzij in dit artikel anders is bepaald.</text:p>
                  </text:list-item>
                </text:list>
              </text:list-item>
            </text:list>
            <text:list text:style-name="id1-3-2-2-1-18">
              <text:list-item text:style-override="id1-3-2-2-1-18-1">
                <text:number>2.</text:number>
                <text:p text:style-name="al">Het mandaat geldt voor het geografisch gebied van de Omgevingsdienst voor zover het ziet op taken en bevoegdheden die worden uitgevoerd respectievelijk uitgeoefend in het kader van toezicht en handhaving met betrekking tot de Ontgrondingenwet, de Provinciale Milieuverordening en het Besluit geluidproductie sportmotoren. </text:p>
              </text:list-item>
              <text:list-item text:style-override="id1-3-2-2-1-18-2">
                <text:number>3.</text:number>
                <text:p text:style-name="al">Het mandaat geldt voor het geografisch gebied van de Omgevingsdienst voor zover het betrekking heeft op taken en bevoegdheden die worden uitgevoerd respectievelijk uitgeoefend in het kader van:</text:p>
                <text:list text:style-name="id1-3-2-2-1-18-2-3">
                  <text:list-item text:style-override="id1-3-2-2-1-18-2-3-1">
                    <text:number>a.</text:number>
                    <text:p text:style-name="al">vergunningverlening, toezicht en handhaving op grond van de Wet algemene bepalingen omgevingsrecht en op grond van het Vuurwerkbesluit;</text:p>
                  </text:list-item>
                  <text:list-item text:style-override="id1-3-2-2-1-18-2-3-2">
                    <text:number>b.</text:number>
                    <text:p text:style-name="al">de milieueffectrapportage op grond van Hoofdstuk 7 Wet milieubeheer, voor zover die taken en bevoegdheden betrekking hebben op de in de bijlage bij het Besluit milieueffectrapportage genoemde activiteiten en besluiten, niet zijnde plannen en structuurvisies, </text:p>
                    <text:p text:style-name="al">tenzij in dit artikel anders is bepaald. </text:p>
                  </text:list-item>
                </text:list>
              </text:list-item>
            </text:list>
            <text:list text:style-name="id1-3-2-2-1-19">
              <text:list-item text:style-override="id1-3-2-2-1-19-1">
                <text:number>4.</text:number>
                <text:p text:style-name="al">Het mandaat geldt voor het hele grondgebied van de provincie Zuid-Holland voor zover het ziet op taken en bevoegdheden die worden uitgevoerd respectievelijk uitgeoefend in het kader van vergunningverlening, toezicht en handhaving: </text:p>
                <text:list text:style-name="id1-3-2-2-1-19-1-3">
                  <text:list-item text:style-override="id1-3-2-2-1-19-1-3-1">
                    <text:number>a.</text:number>
                    <text:p text:style-name="al">op grond van Hoofdstuk 7, 8, 10, 13, 14 en 19 Wet milieubeheer, de Wabo en het Bouwbesluit 2012, voor zover betrekking hebbend op inrichtingen waarop het Brzo van toepassing is of waartoe een installatie behoort voor een industriële activiteit in cat. 4 van Bijlage 1 van de RIE;</text:p>
                  </text:list-item>
                  <text:list-item text:style-override="id1-3-2-2-1-19-1-3-2">
                    <text:number>b.</text:number>
                    <text:p text:style-name="al">op grond van de Wet luchtvaart (maatregel op grond van artikel . 8.45 en 8.22, derde lid, Wet luchtvaart);</text:p>
                  </text:list-item>
                  <text:list-item text:style-override="id1-3-2-2-1-19-1-3-3">
                    <text:number>c.</text:number>
                    <text:p text:style-name="al">inzake verzoeken om vaststelling hogere waarden (artt. 110a, zevende lid, 65 en 66 Wet geluidhinder);</text:p>
                  </text:list-item>
                  <text:list-item text:style-override="id1-3-2-2-1-19-1-3-4">
                    <text:number>d.</text:number>
                    <text:p text:style-name="al">inzake verzoeken om ontheffing op grond van art. 4.1 van bijlage 10A Provinciale Milieu Verordening (milieubeschermingsgebieden voor stilte), met uitzondering van het toezicht en de handhaving daarvan;</text:p>
                  </text:list-item>
                  <text:list-item text:style-override="id1-3-2-2-1-19-1-3-5">
                    <text:number>e.</text:number>
                    <text:p text:style-name="al">inzake verzoeken om ontheffing op grond van Besluit geluidproductie sportmotoren, met uitzondering van toezicht en handhaving daarvan; </text:p>
                  </text:list-item>
                  <text:list-item text:style-override="id1-3-2-2-1-19-1-3-6">
                    <text:number>f.</text:number>
                    <text:p text:style-name="al">op grond van het Brzo 2015. </text:p>
                  </text:list-item>
                </text:list>
              </text:list-item>
              <text:list-item text:style-override="id1-3-2-2-1-19-2">
                <text:number>5.</text:number>
                <text:p text:style-name="al">Het mandaat geldt voor het hele grondgebied van de provincie Zuid-Holland, voor zover het betrekking heeft op taken en bevoegdheden die namens Gedeputeerde Staten worden uitgevoerd respectievelijk uitgeoefend in het kader van:</text:p>
                <text:list text:style-name="id1-3-2-2-1-19-2-3">
                  <text:list-item text:style-override="id1-3-2-2-1-19-2-3-1">
                    <text:number>a.</text:number>
                    <text:p text:style-name="al">de Milieueffectrapportage op grond van Hoofdstuk 7 van de Wet milieubeheer, voor zover die taken en bevoegdheden betrekking hebben op plannen en structuurvisies welke zijn aangewezen in de bijlage bij het Besluit Milieueffectrapportage; </text:p>
                  </text:list-item>
                  <text:list-item text:style-override="id1-3-2-2-1-19-2-3-2">
                    <text:number>b.</text:number>
                    <text:p text:style-name="al">het vuurwerkcoördinatorschap op grond van het Vuurwerkbesluit.</text:p>
                  </text:list-item>
                </text:list>
              </text:list-item>
              <text:list-item text:style-override="id1-3-2-2-1-19-3">
                <text:number>6.</text:number>
                <text:p text:style-name="al">Het mandaat geldt niet indien en voor zover het betrekking heeft op besluiten gebaseerd op het van toepassing zijn van de hardheidsclausule.</text:p>
              </text:list-item>
            </text:list>
            <text:p text:style-name="common-al">Artikel 6 Kaders en beleid </text:p>
            <text:list text:style-name="id1-3-2-2-1-21">
              <text:list-item text:style-override="id1-3-2-2-1-21-1">
                <text:number>1.</text:number>
                <text:p text:style-name="al">De directeur Omgevingsdienst betrekt bij de uitoefening van de aan hem opgedragen bevoegdheden de relevante door Provinciale Staten vastgestelde kaders alsmede het door Gedeputeerde Staten gehanteerde beleid en de door Gedeputeerde Staten gehanteerde bestendige gedragslijn(en).</text:p>
              </text:list-item>
              <text:list-item text:style-override="id1-3-2-2-1-21-2">
                <text:number>2.</text:number>
                <text:p text:style-name="al">Het afdelingshoofd zorgt ervoor dat de directeur Omgevingsdienst over alle benodigde informatie noodzakelijk voor de uitoefening van de bevoegdheden kan beschikken.</text:p>
              </text:list-item>
              <text:list-item text:style-override="id1-3-2-2-1-21-3">
                <text:number>3.</text:number>
                <text:p text:style-name="al">Het afdelingshoofd treedt bij voorgenomen nieuw beleid of beleidswijzigingen in overleg met de directeur Omgevingsdienst over uitvoeringsaspecten.</text:p>
              </text:list-item>
              <text:list-item text:style-override="id1-3-2-2-1-21-4">
                <text:number>4.</text:number>
                <text:p text:style-name="al">De directeur Omgevingsdienst treedt in overleg met het afdelingshoofd indien hij het noodzakelijk acht af te wijken van de in het eerste lid bedoelde kaders of beleid. </text:p>
              </text:list-item>
              <text:list-item text:style-override="id1-3-2-2-1-21-5">
                <text:number>5.</text:number>
                <text:p text:style-name="al">Artikel 7, leden 1, 2 en 3 zijn van overeenkomstige toepassing. </text:p>
              </text:list-item>
            </text:list>
            <text:p text:style-name="common-al">Artikel 7 Informatieplicht </text:p>
            <text:list text:style-name="id1-3-2-2-1-23">
              <text:list-item text:style-override="id1-3-2-2-1-23-1">
                <text:number>1.</text:number>
                <text:p text:style-name="al">De directeur Omgevingsdienst informeert het afdelingshoofd en de portefeuillehouder indien de uitoefening van een gemandateerde bevoegdheid naar verwachting politieke en maatschappelijke gevolgen kan hebben en/of indien een besluit tot consequentie kan hebben dat de provincie of Gedeputeerde Staten aansprakelijk worden gesteld of anderszins aangesproken worden. In de gevallen bedoeld in de vorige volzin verschaft de directeur Omgevingsdienst tijdig vooraf alle benodigde informatie en voert hij overleg met het afdelingshoofden de portefeuillehouder alvorens de bewuste bevoegdheid uit te oefenen. </text:p>
              </text:list-item>
              <text:list-item text:style-override="id1-3-2-2-1-23-2">
                <text:number>2.</text:number>
                <text:p text:style-name="al">De directeur Omgevingsdienst pleegt altijd vooroverleg met het afdelingshoofd en de portefeuillehouder bij toepassing van mandaten die door de directeur Omgevingsdienst niet in ondermandaat mogen worden gegeven aan onder zijn verantwoordelijkheid vallende leidinggevenden, tenzijdat ten aanzien van een concreet mandaat in de mandaatlijst anders is bepaald.</text:p>
              </text:list-item>
              <text:list-item text:style-override="id1-3-2-2-1-23-3">
                <text:number>3.</text:number>
                <text:p text:style-name="al">De directeur Omgevingsdienst en de secretaris, of hun plaatsvervangers, overleggen minimaal twee keer per jaar over de uitvoering en voortgang van de opgedragen taken, de toepassing van de mandaten, het budget, en de werkzaamheden in het kader van dit besluit. </text:p>
              </text:list-item>
              <text:list-item text:style-override="id1-3-2-2-1-23-4">
                <text:number>4.</text:number>
                <text:p text:style-name="al">De directeur Omgevingsdienst en de secretaris, of diens plaatsvervanger, overleggen minimaal één keer per jaar over de samenwerking tussen de omgevingsdienst en de provincie. </text:p>
              </text:list-item>
            </text:list>
            <text:p text:style-name="common-al">Artikel 8 Ondertekening</text:p>
            <text:list text:style-name="id1-3-2-2-1-25">
              <text:list-item text:style-override="id1-3-2-2-1-25-1">
                <text:number>1.</text:number>
                <text:p text:style-name="al">Indien een besluit wordt genomen bij of krachtens het bepaalde in artikel 2, eerste lid, wordt voor de ondertekening het volgende model gebruikt:</text:p>
              </text:list-item>
            </text:list>
            <text:p text:style-name="common-al">Gedeputeerde Staten van Zuid-Holland,</text:p>
            <text:p text:style-name="common-al">namens dezen,</text:p>
            <text:p text:style-name="common-al">gevolgd door de ondertekening en naam van de functionaris;</text:p>
            <text:p text:style-name="common-al">directeur van de DCMR Milieudienst Rijnmond.</text:p>
            <text:list text:style-name="id1-3-2-2-1-30">
              <text:list-item text:style-override="id1-3-2-2-1-30-1">
                <text:number>2.</text:number>
                <text:p text:style-name="al">Indien een besluit wordt genomen bij of krachtens het bepaalde in artikel 2, tweede lid, wordt voor de ondertekening het volgende model gebruikt::</text:p>
              </text:list-item>
            </text:list>
            <text:p text:style-name="common-al">Gedeputeerde Staten van Zuid-Holland, </text:p>
            <text:p text:style-name="common-al">namens dezen, </text:p>
            <text:p text:style-name="common-al">gevolgd door de ondertekening en naam van de functionaris.</text:p>
            <text:p text:style-name="common-al">hoofd [naam organisatie-eenheid] van de DCMR Milieudienst Rijnmond.</text:p>
            <text:list text:style-name="id1-3-2-2-1-35">
              <text:list-item text:style-override="id1-3-2-2-1-35-1">
                <text:number>3.</text:number>
                <text:p text:style-name="al">Indien een besluit krachtens het bepaalde in artikel 4, eerste lid, wordt genomen door de directeur van de Omgevingsdienst Zuid-Holland Zuid, wordt voor de ondertekening het volgende model gebruikt:</text:p>
              </text:list-item>
            </text:list>
            <text:p text:style-name="common-al">Gedeputeerde Staten van Zuid-Holland, </text:p>
            <text:p text:style-name="common-al">voor dezen, </text:p>
            <text:p text:style-name="common-al">gevolgd door de ondertekening en naam van de functionaris; </text:p>
            <text:p text:style-name="common-al">directeur van de Omgevingsdienst Zuid-Holland Zuid.</text:p>
            <text:list text:style-name="id1-3-2-2-1-40">
              <text:list-item text:style-override="id1-3-2-2-1-40-1">
                <text:number>4.</text:number>
                <text:p text:style-name="al">Indien een besluit krachtens het bepaalde in artikel 4, tweede lid, wordt genomen door een onder de verantwoordelijkheid van de directeur van de Omgevingsdienst Zuid-Holland Zuid vallende leidinggevende, wordt voor de ondertekening het volgende model gebruikt: </text:p>
              </text:list-item>
            </text:list>
            <text:p text:style-name="common-al">Gedeputeerde Staten van Zuid-Holland, </text:p>
            <text:p text:style-name="common-al">voor dezen, </text:p>
            <text:p text:style-name="common-al">gevolgd door de ondertekening en naam van de functionaris </text:p>
            <text:p text:style-name="common-al">hoofd [naam organisatie-eenheid] van de Omgevingsdienst Zuid-Holland Zuid.</text:p>
            <text:p text:style-name="common-al">Artikel 9 Intrekking mandaatbesluit</text:p>
            <text:p text:style-name="common-al">Het Mandaatbesluit van Gedeputeerde Staten van Zuid-Holland voor de DCMR Milieudienst Rijnmond 2016 (Provinciaal blad 2015, 8134) wordt ingetrokken.</text:p>
            <text:p text:style-name="common-al">Artikel 10 Inwerkingtreding</text:p>
            <text:p text:style-name="common-al">Dit besluit treedt in werking op 15 juli 2016.</text:p>
            <text:p text:style-name="common-al">Artikel 11 Citeertitel</text:p>
            <text:p text:style-name="common-al">Dit besluit wordt aangehaald als: Mandaatbesluit van Gedeputeerde Staten van Zuid-Holland voor de DCMR Milieudienst Rijnmond juli 2016 </text:p>
            <text:p text:style-name="common-al"/>
            <text:p text:style-name="common-al">Den Haag, 5 juli 2016 </text:p>
            <text:p text:style-name="common-al"/>
            <text:p text:style-name="common-al">Gedeputeerde Staten van Zuid-Holland,</text:p>
            <text:p text:style-name="common-al">drs. J. Smit, voorzitter</text:p>
            <text:p text:style-name="common-al">drs. J.H. de Baas, secretaris</text:p>
            <text:p text:style-name="common-al"/>
            <text:p text:style-name="common-al">
            <text:span text:style-name="nadrukvet">Mandaatlijst DCMR milieudienst Rijnmond </text:span>
            <text:span text:style-name="nadrukvet">juli</text:span>
            <text:span text:style-name="nadrukvet"> 2016</text:span>
          </text:p>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Algemeen</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RAA01</text:p>
                  </table:table-cell>
                  <table:table-cell table:style-name="entry" table:number-rows-spanned="1" table:number-columns-spanned="1">
                    <text:p text:style-name="table_al">Besluiten in bestuursrechtelijke procedures:</text:p>
                    <text:p text:style-name="table_al">-Proceshandelingen in bestuursrechtelijke procedures zoals het voeren van verweer, indien het besluit in mandaat is genomen door de directeur Omgevingsdienst of een onder zijn verantwoordelijkheid vallende leidinggevende</text:p>
                    <text:p text:style-name="table_al">-Besluiten inzake verzoeken om toepassing van rechtstreeks beroep (art. 7:1a <text:span text:style-name="nadrukcur">Awb</text:span>).</text:p>
                  </table:table-cell>
                  <table:table-cell table:style-name="entry" table:number-rows-spanned="1" table:number-columns-spanned="1">
                    <text:p text:style-name="table_al">N.b. Op een verzoek om toepassing van rechtstreeks beroep kan op grond van art. 10:3 <text:span text:style-name="nadrukcur">Awb</text:span> niet worden beslist door degene die het besluit waartegen een bezwaar zich richt in mandaat heeft genomen. </text:p>
                  </table:table-cell>
                </table:table-row>
                <table:table-row table:style-name="row">
                  <table:table-cell table:style-name="entry" table:number-rows-spanned="1" table:number-columns-spanned="1">
                    <text:p text:style-name="table_al">RAA02</text:p>
                  </table:table-cell>
                  <table:table-cell table:style-name="entry" table:number-rows-spanned="1" table:number-columns-spanned="1">
                    <text:p text:style-name="table_al">Besluiten op grond:</text:p>
                    <text:p text:style-name="table_al">a.art. 4:5 en 4:6, <text:span text:style-name="nadrukcur">Awb </text:span>(vereenvoudigde wijze van afdoen en afdoen herhaalde aanvraag);</text:p>
                    <text:p text:style-name="table_al">a.art. 4.7 en 4:8, <text:span text:style-name="nadrukcur">Awb</text:span> (horen);</text:p>
                    <text:p text:style-name="table_al">b.afdeling 4.1.3, Awb(opschorten beslistermijn); </text:p>
                    <text:p text:style-name="table_al">c.besluiten over dwangsommen bij niet tijdig beslissen;</text:p>
                    <text:p text:style-name="table_al">d.titel 4.4, <text:span text:style-name="nadrukcur">Awb</text:span> (bestuursrechtelijke geldschulden) m.u.v. afdeling 4.4.4, <text:span text:style-name="nadrukcur">Awb</text:span> (aanmaning en invordering bij dwangbevel);</text:p>
                    <text:p text:style-name="table_al">e.art. 8:51a, 8:51b, 8:51c, 8:80a en 8:80b, <text:span text:style-name="nadrukcur">Awb</text:span> (bestuurlijke lus en tussenuitspraak);</text:p>
                    <text:p text:style-name="table_al">f.afdeling 3.4 <text:span text:style-name="nadrukcur">Awb</text:span> (openbare voorbereidingsprocedure van toepassing verklaren).</text:p>
                  </table:table-cell>
                  <table:table-cell table:style-name="entry" table:number-rows-spanned="1" table:number-columns-spanned="1">
                    <text:p text:style-name="table_al">Voor zover dit mandaat betrekking heeft op besluiten mbt inrichtingen waarop het<text:span text:style-name="nadrukcur"> Brzo</text:span> van toepassing is of die behoren tot cat. 4 van Bijlage 1 van de <text:span text:style-name="nadrukcur">RIE</text:span>, kan dit mandaat worden doorgemandateerd aan de directeur van een andere omgevingsdienst waaraan PZH deelneemt.</text:p>
                  </table:table-cell>
                </table:table-row>
                <table:table-row table:style-name="row">
                  <table:table-cell table:style-name="entry" table:number-rows-spanned="1" table:number-columns-spanned="1">
                    <text:p text:style-name="table_al">RAA03</text:p>
                  </table:table-cell>
                  <table:table-cell table:style-name="entry" table:number-rows-spanned="1" table:number-columns-spanned="1">
                    <text:p text:style-name="table_al">-Het eenmalig dan wel doorlopend machtigen van medewerkers of externe adviseurs om GS te vertegenwoordigen in bestuursrechtelijke procedures.</text:p>
                    <text:p text:style-name="table_al">-Het eenmalig dan wel doorlopend machtigen van medewerkers of externe adviseurs om namens GS ter zitting, binnen de grenzen van het geschil en het daarmee gepaarde gaande financiële belang, mee te werken aan finalegeschillenbeslechting en toezeggingen ten aanzien daarvan te doen.</text:p>
                  </table:table-cell>
                  <table:table-cell table:style-name="entry" table:number-rows-spanned="1" table:number-columns-spanned="1">
                    <text:p text:style-name="table_al">Kan <text:span text:style-name="nadrukvet">niet</text:span> in ondermandaat worden gegeven.</text:p>
                  </table:table-cell>
                </table:table-row>
                <table:table-row table:style-name="row">
                  <table:table-cell table:style-name="entry" table:number-rows-spanned="1" table:number-columns-spanned="1">
                    <text:p text:style-name="table_al">RAA04</text:p>
                  </table:table-cell>
                  <table:table-cell table:style-name="entry" table:number-rows-spanned="1" table:number-columns-spanned="1">
                    <text:p text:style-name="table_al">-Het aanwijzen van functionarissen voor het voeren van mediationgesprekken en voor het aangaan en ondertekenen van mediationovereenkomsten;</text:p>
                    <text:p text:style-name="table_al">-Het maken van afspraken en het aangaan en ondertekenen van vaststellingsovereenkomsten naar aanleiding van mediationgesprekken. </text:p>
                  </table:table-cell>
                  <table:table-cell table:style-name="entry" table:number-rows-spanned="1" table:number-columns-spanned="1">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 </text:p>
                    <text:p text:style-name="table_al">Kan <text:span text:style-name="nadrukvet">niet</text:span> in ondermandaat worden gegeven.</text:p>
                  </table:table-cell>
                </table:table-row>
                <table:table-row table:style-name="row">
                  <table:table-cell table:style-name="entry" table:number-rows-spanned="1" table:number-columns-spanned="1">
                    <text:p text:style-name="table_al">RAA05</text:p>
                  </table:table-cell>
                  <table:table-cell table:style-name="entry" table:number-rows-spanned="1" table:number-columns-spanned="1">
                    <text:p text:style-name="table_al">Besluiten op bezwaarschriften op grond van de <text:span text:style-name="nadrukcur">Awb </text:span>conform advies <text:span text:style-name="nadrukcur">Awb-</text:span>bezwarencommissie (art. 7:11, <text:span text:style-name="nadrukcur">Awb</text:span>) indien primair besluit genomen is door een onder de verantwoordelijkheid van de directeur Omgevingsdienst vallende leidinggevende. </text:p>
                  </table:table-cell>
                  <table:table-cell table:style-name="entry" table:number-rows-spanned="1" table:number-columns-spanned="1">
                    <text:p text:style-name="table_al">Omvat mede:</text:p>
                    <text:p text:style-name="table_al">-besluiten in het kader van de voorbereiding, zoals toepassing van art. 2:2 (weigeren raadsman of vertegenwoordiger), 6:6 (mogelijkheid bieden tot herstel van verzuim) en 7:10 (verdagen beslistermijn), <text:span text:style-name="nadrukcur">Awb.</text:span></text:p>
                    <text:p text:style-name="table_al">Kan <text:span text:style-name="nadrukvet">niet</text:span> in ondermandaat worden gegeven. </text:p>
                  </table:table-cell>
                </table:table-row>
                <table:table-row table:style-name="row">
                  <table:table-cell table:style-name="entry" table:number-rows-spanned="1" table:number-columns-spanned="1">
                    <text:p text:style-name="table_al">RAA06</text:p>
                  </table:table-cell>
                  <table:table-cell table:style-name="entry" table:number-rows-spanned="1" table:number-columns-spanned="1">
                    <text:p text:style-name="table_al">Het aanwijzen van personen belast met het houden van toezicht en van buitengewone opsporingsambten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7</text:p>
                  </table:table-cell>
                  <table:table-cell table:style-name="entry"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 </text:p>
                    <text:p text:style-name="table_al">Het mandaat heeft geen betrekking op:</text:p>
                    <text:p text:style-name="table_al">-Het besluit om als leadpartner op te treden en daarmee (mede) de verantwoordelijkheid te dragen voor de uitvoering van projecten door derden.</text:p>
                    <text:p text:style-name="table_al">-Het besluit om Gedeputeerde Staten te committeren aan het vaststellen van een subsidieregeling.</text:p>
                  </table:table-cell>
                  <table:table-cell table:style-name="entry" table:number-rows-spanned="1" table:number-columns-spanned="1">
                    <text:p text:style-name="table_al">De uitgezonderde besluiten blijven voorbehouden aan Gedeputeerde Staten.</text:p>
                    <text:p text:style-name="table_al">Kan <text:span text:style-name="nadrukvet">niet</text:span> in ondermandaat worden gegeven. </text:p>
                  </table:table-cell>
                </table:table-row>
                <table:table-row table:style-name="row">
                  <table:table-cell table:style-name="entry" table:number-rows-spanned="1" table:number-columns-spanned="1">
                    <text:p text:style-name="table_al">RAA08</text:p>
                  </table:table-cell>
                  <table:table-cell table:style-name="entry" table:number-rows-spanned="1" table:number-columns-spanned="1">
                    <text:p text:style-name="table_al">Besluiten in het kader van het beheren van een zekerheidste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9</text:p>
                  </table:table-cell>
                  <table:table-cell table:style-name="entry" table:number-rows-spanned="1" table:number-columns-spanned="1">
                    <text:p text:style-name="table_al">Het uitoefenen van de bevoegdheden op grond van de Wet <text:span text:style-name="nadrukcur">Bibob</text:span>, met uitzondering van het verwerken van het advies “ernstig gevaar” van het Landelijk Bureau <text:span text:style-name="nadrukcur">Bibob</text:span>.</text:p>
                  </table:table-cell>
                  <table:table-cell table:style-name="entry" table:number-rows-spanned="1" table:number-columns-spanned="1">
                    <text:p text:style-name="table_al">Het vragen van advies aan het Landelijk Bureau <text:span text:style-name="nadrukcur">Bibob </text:span>(LBB) en het verwerken van dit advies kan <text:span text:style-name="nadrukvet">niet </text:span>in ondermandaat worden gegeven. </text:p>
                    <text:p text:style-name="table_al">NB. Het mandaat omvat mede het voorafgaand aan het vragen van advies aan LBB uit te voeren eigen onderzoek. Het verwerken van het advies “ernstig gevaar” van het LBB is voorbehouden aan Gedeputeerde Staten.</text:p>
                  </table:table-cell>
                </table:table-row>
              </table:table>
              <text:p text:style-name="table_bottom"/>
            </text:section>
            <text:section text:name="table_id1-3-2-2-1-60" text:style-name="table">
              <text:p text:style-name="table_top"/>
              <table:table table:style-name="tgroup">
                <table:table-column table:style-name="id1-3-2-2-1-60-1-1"/>
                <table:table-column table:style-name="id1-3-2-2-1-60-1-2"/>
                <table:table-column table:style-name="id1-3-2-2-1-6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Vergunningverlening</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RMV01</text:p>
                  </table:table-cell>
                  <table:table-cell table:style-name="entry" table:number-rows-spanned="1" table:number-columns-spanned="1">
                    <text:p text:style-name="table_al">Besluiten omtrent: </text:p>
                    <text:p text:style-name="table_al">a.vergunningen o.g.v. de<text:span text:style-name="nadrukcur"> Wabo</text:span>;</text:p>
                    <text:p text:style-name="table_al">b.het stellen van nadere voorwaarden na een gebruiksmelding brandveilig gebruik op grond van het Bouwbesluit 2012;</text:p>
                    <text:p text:style-name="table_al">c.maatwerkvoorschriften en besluiten op gelijkwaardigheidsverzoeken op grond van het Activiteitenbesluit milieubeheer. </text:p>
                    <text:p text:style-name="table_al">Geldt <text:span text:style-name="nadrukvet">niet </text:span>voor besluiten o.g.v.:</text:p>
                    <text:p text:style-name="table_al">-art. 3.1 <text:span text:style-name="nadrukcur">Bor</text:span> of indien sprake is van strijd met een provinciaal ruimtelijke belang;</text:p>
                    <text:p text:style-name="table_al">-art. 3 Wet <text:span text:style-name="nadrukcur">Bibob;</text:span></text:p>
                    <text:p text:style-name="table_al">-hoofdstuk 2 van de <text:span text:style-name="nadrukcur">Wabo</text:span> met betrekking tot provinciale wegen, en voor zover betrekking hebbend op omgevingsvergunningen voor wegaansluitingen op provinciale wegen, reclame-uitingen op gebouwen, beplantingen en enkelvoudige uitwegen (enkelvoudige omgevingsvergunning).</text:p>
                  </table:table-cell>
                  <table:table-cell table:style-name="entry" table:number-rows-spanned="1" table:number-columns-spanned="1">
                    <text:p text:style-name="table_al">Betreft: </text:p>
                    <text:p text:style-name="table_al">-procedurestappen;</text:p>
                    <text:p text:style-name="table_al">-ontwerpbesluit;</text:p>
                    <text:p text:style-name="table_al">-besluit.</text:p>
                    <text:p text:style-name="table_al">Daaronder vallen zowel vergunningverlening als intrekking van de vergunning.</text:p>
                  </table:table-cell>
                </table:table-row>
                <table:table-row table:style-name="row">
                  <table:table-cell table:style-name="entry" table:number-rows-spanned="1" table:number-columns-spanned="1">
                    <text:p text:style-name="table_al">RMV02</text:p>
                  </table:table-cell>
                  <table:table-cell table:style-name="entry" table:number-rows-spanned="1" table:number-columns-spanned="1">
                    <text:p text:style-name="table_al">Besluiten op grond van de <text:span text:style-name="nadrukcur">Wabo</text:span>: </text:p>
                    <text:p text:style-name="table_al">-een wettelijk advies op grond van art. 2.26, <text:span text:style-name="nadrukcur">Wabo</text:span>,behoudens als het wettelijk verplicht advies uitsluitend betrekking heeft op een provinciale weg;</text:p>
                    <text:p text:style-name="table_al">-een verklaring van geen bedenkingen (<text:span text:style-name="nadrukcur">vvgb</text:span>) op grond van art. 2.27 of 2.28,<text:span text:style-name="nadrukcur"> Wabo</text:span> , aan het bevoegd gezag voor een onderdeel van de omgevingsvergunning zoals bedoeld in de artikelen 6.1 lid 2, 6.3 lid 1 onder b., c. en d., 6.4 lid 3, 6.8 <text:span text:style-name="nadrukcur">Bor, </text:span>behoudens als het wettelijk verplicht advies uitsluitend betrekking heeft op een provinciale weg;</text:p>
                    <text:p text:style-name="table_al">-een verzoek aan de gemeente tot wijziging of intrekking van een door de gemeente afgegeven omgevingsvergunning, voor zover dit verzoek betrekking heeft op één of meerdere provinciale taken, behoudens als deze taak uitsluitend betrekking heeft op het provinciale wegbeheer.</text:p>
                    <text:p text:style-name="table_al">Geldt <text:span text:style-name="nadrukvet">niet </text:span>voor besluiten o.g.v. artikel 6.5 lid 4 en art 6.6 lid 1 <text:span text:style-name="nadrukcur">Bor.</text:span></text:p>
                  </table:table-cell>
                  <table:table-cell table:style-name="entry" table:number-rows-spanned="1" table:number-columns-spanned="1">
                    <text:p text:style-name="table_al">Daaronder vallen zowel de vvgb voor één onderdeel van de omgevingsvergunning als de vvgb voor het totaal van de onderdelen van de omgevingsvergunning.</text:p>
                  </table:table-cell>
                </table:table-row>
                <table:table-row table:style-name="row">
                  <table:table-cell table:style-name="entry" table:number-rows-spanned="1" table:number-columns-spanned="1">
                    <text:p text:style-name="table_al">RMV03</text:p>
                  </table:table-cell>
                  <table:table-cell table:style-name="entry" table:number-rows-spanned="1" table:number-columns-spanned="1">
                    <text:p text:style-name="table_al">Besluiten op grond van de Wet luchtvaart: </text:p>
                    <text:p text:style-name="table_al">-voorbereiden van luchthavenbesluiten en -regelingen;</text:p>
                    <text:p text:style-name="table_al">-ontheffingen voor tijdelijk en uitzonderlijk gebruik o.g.v. art. 8a.5 van de Wet luchtvaart.</text:p>
                  </table:table-cell>
                  <table:table-cell table:style-name="entry" table:number-rows-spanned="1" table:number-columns-spanned="1">
                    <text:p text:style-name="table_al">De bevoegdheid tot besluiten o.g.v. art. 8.45 en 8.22, derde lid, Wet luchtvaart kan <text:span text:style-name="nadrukvet">niet</text:span> in ondermandaat worden gegeven.</text:p>
                  </table:table-cell>
                </table:table-row>
                <table:table-row table:style-name="row">
                  <table:table-cell table:style-name="entry" table:number-rows-spanned="1" table:number-columns-spanned="1">
                    <text:p text:style-name="table_al">RMV04</text:p>
                  </table:table-cell>
                  <table:table-cell table:style-name="entry" table:number-rows-spanned="1" table:number-columns-spanned="1">
                    <text:p text:style-name="table_al">Besluiten op grond van Hoofdstuk 8, 10, 13, 14 en 19 <text:span text:style-name="nadrukcur">Wm</text:span>, behoudens besluiten op grond van art. 13.11 <text:span text:style-name="nadrukcur">Wm. </text:span></text:p>
                  </table:table-cell>
                  <table:table-cell table:style-name="entry" table:number-rows-spanned="1" table:number-columns-spanned="1">
                    <text:p text:style-name="table_al">Zie RMV05</text:p>
                  </table:table-cell>
                </table:table-row>
                <table:table-row table:style-name="row">
                  <table:table-cell table:style-name="entry" table:number-rows-spanned="1" table:number-columns-spanned="1">
                    <text:p text:style-name="table_al">RMV05</text:p>
                  </table:table-cell>
                  <table:table-cell table:style-name="entry" table:number-rows-spanned="1" table:number-columns-spanned="1">
                    <text:p text:style-name="table_al">Besluiten op grond van art. 13.11 <text:span text:style-name="nadrukcur">Wm</text:span> (toepassing verkorte procedure bij gevaarlijk afv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07</text:p>
                  </table:table-cell>
                  <table:table-cell table:style-name="entry" table:number-rows-spanned="1" table:number-columns-spanned="1">
                    <text:p text:style-name="table_al">Besluiten op grond van het<text:span text:style-name="nadrukcur"> Bssa</text:span>.</text:p>
                  </table:table-cell>
                  <table:table-cell table:style-name="entry" table:number-rows-spanned="1" table:number-columns-spanned="1">
                    <text:p text:style-name="table_al">Betreft het verlenen van ontheffing voor bepaalde afvalstoffen</text:p>
                  </table:table-cell>
                </table:table-row>
                <table:table-row table:style-name="row">
                  <table:table-cell table:style-name="entry" table:number-rows-spanned="1" table:number-columns-spanned="1">
                    <text:p text:style-name="table_al">RMV09</text:p>
                  </table:table-cell>
                  <table:table-cell table:style-name="entry" table:number-rows-spanned="1" table:number-columns-spanned="1">
                    <text:p text:style-name="table_al">Besluiten op grond van het Vuurwerkbesluit.</text:p>
                  </table:table-cell>
                  <table:table-cell table:style-name="entry" table:number-rows-spanned="1" table:number-columns-spanned="1">
                    <text:p text:style-name="table_al">Betreft mede goedkeuren jaarprogramma vuurwerk.</text:p>
                  </table:table-cell>
                </table:table-row>
                <table:table-row table:style-name="row">
                  <table:table-cell table:style-name="entry" table:number-rows-spanned="1" table:number-columns-spanned="1">
                    <text:p text:style-name="table_al">RMV13</text:p>
                  </table:table-cell>
                  <table:table-cell table:style-name="entry" table:number-rows-spanned="1" table:number-columns-spanned="1">
                    <text:p text:style-name="table_al">Besluiten in het kader van de<text:span text:style-name="nadrukcur"> MER</text:span> (Hoofdstuk 7 <text:span text:style-name="nadrukcur">Wm</text:span>).</text:p>
                  </table:table-cell>
                  <table:table-cell table:style-name="entry" table:number-rows-spanned="1" table:number-columns-spanned="1">
                    <text:p text:style-name="table_al">Betreft mede: </text:p>
                    <text:p text:style-name="table_al">-procedurestappen;</text:p>
                    <text:p text:style-name="table_al">-advies reikwijdte en detailniveau<text:span text:style-name="nadrukcur"> MER</text:span>;</text:p>
                    <text:p text:style-name="table_al">-besluit MER-beoordeling;</text:p>
                    <text:p text:style-name="table_al">-aanvaardbaarheidsverklaring (op grond van overgangsregels).</text:p>
                    <text:p text:style-name="table_al">Ingeval het besluit betrekking heeft op een activiteit die plaatsvindt op het grondgebied van meerdere omgevingsdiensten, geldt het mandaat voor het grondgebied van de gehele activiteit. In dat geval wordt in overleg tussen de betrokken omgevingsdiensten en het afdelingshoofd van PZH bepaald wie het besluit in mandaat neemt. </text:p>
                  </table:table-cell>
                </table:table-row>
                <table:table-row table:style-name="row">
                  <table:table-cell table:style-name="entry" table:number-rows-spanned="1" table:number-columns-spanned="1">
                    <text:p text:style-name="table_al">RMV14</text:p>
                  </table:table-cell>
                  <table:table-cell table:style-name="entry" table:number-rows-spanned="1" table:number-columns-spanned="1">
                    <text:p text:style-name="table_al">Besluiten inzake verzoeken om vaststelling hogere waarden (artt. 110a, zevende lid, 65 en 66 <text:span text:style-name="nadrukcur">Wgh)</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15</text:p>
                  </table:table-cell>
                  <table:table-cell table:style-name="entry" table:number-rows-spanned="1" table:number-columns-spanned="1">
                    <text:p text:style-name="table_al">Besluiten omtrent verzoeken om ontheffing op grond van art. 4.1 van bijlage 10A PMV (milieubeschermingsgebieden voor sti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16</text:p>
                  </table:table-cell>
                  <table:table-cell table:style-name="entry" table:number-rows-spanned="1" table:number-columns-spanned="1">
                    <text:p text:style-name="table_al">Besluiten omtrent verzoeken om ontheffing o.g.v. <text:span text:style-name="nadrukcur">Bgs</text:span>.</text:p>
                  </table:table-cell>
                  <table:table-cell table:style-name="entry" table:number-rows-spanned="1" table:number-columns-spanned="1">
                    <text:p text:style-name="table_al"/>
                  </table:table-cell>
                </table:table-row>
              </table:table>
              <text:p text:style-name="table_bottom"/>
            </text:section>
            <text:section text:name="table_id1-3-2-2-1-61" text:style-name="table">
              <text:p text:style-name="table_top"/>
              <table:table table:style-name="tgroup">
                <table:table-column table:style-name="id1-3-2-2-1-61-1-1"/>
                <table:table-column table:style-name="id1-3-2-2-1-61-1-2"/>
                <table:table-column table:style-name="id1-3-2-2-1-6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Toezicht en Handhaving</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RH01</text:p>
                  </table:table-cell>
                  <table:table-cell table:style-name="entry" table:number-rows-spanned="1" table:number-columns-spanned="1">
                    <text:p text:style-name="table_al">Besluiten omtrent gedoogbeschikkingen. </text:p>
                  </table:table-cell>
                  <table:table-cell table:style-name="entry" table:number-rows-spanned="1" table:number-columns-spanned="1">
                    <text:p text:style-name="table_al">Kan <text:span text:style-name="nadrukvet">niet</text:span> in ondermandaat worden gegeven.</text:p>
                  </table:table-cell>
                </table:table-row>
                <table:table-row table:style-name="row">
                  <table:table-cell table:style-name="entry" table:number-rows-spanned="1" table:number-columns-spanned="1">
                    <text:p text:style-name="table_al">RH02</text:p>
                  </table:table-cell>
                  <table:table-cell table:style-name="entry" table:number-rows-spanned="1" table:number-columns-spanned="1">
                    <text:p text:style-name="table_al">Besluiten omtrent toezicht. </text:p>
                  </table:table-cell>
                  <table:table-cell table:style-name="entry" table:number-rows-spanned="1" table:number-columns-spanned="1">
                    <text:p text:style-name="table_al">Betreft mede: </text:p>
                    <text:p text:style-name="table_al">a.bezoekbevestigingsbrief;</text:p>
                    <text:p text:style-name="table_al">b.voorwaarschuwingsbrief;</text:p>
                    <text:p text:style-name="table_al">c.acceptatie van een melding of beoordelen van rapportages op grond van vergunningvoorschriften;</text:p>
                    <text:p text:style-name="table_al">d.nemen van goedkeuringsbesluiten op basis van vergunningvoorschriften;</text:p>
                    <text:p text:style-name="table_al">e.het beoordelen van milieujaarverslagen overeenkomstig de bij of krachtens titel 12.3 <text:span text:style-name="nadrukcur">Wm</text:span> gestelde regels;</text:p>
                    <text:p text:style-name="table_al">f.vorderingen om informatie in het kader van de controle op de naleving van regelgeving, alsmede de reacties op de in dit kader toegezonden informatie (art. 5.16, <text:span text:style-name="nadrukcur">wb</text:span>).</text:p>
                    <text:p text:style-name="table_al">Betreft mede het naar aanleiding van de kenbaar gemaakte zienswijze afzien van bestuurlijk optreden. Dit laatste kan <text:span text:style-name="nadrukvet">niet</text:span> in ondermandaat worden gegeven. </text:p>
                  </table:table-cell>
                </table:table-row>
                <table:table-row table:style-name="row">
                  <table:table-cell table:style-name="entry" table:number-rows-spanned="1" table:number-columns-spanned="1">
                    <text:p text:style-name="table_al">RH03</text:p>
                  </table:table-cell>
                  <table:table-cell table:style-name="entry" table:number-rows-spanned="1" table:number-columns-spanned="1">
                    <text:p text:style-name="table_al">Besluiten op verzoeken van derden om bestuursrechtelijk/handhavend op te t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4</text:p>
                  </table:table-cell>
                  <table:table-cell table:style-name="entry" table:number-rows-spanned="1" table:number-columns-spanned="1">
                    <text:p text:style-name="table_al">Besluiten op grond van Titel 5.3 en Titel 5.4, <text:span text:style-name="nadrukcur">Awb</text:span> (herstelsancties en bestuurlijke boete).</text:p>
                  </table:table-cell>
                  <table:table-cell table:style-name="entry" table:number-rows-spanned="1" table:number-columns-spanned="1">
                    <text:p text:style-name="table_al">Betreft mede besluit tot het opleggen van een spoedeisende last onder bestuursdwang, dan wel het toepassen van spoedeisende bestuursdwang, conform art. 5.31, Awb juncto 5.17, WABO dan wel de schriftelijke bekrachtiging van de mondelinge aanzegging daartoe. </text:p>
                    <text:p text:style-name="table_al">Besluiten tot het opleggen van een last onder dwangsom en tot het opleggen van een last onder bestuursdwang kunnen <text:span text:style-name="nadrukvet">niet</text:span> in ondermandaat worden gegeven.</text:p>
                  </table:table-cell>
                </table:table-row>
                <table:table-row table:style-name="row">
                  <table:table-cell table:style-name="entry" table:number-rows-spanned="1" table:number-columns-spanned="1">
                    <text:p text:style-name="table_al">RH06</text:p>
                  </table:table-cell>
                  <table:table-cell table:style-name="entry" table:number-rows-spanned="1" table:number-columns-spanned="1">
                    <text:p text:style-name="table_al">Besluiten op grond van het<text:span text:style-name="nadrukcur">Brzo</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7</text:p>
                  </table:table-cell>
                  <table:table-cell table:style-name="entry" table:number-rows-spanned="1" table:number-columns-spanned="1">
                    <text:p text:style-name="table_al">1.Toezicht/handhaving op het aanwezig hebben van een begeleidingsbrief bij het vervoer van bedrijfsafvalstoffen of gevaarlijke afvalstoffen.</text:p>
                    <text:p text:style-name="table_al">1.Vorderingen om informatie in het kader van de controle op de naleving van regelgeving, alsmede de reacties op de in dit kader toegezonden informatie.</text:p>
                  </table:table-cell>
                  <table:table-cell table:style-name="entry" table:number-rows-spanned="1" table:number-columns-spanned="1">
                    <text:p text:style-name="table_al">Betreft een mandaat o.g.v. art. 18.2c <text:span text:style-name="nadrukcur">Wm</text:span>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ikel 10.44 <text:span text:style-name="nadrukcur">Wm</text:span>).</text:p>
                    <text:p text:style-name="table_al">Dit mandaat heeft met name betrekking op vervoer tussen bedrijven. </text:p>
                  </table:table-cell>
                </table:table-row>
                <table:table-row table:style-name="row">
                  <table:table-cell table:style-name="entry" table:number-rows-spanned="1" table:number-columns-spanned="1">
                    <text:p text:style-name="table_al">RH09</text:p>
                  </table:table-cell>
                  <table:table-cell table:style-name="entry" table:number-rows-spanned="1" table:number-columns-spanned="1">
                    <text:p text:style-name="table_al">Besluiten in het kader van omgevingsvergunningen voor zover het betreft de<text:span text:style-name="nadrukcur">PMV</text:span>, waarbij GS niet het bevoegd gezag zijn</text:p>
                  </table:table-cell>
                  <table:table-cell table:style-name="entry" table:number-rows-spanned="1" table:number-columns-spanned="1">
                    <text:p text:style-name="table_al">Betreft mede: </text:p>
                    <text:p text:style-name="table_al">-Het verzoek om handhaving bij een gemeente als bedoeld in art. 5.20, eerste lid, <text:span text:style-name="nadrukcur">Wabo </text:span>(Indien na ambtelijk/bestuurlijk overleg door de gemeente geen gevolg wordt gegeven aan het handhavingsadvies kan een formeel verzoek om handhaving worden ingediend bij de gemeente); </text:p>
                    <text:p text:style-name="table_al">-het ingebreke stellen van een gemeente indien niet tijdig wordt besloten op het handhavingsverzoek (Alvorens tot ingebrekestelling wordt overgegaan, dient eerst nog ambtelijk/bestuurlijk overleg plaats te vinden) </text:p>
                    <text:p text:style-name="table_al">Kan <text:span text:style-name="nadrukvet">niet </text:span>in ondermandaat worden gegeven.</text:p>
                  </table:table-cell>
                </table:table-row>
                <table:table-row table:style-name="row">
                  <table:table-cell table:style-name="entry" table:number-rows-spanned="1" table:number-columns-spanned="1">
                    <text:p text:style-name="table_al">RH11</text:p>
                  </table:table-cell>
                  <table:table-cell table:style-name="entry" table:number-rows-spanned="1" table:number-columns-spanned="1">
                    <text:p text:style-name="table_al">Besluiten omtrent het afgeven van stankcodes.</text:p>
                    <text:p text:style-name="table_al">Geldt voor het kerngebied van Rijnmond.</text:p>
                    <text:p text:style-name="table_al">Ingevolge het beleid “Geuraanpak kerngebied Rijnmond juli 2005”.</text:p>
                  </table:table-cell>
                  <table:table-cell table:style-name="entry" table:number-rows-spanned="1" table:number-columns-spanned="1">
                    <text:p text:style-name="table_al">N.b. de besluitvorming berust bij de DCMR</text:p>
                  </table:table-cell>
                </table:table-row>
              </table:table>
              <text:p text:style-name="table_bottom"/>
            </text:section>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Bodem</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nderzoeksfase bodemsaneringsprojec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01</text:p>
                  </table:table-cell>
                  <table:table-cell table:style-name="entry" table:number-rows-spanned="1" table:number-columns-spanned="1">
                    <text:p text:style-name="table_al">Besluiten op grond van art. 48 en 49, <text:span text:style-name="nadrukcur">Wbb</text:span></text:p>
                  </table:table-cell>
                  <table:table-cell table:style-name="entry" table:number-rows-spanned="1" table:number-columns-spanned="1">
                    <text:p text:style-name="table_al">Betreft het uitvoeren van onderzoek en van saneringen, alsmede stakings- en gedoogbev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sluiten op basis van de Wet bodembescherm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02</text:p>
                  </table:table-cell>
                  <table:table-cell table:style-name="entry" table:number-rows-spanned="1" table:number-columns-spanned="1">
                    <text:p text:style-name="table_al">Besluiten op grond van art. 30, 32, <text:span text:style-name="nadrukcur">Wbb</text:span>, met betrekking tot het treffen van maatregelen bij ongewone voorvallen</text:p>
                  </table:table-cell>
                  <table:table-cell table:style-name="entry" table:number-rows-spanned="1" table:number-columns-spanned="1">
                    <text:p text:style-name="table_al">Kan <text:span text:style-name="nadrukvet">niet</text:span> in ondermandaat worden gegeven.</text:p>
                  </table:table-cell>
                </table:table-row>
                <table:table-row table:style-name="row">
                  <table:table-cell table:style-name="entry" table:number-rows-spanned="1" table:number-columns-spanned="1">
                    <text:p text:style-name="table_al">RBS03</text:p>
                  </table:table-cell>
                  <table:table-cell table:style-name="entry" table:number-rows-spanned="1" table:number-columns-spanned="1">
                    <text:p text:style-name="table_al">Het uitvoeren van maatregelen bij ongewone voorvallen als bedoeld in de art. 30, 32, <text:span text:style-name="nadrukcur">Wbb</text:span>, die zijn genomen met behulp van RBS02</text:p>
                  </table:table-cell>
                  <table:table-cell table:style-name="entry" table:number-rows-spanned="1" table:number-columns-spanned="1">
                    <text:p text:style-name="table_al">Omvat <text:span text:style-name="nadrukvet">niet</text:span> de besluiten tot het nemen van maatregelen bij ongewone voorvallen als bedoeld in de art. 30en 32, <text:span text:style-name="nadrukcur">Wbb</text:span></text:p>
                  </table:table-cell>
                </table:table-row>
                <table:table-row table:style-name="row">
                  <table:table-cell table:style-name="entry" table:number-rows-spanned="1" table:number-columns-spanned="1">
                    <text:p text:style-name="table_al">RBS04</text:p>
                  </table:table-cell>
                  <table:table-cell table:style-name="entry" table:number-rows-spanned="1" table:number-columns-spanned="1">
                    <text:p text:style-name="table_al">Besluiten in het kader van meldingen nieuwe verontreinigingen en historische verontreinigingen voor wat betreft:</text:p>
                    <text:p text:style-name="table_al">a.procedurestappen</text:p>
                    <text:p text:style-name="table_al">b.ontwerpbesluiten</text:p>
                    <text:p text:style-name="table_al">c.definitieve besluiten</text:p>
                  </table:table-cell>
                  <table:table-cell table:style-name="entry" table:number-rows-spanned="1" table:number-columns-spanned="1">
                    <text:p text:style-name="table_al">Omvat <text:span text:style-name="nadrukvet">niet </text:span>de besluiten tot inzet van het bevelsinstrumentarium.</text:p>
                  </table:table-cell>
                </table:table-row>
                <table:table-row table:style-name="row">
                  <table:table-cell table:style-name="entry" table:number-rows-spanned="1" table:number-columns-spanned="1">
                    <text:p text:style-name="table_al">RBS05</text:p>
                  </table:table-cell>
                  <table:table-cell table:style-name="entry" table:number-rows-spanned="1" table:number-columns-spanned="1">
                    <text:p text:style-name="table_al">Besluiten op grond van art. 43 <text:span text:style-name="nadrukcur">Wbb</text:span>, met betrekking tot de inzet van het bevelsinstrumentarium</text:p>
                  </table:table-cell>
                  <table:table-cell table:style-name="entry" table:number-rows-spanned="1" table:number-columns-spanned="1">
                    <text:p text:style-name="table_al">Kan <text:span text:style-name="nadrukvet">niet</text:span> in ondermandaat worden gegeven.</text:p>
                  </table:table-cell>
                </table:table-row>
                <table:table-row table:style-name="row">
                  <table:table-cell table:style-name="entry" table:number-rows-spanned="1" table:number-columns-spanned="1">
                    <text:p text:style-name="table_al">RBS06</text:p>
                  </table:table-cell>
                  <table:table-cell table:style-name="entry" table:number-rows-spanned="1" table:number-columns-spanned="1">
                    <text:p text:style-name="table_al">Het voorbereiden en uitvoeren van besluiten op grond van art. 43 <text:span text:style-name="nadrukcur">Wbb</text:span>, met betrekking tot de inzet van het bevelsinstrumentarium, die zijn genomen met RBS05</text:p>
                  </table:table-cell>
                  <table:table-cell table:style-name="entry" table:number-rows-spanned="1" table:number-columns-spanned="1">
                    <text:p text:style-name="table_al">Omvat <text:span text:style-name="nadrukvet">niet</text:span> de besluiten tot de inzet van het bevelsinstrumentarium.</text:p>
                  </table:table-cell>
                </table:table-row>
                <table:table-row table:style-name="row">
                  <table:table-cell table:style-name="entry" table:number-rows-spanned="1" table:number-columns-spanned="1">
                    <text:p text:style-name="table_al">RBS07</text:p>
                  </table:table-cell>
                  <table:table-cell table:style-name="entry" table:number-rows-spanned="1" table:number-columns-spanned="1">
                    <text:p text:style-name="table_al">Besluiten op grond van de art. 70 en 71, <text:span text:style-name="nadrukcur">Wbb</text:span> (gedogen van onderzoek en inzet middelen)</text:p>
                  </table:table-cell>
                  <table:table-cell table:style-name="entry" table:number-rows-spanned="1" table:number-columns-spanned="1">
                    <text:p text:style-name="table_al">Kan <text:span text:style-name="nadrukvet">niet</text:span> in ondermandaat worden gegeven. </text:p>
                  </table:table-cell>
                </table:table-row>
                <table:table-row table:style-name="row">
                  <table:table-cell table:style-name="entry" table:number-rows-spanned="1" table:number-columns-spanned="1">
                    <text:p text:style-name="table_al">RBS08</text:p>
                  </table:table-cell>
                  <table:table-cell table:style-name="entry" table:number-rows-spanned="1" table:number-columns-spanned="1">
                    <text:p text:style-name="table_al">Het voorbereiden en uitvoeren van besluiten op grond van art. 70 en 71, <text:span text:style-name="nadrukcur">Wbb</text:span> (gedogen van onderzoek en inzet middelen), die zijn genomen met behulp van RBS07</text:p>
                  </table:table-cell>
                  <table:table-cell table:style-name="entry" table:number-rows-spanned="1" table:number-columns-spanned="1">
                    <text:p text:style-name="table_al">Omvat <text:span text:style-name="nadrukvet">niet </text:span>de besluiten tot het gedogen van onderzoek en inzet middelen</text:p>
                  </table:table-cell>
                </table:table-row>
                <table:table-row table:style-name="row">
                  <table:table-cell table:style-name="entry" table:number-rows-spanned="1" table:number-columns-spanned="1">
                    <text:p text:style-name="table_al">RBS09</text:p>
                  </table:table-cell>
                  <table:table-cell table:style-name="entry" table:number-rows-spanned="1" table:number-columns-spanned="1">
                    <text:p text:style-name="table_al">Besluiten op grond van art. 50, lid 1, <text:span text:style-name="nadrukcur">Wbb</text:span> (vordering van gebruik of eigendom onroerende zaken of beperkte rechten)</text:p>
                  </table:table-cell>
                  <table:table-cell table:style-name="entry" table:number-rows-spanned="1" table:number-columns-spanned="1">
                    <text:p text:style-name="table_al">Kan <text:span text:style-name="nadrukvet">niet</text:span> in ondermandaat worden ge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sluit Verbond/BSB</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0</text:p>
                  </table:table-cell>
                  <table:table-cell table:style-name="entry" table:number-rows-spanned="1" table:number-columns-spanned="1">
                    <text:p text:style-name="table_al">Besluiten in het kader van de uitvoering van het besluit Verbond c.q. Bsb-operatie met uitzondering van de in RBS11 bedoelde beslu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1</text:p>
                  </table:table-cell>
                  <table:table-cell table:style-name="entry" table:number-rows-spanned="1" table:number-columns-spanned="1">
                    <text:p text:style-name="table_al">Ontwerpaanwijzing ex. Besluit verplicht bodemonderzoek bedrijfsterreinen op grond van verkennend onderzoek van art. 4, Besluit Verbond</text:p>
                  </table:table-cell>
                  <table:table-cell table:style-name="entry" table:number-rows-spanned="1" table:number-columns-spanned="1">
                    <text:p text:style-name="table_al">Kan <text:span text:style-name="nadrukvet">niet</text:span> in ondermandaat worden gegev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veri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2</text:p>
                  </table:table-cell>
                  <table:table-cell table:style-name="entry" table:number-rows-spanned="1" table:number-columns-spanned="1">
                    <text:p text:style-name="table_al">Vaststellen/aanpassen meldingsformulier als bedoeld in art. 6.2, <text:span text:style-name="nadrukcur">PMV</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3</text:p>
                  </table:table-cell>
                  <table:table-cell table:style-name="entry" table:number-rows-spanned="1" table:number-columns-spanned="1">
                    <text:p text:style-name="table_al">Besluiten inzake subsidieverstrekking voor de sanering van bedrijfsterreinen, zoals bedoeld in het Besluit financiële bepalingen bodemsanering tot een bedrag van max.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 13A</text:p>
                  </table:table-cell>
                  <table:table-cell table:style-name="entry" table:number-rows-spanned="1" table:number-columns-spanned="1">
                    <text:p text:style-name="table_al">Besluiten inzake subsidieverstrekking voor de sanering van bedrijfsterreinen zoals bedoeld in het Besluit financiële bepalingen bodemsanering waarbij een bedrag boven de € 100.000 is gevraagd/toegekend, voor zover het betreft:</text:p>
                    <text:p text:style-name="table_al">-verlenging beslistermijn</text:p>
                    <text:p text:style-name="table_al">-wijziging uitvoeringstermijn</text:p>
                    <text:p text:style-name="table_al">-vaststelling subsidie</text:p>
                    <text:p text:style-name="table_al">-wijzigingen van ondergeschikt bel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4</text:p>
                  </table:table-cell>
                  <table:table-cell table:style-name="entry" table:number-rows-spanned="1" table:number-columns-spanned="1">
                    <text:p text:style-name="table_al">Besluiten omtrent het afstand doen van recht van kostenverhaal op grond van het Besluit mandaat, volmacht en machtiging artikel 75 lid 6 Wet bodem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5</text:p>
                  </table:table-cell>
                  <table:table-cell table:style-name="entry" table:number-rows-spanned="1" table:number-columns-spanned="1">
                    <text:p text:style-name="table_al">Besluiten op grond van de Wet bodembescherming in het kader van de nazorg van gesaneerde bodemsaneringslocaties</text:p>
                  </table:table-cell>
                  <table:table-cell table:style-name="entry" table:number-rows-spanned="1" table:number-columns-spanned="1">
                    <text:p text:style-name="table_al">Betreft:</text:p>
                    <text:p text:style-name="table_al">-meldingen en adviesaanvragen;</text:p>
                    <text:p text:style-name="table_al">-verzoek om toestemming voor bodemonderzoek, monitoring en nazorgmaatregelen;</text:p>
                    <text:p text:style-name="table_al">-aanmeldingen schademelding bij verzekeraar of schade-expert.</text:p>
                  </table:table-cell>
                </table:table-row>
              </table:table>
              <text:p text:style-name="table_bottom"/>
            </text:section>
            <text:p text:style-name="common-al">
            <text:span text:style-name="nadrukvet">Bijlage A</text:span>
            <text:span text:style-name="nadrukvet"> Lijst van afkortingen</text:span>
          </text:p>
            <text:list text:style-name="id1-3-2-2-1-64">
              <text:list-item text:style-override="id1-3-2-2-1-64-1">
                <text:number>•</text:number>
                <text:p text:style-name="al">
                <text:span text:style-name="nadrukcur">AmvB</text:span>: Algemene Maatregel van Bestuur</text:p>
              </text:list-item>
              <text:list-item text:style-override="id1-3-2-2-1-64-2">
                <text:number>•</text:number>
                <text:p text:style-name="al">Art.: artikel</text:p>
              </text:list-item>
              <text:list-item text:style-override="id1-3-2-2-1-64-3">
                <text:number>•</text:number>
                <text:p text:style-name="al">
                <text:span text:style-name="nadrukcur">Asv</text:span>: Algemene subsidieverordening Zuid-Holland</text:p>
              </text:list-item>
              <text:list-item text:style-override="id1-3-2-2-1-64-4">
                <text:number>•</text:number>
                <text:p text:style-name="al">
                <text:span text:style-name="nadrukcur">Awb</text:span>: Algemene wet bestuursrecht </text:p>
              </text:list-item>
              <text:list-item text:style-override="id1-3-2-2-1-64-5">
                <text:number>•</text:number>
                <text:p text:style-name="al">
                <text:span text:style-name="nadrukcur">BenW</text:span>: Burgemeester en Wethouders</text:p>
              </text:list-item>
              <text:list-item text:style-override="id1-3-2-2-1-64-6">
                <text:number>•</text:number>
                <text:p text:style-name="al">
                <text:span text:style-name="nadrukcur">Bgs</text:span>: Besluit geluidproductie sportmotoren</text:p>
              </text:list-item>
              <text:list-item text:style-override="id1-3-2-2-1-64-7">
                <text:number>•</text:number>
                <text:p text:style-name="al">
                <text:span text:style-name="nadrukcur">Bhvbz</text:span>: Besluit hygiëne en veiligheid badinrichtingen en zwemgelegenheden</text:p>
              </text:list-item>
              <text:list-item text:style-override="id1-3-2-2-1-64-8">
                <text:number>•</text:number>
                <text:p text:style-name="al">
                <text:span text:style-name="nadrukcur">Bibob</text:span>: bevordering integriteitsbeoordelingen door het openbaar bestuur</text:p>
              </text:list-item>
              <text:list-item text:style-override="id1-3-2-2-1-64-9">
                <text:number>•</text:number>
                <text:p text:style-name="al">
                <text:span text:style-name="nadrukcur">Bor</text:span>: Besluit omgevingsrecht</text:p>
              </text:list-item>
              <text:list-item text:style-override="id1-3-2-2-1-64-10">
                <text:number>•</text:number>
                <text:p text:style-name="al">
                <text:span text:style-name="nadrukcur">Brzo</text:span>: Besluit risico's zware ongevallen 2015</text:p>
              </text:list-item>
              <text:list-item text:style-override="id1-3-2-2-1-64-11">
                <text:number>•</text:number>
                <text:p text:style-name="al">
                <text:span text:style-name="nadrukcur">BSB:</text:span> Bodemsanering bedrijfsterreinen</text:p>
              </text:list-item>
              <text:list-item text:style-override="id1-3-2-2-1-64-12">
                <text:number>•</text:number>
                <text:p text:style-name="al">
                <text:span text:style-name="nadrukcur">Bssa</text:span>: Besluit stortplaatsen en stortverboden afvalstoffen</text:p>
              </text:list-item>
              <text:list-item text:style-override="id1-3-2-2-1-64-13">
                <text:number>•</text:number>
                <text:p text:style-name="al">
                <text:span text:style-name="nadrukcur">Fl</text:span>- en Fwet: Flora- en Faunawet</text:p>
              </text:list-item>
              <text:list-item text:style-override="id1-3-2-2-1-64-14">
                <text:number>•</text:number>
                <text:p text:style-name="al">
                <text:span text:style-name="nadrukcur">GS</text:span>: Gedeputeerde Staten</text:p>
              </text:list-item>
              <text:list-item text:style-override="id1-3-2-2-1-64-15">
                <text:number>•</text:number>
                <text:p text:style-name="al">
                <text:span text:style-name="nadrukcur">Gww</text:span>: Grondwaterwet</text:p>
              </text:list-item>
              <text:list-item text:style-override="id1-3-2-2-1-64-16">
                <text:number>•</text:number>
                <text:p text:style-name="al">
                <text:span text:style-name="nadrukcur">MER</text:span>: Milieu Effect Rapportage</text:p>
              </text:list-item>
              <text:list-item text:style-override="id1-3-2-2-1-64-17">
                <text:number>•</text:number>
                <text:p text:style-name="al">
                <text:span text:style-name="nadrukcur">Nb</text:span>-wet: Natuurbeschermingswet 1998</text:p>
              </text:list-item>
              <text:list-item text:style-override="id1-3-2-2-1-64-18">
                <text:number>•</text:number>
                <text:p text:style-name="al">
                <text:span text:style-name="nadrukcur">Ontgr</text:span>.<text:span text:style-name="nadrukcur">wet</text:span>: Ontgrondingenwet</text:p>
              </text:list-item>
              <text:list-item text:style-override="id1-3-2-2-1-64-19">
                <text:number>•</text:number>
                <text:p text:style-name="al">
                <text:span text:style-name="nadrukcur">PMV</text:span>: Provinciale milieuverordening Zuid-Holland</text:p>
              </text:list-item>
              <text:list-item text:style-override="id1-3-2-2-1-64-20">
                <text:number>•</text:number>
                <text:p text:style-name="al">
                <text:span text:style-name="nadrukcur">PS:</text:span> Provinciale Staten</text:p>
              </text:list-item>
              <text:list-item text:style-override="id1-3-2-2-1-64-21">
                <text:number>•</text:number>
                <text:p text:style-name="al">
                <text:span text:style-name="nadrukcur">PZH</text:span>: Provincie Zuid-Holland</text:p>
              </text:list-item>
              <text:list-item text:style-override="id1-3-2-2-1-64-22">
                <text:number>•</text:number>
                <text:p text:style-name="al">
                <text:span text:style-name="nadrukcur">Rie</text:span>: Richtlijn industriële emissies </text:p>
              </text:list-item>
              <text:list-item text:style-override="id1-3-2-2-1-64-23">
                <text:number>•</text:number>
                <text:p text:style-name="al">
                <text:span text:style-name="nadrukcur">Vvgb</text:span>: verklaring van geen bedenkingen</text:p>
              </text:list-item>
              <text:list-item text:style-override="id1-3-2-2-1-64-24">
                <text:number>•</text:number>
                <text:p text:style-name="al">
                <text:span text:style-name="nadrukcur">Wabo</text:span>: Wet algemene bepalingen omgevingsrecht</text:p>
              </text:list-item>
              <text:list-item text:style-override="id1-3-2-2-1-64-25">
                <text:number>•</text:number>
                <text:p text:style-name="al">
                <text:span text:style-name="nadrukcur">Wbb</text:span>: Wet bodembescherming</text:p>
              </text:list-item>
              <text:list-item text:style-override="id1-3-2-2-1-64-26">
                <text:number>•</text:number>
                <text:p text:style-name="al">
                <text:span text:style-name="nadrukcur">Wgh</text:span>: Wet geluidhinder</text:p>
              </text:list-item>
              <text:list-item text:style-override="id1-3-2-2-1-64-27">
                <text:number>•</text:number>
                <text:p text:style-name="al">
                <text:span text:style-name="nadrukcur">Wm</text:span>: Wet milieubeheer</text:p>
              </text:list-item>
              <text:list-item text:style-override="id1-3-2-2-1-64-28">
                <text:number>•</text:number>
                <text:p text:style-name="al">
                <text:span text:style-name="nadrukcur">Whbvz:</text:span> Wet hygiëne en veiligheid badinrichtingen en zwemgelegenheden</text:p>
              </text:list-item>
              <text:list-item text:style-override="id1-3-2-2-1-64-29">
                <text:number>•</text:number>
                <text:p text:style-name="al">
                <text:span text:style-name="nadrukcur">Wro:</text:span> Wet ruimtelijke ordening</text:p>
                <text:p text:style-name="al"/>
              </text:list-item>
            </text:list>
            <text:p text:style-name="common-al">
            <text:span text:style-name="nadrukvet">Toelichting</text:span>
          </text:p>
            <text:p text:style-name="common-al">
            <text:span text:style-name="nadrukvet">Algemeen</text:span>
          </text:p>
            <text:p text:style-name="common-al">
            <text:span text:style-name="nadrukvet">
              <text:span text:style-name="nadrukcur">Wat is mandaat?</text:span>
            </text:span>
          </text:p>
            <text:p text:style-name="common-al">Om te voorkomen dat een bestuursorgaan alle besluiten zelf moet nemen is in de Algemene wet bestuursrecht (hierna: Awb) geregeld dat besluiten ook namens het bestuursorgaan kunnen worden genomen. Deze bevoegdheid om namens een bestuursorgaan een besluit te nemen staat bekend als mandaat. Onder besluit dient op grond van artikel 1:3, eerste lid, Awb te worden verstaan, een schriftelijke beslissing van een bestuursorgaan, inhoudende een publiekrechtelijke rechtshandeling. Dit laatste betekent dat de schriftelijke beslissing gericht moet zijn op een rechtsgevolg. Indien de handeling van of namens een bestuursorgaan niet is gericht op rechtsgevolg, dan is er sprake van een feitelijke handeling. De bevoegdheid om namens iemand anders een feitelijke handeling en een privaatrechtelijke rechtshandeling te verrichten heet machtiging, respectievelijk volmacht. De overkoepelende term voor al deze figuren is (evenzeer) machtiging.</text:p>
            <text:p text:style-name="common-al">Kenmerkend voor mandaat is dat er geen overdracht van bevoegdheden plaatsvindt. De uitoefening van het mandaat geschiedt namens en dus onder verantwoordelijkheid van het bestuursorgaan dat het mandaat verleent. Het bestuursorgaan, in dit geval dus Gedeputeerde Staten, behoudt ondanks de mandaatverlening altijd de bevoegdheid om zelf de besluiten te nemen. Overigens is het altijd mogelijk dat Gedeputeerde Staten een mandaat voor een speciale aangelegenheid verlenen, een zogenaamd ad hoc mandaat. Is een mandaat daarentegen structureel bedoeld dan is opname in de bij dit algemeen mandaatbesluit behorende mandaatlijsten aangewezen. </text:p>
            <text:p text:style-name="common-al">
            <text:span text:style-name="nadrukvet">
              <text:span text:style-name="nadrukcur">Kaders </text:span>
            </text:span>
          </text:p>
            <text:p text:style-name="common-al">Gelet op het feit dat het mandaat wordt uitgeoefend namens Gedeputeerde Staten, is besluitvorming conform regelgeving, beleid en gedragslijnen van Gedeputeerde Staten geboden. Onder beleid wordt tevens verstaan een bestendige gedragslijn die via individuele besluiten wordt geformaliseerd en kenbaar gemaakt. </text:p>
            <text:p text:style-name="common-al">In dat licht is eveneens van belang dat Gedeputeerde Staten, en derhalve dus ook haar mandatarissen zich houden aan de procedures en termijnen die gelden voor afdoening van besluiten. Dit houdt in dat Afdeling 3.4 van de Algemene wet bestuursrecht slechts daar wordt toegepast waar dat voorgeschreven is, tenzij Gedeputeerde Staten in individuele gevallen anders besluiten.</text:p>
            <text:p text:style-name="common-al">Aangezien de omgevingsdienst de oren en ogen is van Gedeputeerde Staten, is het van groot belang dat de portefeuillehouder(s) door tussenkomst van de desbetreffende directeur minimaal twee weken van tevoren dan wel zo spoedig mogelijk daarna op de hoogte word(t)en gesteld (derhalve tijdig) van besluiten die naar verwachting politieke en maatschappelijke gevolgen kunnen hebben of indien een besluit tot consequentie kan hebben dat de provincie of Gedeputeerde Staten aansprakelijk worden gesteld of anderszins aangesproken worden.</text:p>
            <text:p text:style-name="common-al">
            <text:span text:style-name="nadrukvet">
              <text:span text:style-name="nadrukcur">Het mandaatsysteem</text:span>
            </text:span>
          </text:p>
            <text:p text:style-name="common-al">Het mandaatsysteem is te typeren als een gesloten systeem. Alleen wat daadwerkelijk is benoemd kan in mandaat worden afgedaan. </text:p>
            <text:p text:style-name="common-al">
            <text:span text:style-name="nadrukvet">
              <text:span text:style-name="nadrukcur">Werkingsgebied</text:span>
            </text:span>
          </text:p>
            <text:p text:style-name="common-al">Het werkingsgebied is in beginsel geografisch bepaald en betreft het grondgebied van de gemeenten die zijn aangesloten bij de desbetreffende omgevingsdienst. </text:p>
            <text:p text:style-name="common-al">De geconcentreerde taken zijn ondergebracht bij één bepaalde omgevingsdienst, maar betreffen het hele grondgebied van de provincie Zuid-Holland.</text:p>
            <text:p text:style-name="common-al">De algemene mandaten (mandaten beginnend met “RAA”) betreffen uitsluitend de bevoegdheden die samenhangen met de opgedragen taken, te weten handhaving (mandaten beginnend met “RH”), vergunningen (mandaten beginnend met “RMV) en bodemsanering (mandaten beginnend met “RBS”).</text:p>
            <text:p text:style-name="common-al">
            <text:span text:style-name="nadrukvet">
              <text:span text:style-name="nadrukcur">Ambtelijk mandaat = besluitvorming + ondertekening </text:span>
            </text:span>
          </text:p>
            <text:p text:style-name="common-al">Gedeputeerde Staten geven mandaat aan de directeur van de omgevingsdienst. In de bij het mandaatbesluit behorende lijst (bijlage) staan de besluiten opgesomd, die namens Gedeputeerde Staten kunnen worden genomen. </text:p>
            <text:p text:style-name="common-al">Het mandaat betreft zowel een beslissingsmandaat als een ondertekeningsmandaat. Met andere woorden, degene die namens Gedeputeerde Staten mag beslissen, is tevens bevoegd het betreffende besluit, alsmede uitgaande brieven namens Gedeputeerde Staten te ondertekenen. Concreet betekent dat dat besluitvorming en ondertekening in één hand liggen. </text:p>
            <text:p text:style-name="common-al">
            <text:span text:style-name="nadrukvet">
              <text:span text:style-name="nadrukcur">Doormandateren</text:span>
            </text:span>
          </text:p>
            <text:p text:style-name="common-al">Deze regeling biedt de mogelijkheid aan de directeur het verkregen mandaat door te mandateren aan de directeur van de Omgevingsdienst Zuid-Holland Zuid binnen de provincie Zuid-Holland. Het betreft uitsluitend de bevoegdheden op basis van het Brzo en cat. 4 van Bijlage 1 van de RIE. </text:p>
            <text:p text:style-name="common-al">
            <text:span text:style-name="nadrukvet">
              <text:span text:style-name="nadrukcur">Ondermandaat </text:span>
            </text:span>
          </text:p>
            <text:p text:style-name="common-al">Deze regeling biedt in het algemeen de mogelijkheid aan de directeur het verkregen mandaat onder te mandateren, tenzij dit uitdrukkelijk is uitgesloten in een specifiek mandaat. </text:p>
            <text:p text:style-name="common-al">Het verlenen van ondermandaat dient altijd schriftelijk te geschieden en te worden gepubliceerd. </text:p>
            <text:p text:style-name="common-al">
            <text:span text:style-name="nadrukvet">
              <text:span text:style-name="nadrukcur">Machtiging</text:span>
            </text:span>
          </text:p>
            <text:p text:style-name="common-al">Zoals hiervoor is aangegeven, houdt mandaat in de bevoegdheid om namens een bestuursorgaan een besluit te nemen. Indien de handeling van of namens een bestuursorgaan niet is gericht op rechtsgevolg, dan is er sprake van een feitelijke handeling. Dit betreft bijvoorbeeld het doorzenden van onjuist geadresseerde post, het verzenden van een ontvangstbevestiging of het uitnodigen van belanghebbenden voor een hoorzitting. </text:p>
            <text:p text:style-name="common-al">
            <text:span text:style-name="nadrukvet">
              <text:span text:style-name="nadrukcur">Vertegenwoordiging </text:span>
            </text:span>
          </text:p>
            <text:p text:style-name="common-al">In de mandaatlijst is een bepaling opgenomen ten aanzien van de mogelijkheid tot vertegenwoordiging van Gedeputeerde Staten in rechte (RAA04). In praktijk gaat het om vertegenwoordiging van het college bij bestuursrechtelijke procedures. Het kan zowel om een algemene als om een incidentele machtiging gaan.</text:p>
            <text:p text:style-name="common-al">
            <text:span text:style-name="nadrukvet">
              <text:span text:style-name="nadrukcur">Rapporteren over mandaten</text:span>
            </text:span>
          </text:p>
            <text:p text:style-name="common-al">Gedeputeerde Staten zullen hiertoe een format verstrekken</text:p>
            <text:p text:style-name="common-al">
            <text:span text:style-name="nadrukvet">
              <text:span text:style-name="nadrukcur">Citeertitel</text:span>
            </text:span>
          </text:p>
            <text:p text:style-name="common-al">Eind 2013 hebben Gedeputeerde Staten het mandaatbesluit van Gedeputeerde Staten voor de DCMR Milieudienst Rijnmond 2014 vastgesteld. Dit mandaatbesluit wordt nu ingetrokken en vervangen door het voorliggende mandaatbesluit. Voor de duidelijkheid is in de citeertitel het jaartal 2016 toegevoegd.</text:p>
            <text:p text:style-name="common-al">
            <text:span text:style-name="nadrukvet">
              <text:span text:style-name="nadrukcur">Leeswijzer mandaatlijsten </text:span>
            </text:span>
          </text:p>
            <text:p text:style-name="common-al">De RAA-nummers betreffen algemene mandaten waarvan alle gemandateerden binnen hun reguliere werkzaamheden gebruik kunnen maken. </text:p>
            <text:p text:style-name="common-al">De daaropvolgende mandaten (RMV, RBS, RH) betreffen specifiek belegde mandaten. De rubricering binnen de mandaatlijst is een aanwijzing binnen welk organisatieonderdeel de mandaten kunnen worden uitgeoefend. </text:p>
            <text:p text:style-name="common-al">De reikwijdte van het mandaat behoort in beginsel duidelijk te zijn uit de tekst in de linkerkolom. De mandaten zijn in de linkerkolom zo kernachtig mogelijk geformuleerd, waarbij in beginsel de meest verstrekkende bevoegdheid is aangeduid: wie het meerdere mag, mag ook het mindere. Om niet alle besluitmogelijkheden te moeten benoemen is hierbij veelal gebruik gemaakt van “besluiten omtrent”. In principe houdt “omtrent” dus alle besluiten in, tenzij expliciet anders opgenomen.</text:p>
            <text:p text:style-name="common-al">Daar waar “betreft mede” is gebruikt is bedoeld desalniettemin een niet limitatieve opsomming als voorbeeld te noemen.</text:p>
            <text:p text:style-name="last-al">Daar waar “besluiten tot” is gebruikt, is bedoeld dat alleen het onmiddellijk hierop volgende in mandaat is belegd. Bij bij voorbeeld “besluiten tot goedkeuring” betekent dit dat het onthouden van goedkeuring niet in mandaat is toegestaan. In de rechterkolom kan wel, als daaraan behoefte bestaat, (de omvang van) het mandaat worden toegelicht. Naast een toelichting is de rechterkolom tevens bedoeld voor het opnemen van voorwaarden bij het mandaat, bij voorbeeld een periodieke rapportageverplichting. Tevens staat in de rechterkolom aangeduid wanneer het mandaat is voorbehouden aan de directeur en er dus geen ondermandaat kan worden verle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992</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92</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92</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van Gedeputeerde Staten van Zuid-Holland voor de DCMR Milieudienst Rijnmond juli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1</meta:user-defined>
    <meta:user-defined meta:name="OVERHEIDop.publicationIssue">3992</meta:user-defined>
    <meta:user-defined meta:name="OVERHEIDop.PrbID/DC.identifier">prb-2016-3992</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EPSG28992/DC.spatial">81626 456030</meta:user-defined>
    <meta:user-defined meta:name="OVERHEIDop.versieInformatie"/>
  </office:meta>
</office:document-meta>
</file>