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definitieve beschikking Wet algemene bepalingen omgevingsrecht (Wabo), reguliere voorbereidingsprocedure van Hoogheemraadschap De Stichtse Rijnlanden, voor de RWZI gelegen aan Het Klaphek 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oogheemraadschap De Stichtse Rijnlanden een vergunning op grond van de Wet algemene bepalingen omgevingsrecht verleend. Het betreft de bouw van een struvietreactor met doseerinstallatie op het terrein van de rioolwaterzuiveringsinstallatie Nieuwegein. De inrichting is gelegen aan Het Klaphek 1 in IJsselstein. Aan de vergunning zijn voorschriften verbonden ten behoeve van de bouw. </text:p>
            <text:p text:style-name="tussenkopcur">
            <text:span text:style-name="nadrukvet">U kunt de stukken inzien</text:span>
          </text:p>
            <text:p text:style-name="common-al">U kunt de vergunning en de daarbij behorende stukken inzien vanaf dinsdag 12 juli 2016 tot en met maandag </text:p>
            <text:p text:style-name="common-al">22 augustus 2016 bij:</text:p>
            <text:list text:style-name="id1-3-2-1-1-5">
              <text:list-item text:style-override="id1-3-2-1-1-5-1">
                <text:number>•</text:number>
                <text:p text:style-name="al">de RUD Utrecht, team Vergunningverlening Bedrijven, in het Provinciehuis aan de Archimedeslaan 6 te Rijnsweerd, Utrecht, elke werkdag van 8.00 - 16.00 uur, na telefonische afspraak 030 - 7023300;</text:p>
              </text:list-item>
              <text:list-item text:style-override="id1-3-2-1-1-5-2">
                <text:number>•</text:number>
                <text:p text:style-name="al">het stadhuis van IJsselstein, Overtoom 1, op werkdagen van 9.00-15.00 uur, op woensdag tevens van 18.00 - 20.00 uur, na telefonische afspraak 030 - 6861611.</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text:p>
            <text:p text:style-name="common-al">na de dag waarop de beschikking op de voorgeschreven wijze is bekendgemaakt. 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text:p>
            <text:p text:style-name="common-al"/>
            <text:p text:style-name="common-al">Vanwege de eis van schriftelijkheid die de Awb stelt, is het niet mogelijk om via e-mail bezwaar te maken. 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de heer R.S. Sukul, telefoonnummer 030 - 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9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kennisgeving definitieve beschikking Wet algemene bepalingen omgevingsrecht (Wabo), reguliere voorbereidingsprocedure van Hoogheemraadschap De Stichtse Rijnlanden, voor de RWZI gelegen aan Het Klaphek 1 in IJssel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2</meta:user-defined>
    <meta:user-defined meta:name="OVERHEIDop.publicationIssue">3990</meta:user-defined>
    <meta:user-defined meta:name="OVERHEIDop.PrbID/DC.identifier">prb-2016-3990</meta:user-defined>
    <meta:user-defined meta:name="OVERHEID.TaxonomieBeleidsagenda/OVERHEID.category">Natuur en milieu | Organisatie en beleid</meta:user-defined>
    <meta:user-defined meta:name="OVERHEIDop.referentienummer">OLO 2166819 / kenm. Z-HZ_WABO-2016-239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1RZ 1</meta:user-defined>
    <meta:user-defined meta:name="OVERHEIDop.woonplaats">IJsselstein</meta:user-defined>
    <meta:user-defined meta:name="OVERHEIDop.straatnaam">Het Klaphe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284 446231</meta:user-defined>
    <meta:user-defined meta:name="OVERHEIDop.versieInformatie"/>
  </office:meta>
</office:document-meta>
</file>