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6*"/>
    </style:style>
    <style:style style:family="table-column" style:parent-style-name="colspec" style:name="id1-3-2-2-1-46-1-2">
      <style:table-column-properties style:rel-column-width="50*"/>
    </style:style>
    <style:style style:family="table-column" style:parent-style-name="colspec" style:name="id1-3-2-2-1-46-1-3">
      <style:table-column-properties style:rel-column-width="44*"/>
    </style:style>
    <style:style style:family="table-column" style:parent-style-name="colspec" style:name="id1-3-2-2-1-47-1-1">
      <style:table-column-properties style:rel-column-width="6*"/>
    </style:style>
    <style:style style:family="table-column" style:parent-style-name="colspec" style:name="id1-3-2-2-1-47-1-2">
      <style:table-column-properties style:rel-column-width="50*"/>
    </style:style>
    <style:style style:family="table-column" style:parent-style-name="colspec" style:name="id1-3-2-2-1-47-1-3">
      <style:table-column-properties style:rel-column-width="44*"/>
    </style:style>
    <style:style style:family="table-column" style:parent-style-name="colspec" style:name="id1-3-2-2-1-48-1-1">
      <style:table-column-properties style:rel-column-width="6*"/>
    </style:style>
    <style:style style:family="table-column" style:parent-style-name="colspec" style:name="id1-3-2-2-1-48-1-2">
      <style:table-column-properties style:rel-column-width="50*"/>
    </style:style>
    <style:style style:family="table-column" style:parent-style-name="colspec" style:name="id1-3-2-2-1-48-1-3">
      <style:table-column-properties style:rel-column-width="44*"/>
    </style:style>
    <style:style style:family="table-column" style:parent-style-name="colspec" style:name="id1-3-2-2-1-49-1-1">
      <style:table-column-properties style:rel-column-width="6*"/>
    </style:style>
    <style:style style:family="table-column" style:parent-style-name="colspec" style:name="id1-3-2-2-1-49-1-2">
      <style:table-column-properties style:rel-column-width="50*"/>
    </style:style>
    <style:style style:family="table-column" style:parent-style-name="colspec" style:name="id1-3-2-2-1-49-1-3">
      <style:table-column-properties style:rel-column-width="44*"/>
    </style: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10">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4">
      <text:list-level-style-bullet text:bullet-char="•" text:level="1">
        <style:list-level-properties text:min-label-width="10mm"/>
      </text:list-level-style-bullet>
    </text:list-style>
    <text:list-style style:name="id1-3-2-2-1-51-15">
      <text:list-level-style-bullet text:bullet-char="•" text:level="1">
        <style:list-level-properties text:min-label-width="10mm"/>
      </text:list-level-style-bullet>
    </text:list-style>
    <text:list-style style:name="id1-3-2-2-1-51-16">
      <text:list-level-style-bullet text:bullet-char="•" text:level="1">
        <style:list-level-properties text:min-label-width="10mm"/>
      </text:list-level-style-bullet>
    </text:list-style>
    <text:list-style style:name="id1-3-2-2-1-51-17">
      <text:list-level-style-bullet text:bullet-char="•" text:level="1">
        <style:list-level-properties text:min-label-width="10mm"/>
      </text:list-level-style-bullet>
    </text:list-style>
    <text:list-style style:name="id1-3-2-2-1-51-18">
      <text:list-level-style-bullet text:bullet-char="•" text:level="1">
        <style:list-level-properties text:min-label-width="10mm"/>
      </text:list-level-style-bullet>
    </text:list-style>
    <text:list-style style:name="id1-3-2-2-1-51-19">
      <text:list-level-style-bullet text:bullet-char="•" text:level="1">
        <style:list-level-properties text:min-label-width="10mm"/>
      </text:list-level-style-bullet>
    </text:list-style>
    <text:list-style style:name="id1-3-2-2-1-51-20">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51-24">
      <text:list-level-style-bullet text:bullet-char="•" text:level="1">
        <style:list-level-properties text:min-label-width="10mm"/>
      </text:list-level-style-bullet>
    </text:list-style>
    <text:list-style style:name="id1-3-2-2-1-51-25">
      <text:list-level-style-bullet text:bullet-char="•" text:level="1">
        <style:list-level-properties text:min-label-width="10mm"/>
      </text:list-level-style-bullet>
    </text:list-style>
    <text:list-style style:name="id1-3-2-2-1-51-26">
      <text:list-level-style-bullet text:bullet-char="•" text:level="1">
        <style:list-level-properties text:min-label-width="10mm"/>
      </text:list-level-style-bullet>
    </text:list-style>
    <text:list-style style:name="id1-3-2-2-1-51-27">
      <text:list-level-style-bullet text:bullet-char="•" text:level="1">
        <style:list-level-properties text:min-label-width="10mm"/>
      </text:list-level-style-bullet>
    </text:list-style>
    <text:list-style style:name="id1-3-2-2-1-51-28">
      <text:list-level-style-bullet text:bullet-char="•" text:level="1">
        <style:list-level-properties text:min-label-width="10mm"/>
      </text:list-level-style-bullet>
    </text:list-style>
    <text:list-style style:name="id1-3-2-2-1-51-29">
      <text:list-level-style-bullet text:bullet-char="•" text:level="1">
        <style:list-level-properties text:min-label-width="10mm"/>
      </text:list-level-style-bullet>
    </text:list-style>
  </office:automatic-styles>
  <office:body>
    <office:text>
      <text:p text:style-name="new_page_staatscourant"/>
      <text:p text:style-name="single-kop-titel">Mandaatbesluit van Gedeputeerde Staten van Zuid-Holland voor de Omgevingsdienst West-Holland juli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Zuid-Holland van 5 juli 2016, PZH-2016-557229043 (DOS-2015-0007878), inzake het toekennen van mandaat en machtiging aan de directeur van de Omgevingsdienst West-Holland (Mandaatbesluit van Gedeputeerde Staten van Zuid-Holland voor de Omgevingsdienst West-Holland juli 2016)</text:p>
            <text:p text:style-name="common-al">Gedeputeerde Staten van Zuid-Holland,</text:p>
            <text:p text:style-name="common-al">Gelet op: </text:p>
            <text:p text:style-name="common-al">afdeling 10.1.1 van de Algemene wet bestuursrecht;</text:p>
            <text:p text:style-name="common-al">de Gemeenschappelijke regeling Omgevingsdienst West-Holland;</text:p>
            <text:p text:style-name="common-al">besluiten:</text:p>
            <text:p text:style-name="common-al">vast te stellen het Mandaatbesluit van Gedeputeerde Staten van Zuid-Holland voor de Omgevingsdienst West-Holland juli 2016 </text:p>
            <text:p text:style-name="common-al">Artikel 1 Begripsbepalingen</text:p>
            <text:list text:style-name="id1-3-2-2-1-9">
              <text:list-item text:style-override="id1-3-2-2-1-9-1">
                <text:number>a.</text:number>
                <text:p text:style-name="al">Provinciale Staten: Provinciale Staten van Zuid-Holland;</text:p>
              </text:list-item>
              <text:list-item text:style-override="id1-3-2-2-1-9-2">
                <text:number>b.</text:number>
                <text:p text:style-name="al">Gedeputeerde Staten: Gedeputeerde Staten van Zuid-Holland;</text:p>
              </text:list-item>
              <text:list-item text:style-override="id1-3-2-2-1-9-3">
                <text:number>c.</text:number>
                <text:p text:style-name="al">directeur Omgevingsdienst: directeur van de Omgevingsdienst West-Holland;</text:p>
              </text:list-item>
              <text:list-item text:style-override="id1-3-2-2-1-9-4">
                <text:number>d.</text:number>
                <text:p text:style-name="al">secretaris: secretaris van de provincie Zuid-Holland;</text:p>
              </text:list-item>
              <text:list-item text:style-override="id1-3-2-2-1-9-5">
                <text:number>e.</text:number>
                <text:p text:style-name="al">afdelingshoofd: het hoofd van de afdeling Mobiliteit en Milieu van de provinciale organisatie Zuid-Holland ;</text:p>
              </text:list-item>
              <text:list-item text:style-override="id1-3-2-2-1-9-6">
                <text:number>f.</text:number>
                <text:p text:style-name="al">hardheidsclausule: zoals bedoeld in de Beleidsregel Compensatie Natuur, Recreatie en Landschap Zuid-Holland 2013.</text:p>
              </text:list-item>
              <text:list-item text:style-override="id1-3-2-2-1-9-7">
                <text:number>g.</text:number>
                <text:p text:style-name="al">Omgevingsdienst: Omgevingsdienst West-Holland;</text:p>
              </text:list-item>
              <text:list-item text:style-override="id1-3-2-2-1-9-8">
                <text:number>h.</text:number>
                <text:p text:style-name="al">Portefeuillehouder: lid van Gedeputeerde Staten van Zuid-Holland dat zich bezig houdt met het betreffende beleidsterrein.</text:p>
              </text:list-item>
              <text:list-item text:style-override="id1-3-2-2-1-9-9">
                <text:number>i.</text:number>
                <text:p text:style-name="al">RIE: Richtlijn Industriële Emissies</text:p>
              </text:list-item>
              <text:list-item text:style-override="id1-3-2-2-1-9-10">
                <text:number>j.</text:number>
                <text:p text:style-name="al">Brzo 2015: Besluit risico's zware ongevallen </text:p>
              </text:list-item>
            </text:list>
            <text:p text:style-name="common-al">Artikel 2 Mandaat en ondermandaat</text:p>
            <text:list text:style-name="id1-3-2-2-1-11">
              <text:list-item text:style-override="id1-3-2-2-1-11-1">
                <text:number>1.</text:number>
                <text:p text:style-name="al">Aan de directeur Omgevingsdienst wordt mandaat verleend overeenkomstig de bij dit besluit behorende mandaatlijst en de in artikel 4 van dit besluit opgenomen mandaten, op voorwaarde dat het dagelijks bestuur van de Omgevingsdienst, zo nodig met terugwerkende kracht, daarmee instemt.</text:p>
              </text:list-item>
              <text:list-item text:style-override="id1-3-2-2-1-11-2">
                <text:number>2.</text:number>
                <text:p text:style-name="al">De directeur Omgevingsdienst kan het hem verleende mandaat eenmaal ondermandateren aan leidinggevenden die onder zijn verantwoordelijkheid vallen, tenzij dat met zoveel woorden ten aanzien van een concreet mandaat in de mandaatlijst is uitgesloten.</text:p>
              </text:list-item>
              <text:list-item text:style-override="id1-3-2-2-1-11-3">
                <text:number>3.</text:number>
                <text:p text:style-name="al">Het mandaat houdt zowel een beslissings- als een ondertekeningsmandaat in.</text:p>
              </text:list-item>
              <text:list-item text:style-override="id1-3-2-2-1-11-4">
                <text:number>4.</text:number>
                <text:p text:style-name="al">De algemene mandaten zoals omschreven in de mandaatlijst, kunnen uitsluitend worden gebruikt ten behoeve van besluiten die voortvloeien uit of verband houden met een ander besluit waartoe de directeur van de Omgevingsdienst bevoegd is krachtens dit mandaatbesluit.</text:p>
              </text:list-item>
              <text:list-item text:style-override="id1-3-2-2-1-11-5">
                <text:number>5.</text:number>
                <text:p text:style-name="al">Indien ten gevolge van wijziging van wetten alsmede uitvoeringsbesluiten, circulaires, beleidsregels en regelingen uitvoerende werkzaamheden als bedoeld in dit besluit of de bij dit besluit behorende mandaatlijst gaan strekken ter uitvoering van een andere regeling dan ter uitvoering waarvan zij ten tijde van het in werking treden van dit besluit strekten, dan wel indien in deze werkzaamheden ten gevolge van een dergelijke wijziging veranderingen optreden, blijven zij, voor zover hun strekking en omvang door die wijziging niet wezenlijk veranderen, behoren tot de taken zoals genoemd in dit besluit of de bij dit besluit behorende mandaatlijst, die aan de Omgevingsdienst zijn opgedragen. </text:p>
              </text:list-item>
            </text:list>
            <text:p text:style-name="common-al">Artikel 3 Machtiging</text:p>
            <text:list text:style-name="id1-3-2-2-1-13">
              <text:list-item text:style-override="id1-3-2-2-1-13-1">
                <text:number>1.</text:number>
                <text:p text:style-name="al">De directeur Omgevingsdienst, alsmede de functionarissen aan wie overeenkomstig artikel 2, tweede lid, ondermandaat is gegeven, zijn gemachtigd om namens Gedeputeerde Staten aan de gemandateerde bevoegdheden gelieerde feitelijke handelingen te verrichten, zijnde handelingen die geen rechtsgevolg hebben.</text:p>
              </text:list-item>
              <text:list-item text:style-override="id1-3-2-2-1-13-2">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
            <text:p text:style-name="common-al">Artikel 4 Werkingsgebied en omvang mandaat</text:p>
            <text:list text:style-name="id1-3-2-2-1-15">
              <text:list-item text:style-override="id1-3-2-2-1-15-1">
                <text:number>1.</text:number>
                <text:p text:style-name="al">Het mandaat geldt voor het geografische gebied van de Omgevingsdienst, te weten het grondgebied van de gemeenten Hillegom, Kaag en Braassem, Katwijk, Leiden, Leiderdorp, Lisse, Nieuwkoop, Noordwijk, Noordwijkerhout, Oegstgeest, Teylingen, Voorschoten en Zoeterwoude, indien en voor zover het besluiten betreft op het gebied van:</text:p>
                <text:list text:style-name="id1-3-2-2-1-15-1-3">
                  <text:list-item text:style-override="id1-3-2-2-1-15-1-3-1">
                    <text:number>a.</text:number>
                    <text:p text:style-name="al">vergunningverlening, toezicht en handhaving op grond van de Wet algemene bepalingen omgevingsrecht en op grond van het Vuurwerkbesluit;</text:p>
                  </text:list-item>
                  <text:list-item text:style-override="id1-3-2-2-1-15-1-3-2">
                    <text:number>b.</text:number>
                    <text:p text:style-name="al">de milieueffectrapportage op grond van Hoofdstuk 7 van de Wet Milieubeheer, </text:p>
                    <text:p text:style-name="al">tenzij in dit artikel anders is bepaald.</text:p>
                  </text:list-item>
                </text:list>
              </text:list-item>
            </text:list>
            <text:list text:style-name="id1-3-2-2-1-16">
              <text:list-item text:style-override="id1-3-2-2-1-16-1">
                <text:number>2.</text:number>
                <text:p text:style-name="al">Het mandaat geldt voor het geografisch gebied van de Omgevingsdienst voor zover het ziet op taken en bevoegdheden die worden uitgevoerd respectievelijk uitgeoefend in het kader van toezicht en handhaving met betrekking tot de Ontgrondingenwet, de Provinciale Milieuverordening en het Besluit geluidproductie sportmotoren. </text:p>
              </text:list-item>
              <text:list-item text:style-override="id1-3-2-2-1-16-2">
                <text:number>3.</text:number>
                <text:p text:style-name="al">Het mandaat geldt voor het geografisch gebied van de Omgevingsdienst voor zover het ziet op taken en bevoegdheden die worden uitgevoerd respectievelijk uitgeoefend in het kader van:</text:p>
                <text:list text:style-name="id1-3-2-2-1-16-2-3">
                  <text:list-item text:style-override="id1-3-2-2-1-16-2-3-1">
                    <text:number>a.</text:number>
                    <text:p text:style-name="al">vergunningverlening, toezicht en handhaving op grond van de Wet algemene bepalingen omgevingsrecht en op grond van het Vuurwerkbesluit;</text:p>
                  </text:list-item>
                  <text:list-item text:style-override="id1-3-2-2-1-16-2-3-2">
                    <text:number>b.</text:number>
                    <text:p text:style-name="al">de milieueffectrapportage op grond van Hoofdstuk 7 Wet milieubeheer, voor zover die taken en bevoegdheden betrekking hebben op de in de bijlage bij het Besluit milieueffectrapportage genoemde activiteiten en besluiten, niet zijnde plannen en structuurvisies, </text:p>
                    <text:p text:style-name="al">tenzij in dit artikel anders is bepaald. </text:p>
                  </text:list-item>
                </text:list>
              </text:list-item>
            </text:list>
            <text:list text:style-name="id1-3-2-2-1-17">
              <text:list-item text:style-override="id1-3-2-2-1-17-1">
                <text:number>4.</text:number>
                <text:p text:style-name="al">Dit mandaatbesluit geldt voor het geografisch gebied van de Omgevingsdienst voor zover het betrekking heeft op taken en bevoegdheden die worden uitgevoerd respectievelijk uitgeoefend in het kader van vergunningverlening, toezicht en handhaving op grond van Hoofdstuk 8, 10, 13, 14 en 19 Wet milieubeheer.</text:p>
              </text:list-item>
              <text:list-item text:style-override="id1-3-2-2-1-17-2">
                <text:number>5.</text:number>
                <text:p text:style-name="al">Het mandaat geldt niet voor zover het betrekking heeft op taken en bevoegdheden die betrekking hebben op inrichtingen waarop het Brzo van toepassing is of waartoe een installatie behoort voor een industriële activiteit in categorie 4 van Bijlage 1 van de RIE. </text:p>
              </text:list-item>
              <text:list-item text:style-override="id1-3-2-2-1-17-3">
                <text:number>6.</text:number>
                <text:p text:style-name="al">Het mandaat geldt niet indien en voor zover het betrekking heeft op besluiten gebaseerd op het van toepassing zijn van de hardheidsclausule.</text:p>
              </text:list-item>
            </text:list>
            <text:p text:style-name="common-al">Artikel 5 Kaders en beleid</text:p>
            <text:list text:style-name="id1-3-2-2-1-19">
              <text:list-item text:style-override="id1-3-2-2-1-19-1">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1-19-2">
                <text:number>2.</text:number>
                <text:p text:style-name="al">Het afdelingshoofd zorgt ervoor dat de directeur Omgevingsdienst over alle benodigde informatie noodzakelijk voor de uitoefening van de bevoegdheden kan beschikken.</text:p>
              </text:list-item>
              <text:list-item text:style-override="id1-3-2-2-1-19-3">
                <text:number>3.</text:number>
                <text:p text:style-name="al">Het afdelingshoofd treedt bij voorgenomen nieuw beleid of beleidswijzigingen in overleg met de directeur Omgevingsdienst over uitvoeringsaspecten.</text:p>
              </text:list-item>
              <text:list-item text:style-override="id1-3-2-2-1-19-4">
                <text:number>4.</text:number>
                <text:p text:style-name="al">De directeur Omgevingsdienst treedt in overleg het afdelingshoofd indien hij het noodzakelijk acht af te wijken van de in het eerste lid bedoelde kaders of beleid. </text:p>
              </text:list-item>
              <text:list-item text:style-override="id1-3-2-2-1-19-5">
                <text:number>5.</text:number>
                <text:p text:style-name="al">Artikel 6, leden 1, 2 en 3 zijn van overeenkomstige toepassing.</text:p>
              </text:list-item>
            </text:list>
            <text:p text:style-name="common-al">Artikel 6 Informatieplicht </text:p>
            <text:list text:style-name="id1-3-2-2-1-21">
              <text:list-item text:style-override="id1-3-2-2-1-21-1">
                <text:number>1.</text:number>
                <text:p text:style-name="al">De directeur Omgevingsdienst informeert het afdelingshoofd en de portefeuillehouder indien de uitoefening van een gemandateerde bevoegdheid naar verwachting politieke en maatschappelijke gevolgen kan hebben en/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afdelingshoofd en de portefeuillehouder alvorens de bewuste bevoegdheid uit te oefenen. </text:p>
              </text:list-item>
              <text:list-item text:style-override="id1-3-2-2-1-21-2">
                <text:number>2.</text:number>
                <text:p text:style-name="al">De directeur Omgevingsdienst pleegt altijd vooroverleg met het afdelings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 .</text:p>
              </text:list-item>
              <text:list-item text:style-override="id1-3-2-2-1-21-3">
                <text:number>3.</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 </text:p>
              </text:list-item>
              <text:list-item text:style-override="id1-3-2-2-1-21-4">
                <text:number>4.</text:number>
                <text:p text:style-name="al">De directeur Omgevingsdienst en de secretaris, of diens plaatsvervanger, overleggen minimaal één keer per jaar over de samenwerking tussen de omgevingsdienst en de provincie.</text:p>
              </text:list-item>
            </text:list>
            <text:p text:style-name="common-al">Artikel 7 Ondertekening </text:p>
            <text:list text:style-name="id1-3-2-2-1-23">
              <text:list-item text:style-override="id1-3-2-2-1-23-1">
                <text:number>1.</text:number>
                <text:p text:style-name="al">Indien een besluit wordt genomen bij of krachtens het bepaalde in artikel 2, eerste lid, wordt voor de ondertekening het volgende model gebruikt:</text:p>
              </text:list-item>
            </text:list>
            <text:p text:style-name="common-al">Gedeputeerde Staten van Zuid-Holland,</text:p>
            <text:p text:style-name="common-al">namens dezen,</text:p>
            <text:p text:style-name="common-al">gevolgd door de ondertekening en naam van de functionaris;</text:p>
            <text:p text:style-name="common-al">directeur van de Omgevingsdienst West-Holland.</text:p>
            <text:list text:style-name="id1-3-2-2-1-28">
              <text:list-item text:style-override="id1-3-2-2-1-28-1">
                <text:number>2.</text:number>
                <text:p text:style-name="al">Indien een besluit wordt genomen bij of krachtens het bepaalde in artikel 2, tweede lid, wordt voor de ondertekening het volgende model gebruikt:</text:p>
              </text:list-item>
            </text:list>
            <text:p text:style-name="common-al">Gedeputeerde Staten van Zuid-Holland,</text:p>
            <text:p text:style-name="common-al">namens dezen,</text:p>
            <text:p text:style-name="common-al">gevolgd door de ondertekening en naam van de functionaris. </text:p>
            <text:p text:style-name="common-al">hoofd [naam organisatie-eenheid] van de Omgevingsdienst West-Holland</text:p>
            <text:p text:style-name="common-al">Artikel 8</text:p>
            <text:p text:style-name="common-al">Het Mandaatbesluit van Gedeputeerde Staten van Zuid-Holland voor de Omgevingsdienst West-Holland 2016 (Provinciaal blad 2015, 8136) wordt ingetrokken.</text:p>
            <text:p text:style-name="common-al">Artikel 9 Inwerkingtreding</text:p>
            <text:p text:style-name="common-al">Dit besluit treedt in werking op 15 juli 2016. </text:p>
            <text:p text:style-name="common-al">Artikel 10 Citeertitel</text:p>
            <text:p text:style-name="common-al">Dit besluit wordt aangehaald als: Mandaatbesluit van Gedeputeerde Staten van Zuid-Holland voor de Omgevingsdienst West-Holland juli 2016 </text:p>
            <text:p text:style-name="common-al"/>
            <text:p text:style-name="common-al">Den Haag, 5 juli 2016</text:p>
            <text:p text:style-name="common-al">Gedeputeerde Staten van Zuid-Holland,</text:p>
            <text:p text:style-name="common-al">drs. J. Smit, voorzitter</text:p>
            <text:p text:style-name="common-al">drs. J.H. de Baas, secretaris</text:p>
            <text:p text:style-name="common-al"/>
            <text:p text:style-name="common-al">
            <text:span text:style-name="nadrukvet">MANDAATLIJST Omgevingsdienst West-Holland</text:span>
            <text:span text:style-name="nadrukvet">juli</text:span>
            <text:span text:style-name="nadrukvet"> 2016</text:span>
          </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Algeme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AA01</text:p>
                  </table:table-cell>
                  <table:table-cell table:style-name="entry" table:number-rows-spanned="1" table:number-columns-spanned="1">
                    <text:p text:style-name="table_al">Besluiten in bestuursrechtelijke procedures:</text:p>
                    <text:p text:style-name="table_al">-Proceshandelingen in bestuursrechtelijke procedures zoals het voeren van verweer, indien het besluit in mandaat is genomen door de directeur Omgevingsdienst of een onder zijn verantwoordelijkheid vallende leidinggevende</text:p>
                    <text:p text:style-name="table_al">-Besluiten inzake verzoeken om toepassing van rechtstreeks beroep (art. 7:1a <text:span text:style-name="nadrukcur">Awb</text:span>).</text:p>
                  </table:table-cell>
                  <table:table-cell table:style-name="entry" table:number-rows-spanned="1" table:number-columns-spanned="1">
                    <text:p text:style-name="table_al">N.b. Op een verzoek om toepassing van rechtstreeks beroep kan op grond van art. 10:3 <text:span text:style-name="nadrukcur">Awb</text:span> niet worden beslist door degene die het besluit waartegen een bezwaar zich richt in mandaat heeft genomen. </text:p>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text:p>
                    <text:p text:style-name="table_al">a.art. 4:5 en 4:6, <text:span text:style-name="nadrukcur">Awb </text:span>(vereenvoudigde wijze van afdoen en afdoen herhaalde aanvraag);</text:p>
                    <text:p text:style-name="table_al">a.art. 4.7 en 4:8, <text:span text:style-name="nadrukcur">Awb</text:span> (horen);</text:p>
                    <text:p text:style-name="table_al">b.afdeling 4.1.3, Awb(opschorten beslistermijn); </text:p>
                    <text:p text:style-name="table_al">c.besluiten over dwangsommen bij niet tijdig beslissen;</text:p>
                    <text:p text:style-name="table_al">d.titel 4.4, <text:span text:style-name="nadrukcur">Awb</text:span> (bestuursrechtelijke geldschulden) m.u.v. afdeling 4.4.4, <text:span text:style-name="nadrukcur">Awb</text:span> (aanmaning en invordering bij dwangbevel);</text:p>
                    <text:p text:style-name="table_al">e.art. 8:51a, 8:51b, 8:51c, 8:80a en 8:80b, <text:span text:style-name="nadrukcur">Awb</text:span> (bestuurlijke lus en tussenuitspraak)</text:p>
                    <text:p text:style-name="table_al">f.afdeling 3.4 <text:span text:style-name="nadrukcur">Awb</text:span> (openbare voorbereidingsprocedure van toepassing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3</text:p>
                  </table:table-cell>
                  <table:table-cell table:style-name="entry" table:number-rows-spanned="1" table:number-columns-spanned="1">
                    <text:p text:style-name="table_al">- Het eenmalig danwel doorlopend machtigen van medewerkers of externe adviseurs om GS te vertegenwoordigen in bestuursrechtelijke procedures.</text:p>
                    <text:p text:style-name="table_al">-Het eenmalig dan wel doorlopend machtigen van medewerkers of externe adviseurs om namens GS ter zitting, binnen de grenzen van het geschil en het daarmee gepaarde gaande financiële belang, mee te werken aan finalegeschillenbeslechting en toezeggingen ten aanzien daarvan te do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 </text:p>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AA05</text:p>
                  </table:table-cell>
                  <table:table-cell table:style-name="entry" table:number-rows-spanned="1" table:number-columns-spanned="1">
                    <text:p text:style-name="table_al">Besluiten op bezwaarschriften op grond van de <text:span text:style-name="nadrukcur">Awb </text:span>conform advies <text:span text:style-name="nadrukcur">Awb-</text:span>bezwarencommissie (art. 7:11, <text:span text:style-name="nadrukcur">Awb</text:span>) indien primair besluit genomen is door een onder de verantwoordelijkheid van de directeur Omgevingsdienst vallende leidinggevende. </text:p>
                  </table:table-cell>
                  <table:table-cell table:style-name="entry" table:number-rows-spanned="1" table:number-columns-spanned="1">
                    <text:p text:style-name="table_al">Omvat mede:</text:p>
                    <text:p text:style-name="table_al">-besluiten in het kader van de voorbereiding, zoals toepassing van art. 2:2 (weigeren raadsman of vertegenwoordiger), 6:6 (mogelijkheid bieden tot herstel van verzuim) en 7:10 (verdagen beslistermijn), <text:span text:style-name="nadrukcur">Awb.</text:span></text:p>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 en van buitengewone opsporingsambten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ext:p text:style-name="table_al">Het mandaat heeft geen betrekking op:</text:p>
                    <text:p text:style-name="table_al">-Het besluit om als leadpartner op te treden en daarmee (mede) de verantwoordelijkheid te dragen voor de uitvoering van projecten door derden.</text:p>
                    <text:p text:style-name="table_al">-Het besluit om Gedeputeerde Staten te committeren aan het vaststellen van een subsidieregeling.</text:p>
                  </table:table-cell>
                  <table:table-cell table:style-name="entry" table:number-rows-spanned="1" table:number-columns-spanned="1">
                    <text:p text:style-name="table_al">De uitgezonderde besluiten blijven voorbehouden aan Gedeputeerde Staten.</text:p>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9</text:p>
                  </table:table-cell>
                  <table:table-cell table:style-name="entry" table:number-rows-spanned="1" table:number-columns-spanned="1">
                    <text:p text:style-name="table_al">Het uitoefenen van de bevoegdheden op grond van de Wet <text:span text:style-name="nadrukcur">Bibob</text:span>, met uitzondering van het verwerken van het advies “ernstig gevaar” van het Landelijk Bureau <text:span text:style-name="nadrukcur">Bibob</text:span>.</text:p>
                  </table:table-cell>
                  <table:table-cell table:style-name="entry" table:number-rows-spanned="1" table:number-columns-spanned="1">
                    <text:p text:style-name="table_al">Het vragen van advies aan het Landelijk Bureau <text:span text:style-name="nadrukcur">Bibob </text:span>(LBB) en het verwerken van dit advies kan <text:span text:style-name="nadrukvet">niet </text:span>in ondermandaat worden gegeven. </text:p>
                    <text:p text:style-name="table_al">NB. Het mandaat omvat mede het voorafgaand aan het vragen van advies aan LBB uit te voeren eigen onderzoek. Het verwerken van het advies “ernstig gevaar” van het LBB is voorbehouden aan Gedeputeerde Staten.</text:p>
                  </table:table-cell>
                </table:table-row>
              </table:table>
              <text:p text:style-name="table_bottom"/>
            </text:section>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MV01</text:p>
                  </table:table-cell>
                  <table:table-cell table:style-name="entry" table:number-rows-spanned="1" table:number-columns-spanned="1">
                    <text:p text:style-name="table_al">Besluiten omtrent:</text:p>
                    <text:p text:style-name="table_al">avergunningen o.g.v. de <text:span text:style-name="nadrukcur">Wabo</text:span>;</text:p>
                    <text:p text:style-name="table_al">bhet stellen van nadere voorwaarden na een gebruiksmelding brandveilig gebruik op grond van het Bouwbesluit 2012;</text:p>
                    <text:p text:style-name="table_al">cmaatwerkvoorschriften en besluiten op gelijkwaardigheidsverzoeken op grond van het Activiteitenbesluit milieubeheer. </text:p>
                    <text:p text:style-name="table_al">Geldt <text:span text:style-name="nadrukvet">niet </text:span>voor besluiten o.g.v.:</text:p>
                    <text:p text:style-name="table_al">-art. 3.1 <text:span text:style-name="nadrukcur">Bor</text:span> of indien sprake is van strijd met een provinciaal ruimtelijke belang;</text:p>
                    <text:p text:style-name="table_al">-art. 3 Wet <text:span text:style-name="nadrukcur">Bibob</text:span>;</text:p>
                    <text:p text:style-name="table_al">-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text:p>
                  </table:table-cell>
                  <table:table-cell table:style-name="entry" table:number-rows-spanned="1" table:number-columns-spanned="1">
                    <text:p text:style-name="table_al">Betreft: </text:p>
                    <text:p text:style-name="table_al">-procedurestappen;</text:p>
                    <text:p text:style-name="table_al">-ontwerpbesluit;</text:p>
                    <text:p text:style-name="table_al">-besluit.</text:p>
                    <text:p text:style-name="table_al">Daaronder vallen zowel vergunningverlening als intrekking van de vergunning.</text:p>
                  </table:table-cell>
                </table:table-row>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Besluiten op grond van de <text:span text:style-name="nadrukcur">W</text:span><text:span text:style-name="nadrukcur">abo</text:span>: </text:p>
                    <text:p text:style-name="table_al">-een wettelijk advies op grond van art. 2.26, <text:span text:style-name="nadrukcur">Wabo</text:span>, behoudens als het wettelijk verplicht advies uitsluitend betrekking heeft op een provinciale weg;</text:p>
                    <text:p text:style-name="table_al">-een verklaring van geen bedenkingen (<text:span text:style-name="nadrukcur">vvgb</text:span>) op grond van art. 2.27 of 2.28, <text:span text:style-name="nadrukcur">Wabo</text:span>, aan het bevoegd gezag voor een onderdeel van de omgevingsvergunning zoals bedoeld in de artikelen 6.1 lid 2, 6.3 lid 1 onder b., c. en d., 6.4 lid 3, 6.8 <text:span text:style-name="nadrukcur">Bor, </text:span> behoudens als het wettelijk verplicht advies uitsluitend betrekking heeft op een provinciale weg;</text:p>
                    <text:p text:style-name="table_al">-een 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Geldt <text:span text:style-name="nadrukvet">niet </text:span>voor besluiten o.g.v. artikel 6.5 lid 4 en art 6.6 lid 1 <text:span text:style-name="nadrukcur">Bor.</text:span></text:p>
                  </table:table-cell>
                  <table:table-cell table:style-name="entry" table:number-rows-spanned="1" table:number-columns-spanned="1">
                    <text:p text:style-name="table_al">Daaronder vallen zowel de vvgb voor één onderdeel van de omgevingsvergunning als de vvgb voor het totaal van de onderdelen van de omgevingsvergunning.</text:p>
                  </table:table-cell>
                </table:table-row>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oofdstuk 8, 10, 13, 14 en 19 <text:span text:style-name="nadrukcur">Wm</text:span>, behoudens besluiten op grond van art. 13.11 <text:span text:style-name="nadrukcur">Wm</text:span><text:span text:style-name="nadrukcur">.</text:span></text:p>
                  </table:table-cell>
                  <table:table-cell table:style-name="entry" table:number-rows-spanned="1" table:number-columns-spanned="1">
                    <text:p text:style-name="table_al">Zie RMV05</text:p>
                  </table:table-cell>
                </table:table-row>
                <table:table-row table:style-name="row">
                  <table:table-cell table:style-name="entry" table:number-rows-spanned="1" table:number-columns-spanned="1">
                    <text:p text:style-name="table_al">RMV05</text:p>
                  </table:table-cell>
                  <table:table-cell table:style-name="entry" table:number-rows-spanned="1" table:number-columns-spanned="1">
                    <text:p text:style-name="table_al">Besluiten op grond van art. 13.11 <text:span text:style-name="nadrukcur">Wm</text:span> (toepassing verkorte procedure bij gevaarlijk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 Vuurwerk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3</text:p>
                  </table:table-cell>
                  <table:table-cell table:style-name="entry" table:number-rows-spanned="1" table:number-columns-spanned="1">
                    <text:p text:style-name="table_al">Besluiten in het kader van de<text:span text:style-name="nadrukcur"> MER</text:span> (Hoofdstuk 7 <text:span text:style-name="nadrukcur">Wm</text:span>).</text:p>
                  </table:table-cell>
                  <table:table-cell table:style-name="entry" table:number-rows-spanned="1" table:number-columns-spanned="1">
                    <text:p text:style-name="table_al">Betreft mede: </text:p>
                    <text:p text:style-name="table_al">-procedurestappen;</text:p>
                    <text:p text:style-name="table_al">-advies reikwijdte en detailniveau<text:span text:style-name="nadrukcur"> MER</text:span>;</text:p>
                    <text:p text:style-name="table_al">-besluit MER-beoordeling;</text:p>
                    <text:p text:style-name="table_al">-aanvaardbaarheidsverklaring (op grond van overgangsregels.</text:p>
                    <text:p text:style-name="table_al">Ingeval het besluit betrekking heeft op een activiteit die plaatsvindt op het grondgebied van meerdere omgevingsdiensten, geldt het mandaat voor het grondgebied van de gehele activiteit. In dat geval wordt in overleg tussen de betrokken omgevingsdiensten en het afdelingshoofd van PZH bepaald wie het besluit in mandaat neemt. </text:p>
                  </table:table-cell>
                </table:table-row>
              </table:table>
              <text:p text:style-name="table_bottom"/>
            </text:section>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Besluiten omtrent gedoogbeschikkingen </text:p>
                  </table:table-cell>
                  <table:table-cell table:style-name="entry" table:number-rows-spanned="1" table:number-columns-spanned="1">
                    <text:p text:style-name="table_al">Kan <text:span text:style-name="nadrukvet">nie</text:span>t in ondermandaat worden gegeven.</text:p>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omtrent toezicht</text:p>
                  </table:table-cell>
                  <table:table-cell table:style-name="entry" table:number-rows-spanned="1" table:number-columns-spanned="1">
                    <text:p text:style-name="table_al">Betreft mede: </text:p>
                    <text:p text:style-name="table_al">a.bezoekbevestigingsbrief;</text:p>
                    <text:p text:style-name="table_al">b.voorwaarschuwingsbrief;</text:p>
                    <text:p text:style-name="table_al">c.acceptatie van een melding of beoordelen van rapportages op grond van vergunningvoorschriften;</text:p>
                    <text:p text:style-name="table_al">d.nemen van goedkeuringsbesluiten op basis van vergunningvoorschriften;</text:p>
                    <text:p text:style-name="table_al">e.het beoordelen van milieujaarverslagen overeenkomstig de bij of krachtens titel 12.3 <text:span text:style-name="nadrukcur">Wm</text:span> gestelde regels;</text:p>
                    <text:p text:style-name="table_al">f.vorderingen om informatie in het kader van de controle op de naleving van regelgeving, alsmede de reacties op de in dit kader toegezonden informatie (art. 5.16, <text:span text:style-name="nadrukcur">Awb</text:span>).</text:p>
                    <text:p text:style-name="table_al">Betreft mede het naar aanleiding van de kenbaar gemaakte zienswijze afzien van bestuurlijk optreden. </text:p>
                    <text:p text:style-name="table_al">Dit laatste kan <text:span text:style-name="nadrukvet">niet</text:span> in ondermandaat worden gegeven.</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text:span text:style-name="nadrukcur">Awb</text:span> (herstelsancties en bestuurlijke boete).</text:p>
                  </table:table-cell>
                  <table:table-cell table:style-name="entry" table:number-rows-spanned="1" table:number-columns-spanned="1">
                    <text:p text:style-name="table_al">Betreft mede besluit tot het opleggen van een spoedeisende last onder bestuursdwang, dan wel het toepassen van spoedeisende bestuursdwang, conform art. 5.31, <text:span text:style-name="nadrukcur">Awb</text:span> juncto 5.17, <text:span text:style-name="nadrukcur">Wabo</text:span> dan wel de schriftelijke bekrachtiging van de mondelinge aanzegging daartoe.</text:p>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entry" table:number-rows-spanned="1" table:number-columns-spanned="1">
                    <text:p text:style-name="table_al">RH07</text:p>
                  </table:table-cell>
                  <table:table-cell table:style-name="entry" table:number-rows-spanned="1" table:number-columns-spanned="1">
                    <text:p text:style-name="table_al">1.Toezicht/handhaving op het aanwezig hebben van een begeleidingsbrief bij het vervoer van bedrijfsafvalstoffen of gevaarlijke afvalstoffen.</text:p>
                    <text:p text:style-name="table_al">1.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Betreft een mandaat o.g.v.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Dit mandaat heeft met name betrekking op vervoer tussen bedrijven. </text:p>
                  </table:table-cell>
                </table:table-row>
                <table:table-row table:style-name="row">
                  <table:table-cell table:style-name="entry" table:number-rows-spanned="1" table:number-columns-spanned="1">
                    <text:p text:style-name="table_al">RH09</text:p>
                  </table:table-cell>
                  <table:table-cell table:style-name="entry" table:number-rows-spanned="1" table:number-columns-spanned="1">
                    <text:p text:style-name="table_al">Besluiten in het kader van omgevingsvergunningen voor zover het betreft <text:span text:style-name="nadrukcur">PMV</text:span>, waarbij GS niet het bevoegd gezag zijn</text:p>
                  </table:table-cell>
                  <table:table-cell table:style-name="entry" table:number-rows-spanned="1" table:number-columns-spanned="1">
                    <text:p text:style-name="table_al">Betreft mede: </text:p>
                    <text:p text:style-name="table_al">-het verzoek om handhaving bij een gemeente als bedoeld in art. 5.20, eerste lid, <text:span text:style-name="nadrukcur">Wabo (</text:span>(Indien na ambtelijk/bestuurlijk overleg door de gemeente geen gevolg wordt gegeven aan het handhavingsadvies kan een formeel verzoek om handhaving worden ingediend bij de gemeente); </text:p>
                    <text:p text:style-name="table_al">-het ingebreke stellen van een gemeente indien niet tijdig wordt besloten op het handhavingsverzoek (Alvorens tot ingebrekestelling wordt overgegaan, dient eerst nog ambtelijk/bestuurlijk overleg plaats te vinden).</text:p>
                    <text:p text:style-name="table_al">Kan <text:span text:style-name="nadrukvet">niet </text:span>in ondermandaat worden gegeven.</text:p>
                  </table:table-cell>
                </table:table-row>
              </table:table>
              <text:p text:style-name="table_bottom"/>
            </text:section>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Bodem</text:span>
                    </text:p>
                  </table:table-cell>
                  <table:table-cell table:style-name="entry" table:number-rows-spanned="1" table:number-columns-spanned="1">
                    <text:p text:style-name="table_al">
                      <text:span text:style-name="nadrukvet">TOELICHTING/VOORWAARD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derzoeksfase bodemsaneringsprojec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1</text:p>
                  </table:table-cell>
                  <table:table-cell table:style-name="entry" table:number-rows-spanned="1" table:number-columns-spanned="1">
                    <text:p text:style-name="table_al">Besluiten op grond van art. 48 en 49, <text:span text:style-name="nadrukcur">Wbb</text:span></text:p>
                  </table:table-cell>
                  <table:table-cell table:style-name="entry" table:number-rows-spanned="1" table:number-columns-spanned="1">
                    <text:p text:style-name="table_al">Betreft het uitvoeren van onderzoek en van saneringen, alsmede stakings- en gedoogbev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en op basis van de Wet bodem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2</text:p>
                  </table:table-cell>
                  <table:table-cell table:style-name="entry" table:number-rows-spanned="1" table:number-columns-spanned="1">
                    <text:p text:style-name="table_al">Besluiten op grond van art. 30, 32, <text:span text:style-name="nadrukcur">Wbb</text:span>, met betrekking tot het treffen van maatregelen bij ongewone voorvall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BS03</text:p>
                  </table:table-cell>
                  <table:table-cell table:style-name="entry" table:number-rows-spanned="1" table:number-columns-spanned="1">
                    <text:p text:style-name="table_al">Het uitvoeren van maatregelen bij ongewone voorvallen als bedoeld in de art. 30, 32, <text:span text:style-name="nadrukcur">Wbb</text:span>, die zijn genomen met behulp van RBS02</text:p>
                  </table:table-cell>
                  <table:table-cell table:style-name="entry" table:number-rows-spanned="1" table:number-columns-spanned="1">
                    <text:p text:style-name="table_al">Omvat <text:span text:style-name="nadrukvet">niet</text:span> de besluiten tot het nemen van maatregelen bij ongewone voorvallen als bedoeld in de art. 30en 32, <text:span text:style-name="nadrukcur">Wbb</text:span></text:p>
                  </table:table-cell>
                </table:table-row>
                <table:table-row table:style-name="row">
                  <table:table-cell table:style-name="entry" table:number-rows-spanned="1" table:number-columns-spanned="1">
                    <text:p text:style-name="table_al">RBS04</text:p>
                  </table:table-cell>
                  <table:table-cell table:style-name="entry" table:number-rows-spanned="1" table:number-columns-spanned="1">
                    <text:p text:style-name="table_al">Besluiten in het kader van meldingen nieuwe verontreinigingen en historische verontreinigingen voor wat betreft:</text:p>
                    <text:p text:style-name="table_al">a.procedurestappen</text:p>
                    <text:p text:style-name="table_al">b.ontwerpbesluiten</text:p>
                    <text:p text:style-name="table_al">c.definitieve besluiten</text:p>
                  </table:table-cell>
                  <table:table-cell table:style-name="entry" table:number-rows-spanned="1" table:number-columns-spanned="1">
                    <text:p text:style-name="table_al">Omvat <text:span text:style-name="nadrukvet">niet </text:span>de besluiten tot inzet van het bevelsinstrumentarium.</text:p>
                  </table:table-cell>
                </table:table-row>
                <table:table-row table:style-name="row">
                  <table:table-cell table:style-name="entry" table:number-rows-spanned="1" table:number-columns-spanned="1">
                    <text:p text:style-name="table_al">RBS05</text:p>
                  </table:table-cell>
                  <table:table-cell table:style-name="entry" table:number-rows-spanned="1" table:number-columns-spanned="1">
                    <text:p text:style-name="table_al">Besluiten op grond van art. 43 <text:span text:style-name="nadrukcur">Wbb</text:span>, met betrekking tot de inzet van het bevelsinstrumentarium</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BS06</text:p>
                  </table:table-cell>
                  <table:table-cell table:style-name="entry" table:number-rows-spanned="1" table:number-columns-spanned="1">
                    <text:p text:style-name="table_al">Het voorbereiden en uitvoeren van besluiten op grond van art. 43 <text:span text:style-name="nadrukcur">Wbb</text:span>, met betrekking tot de inzet van het bevelsinstrumentarium, die zijn genomen met RBS05</text:p>
                  </table:table-cell>
                  <table:table-cell table:style-name="entry" table:number-rows-spanned="1" table:number-columns-spanned="1">
                    <text:p text:style-name="table_al">Omvat <text:span text:style-name="nadrukvet">niet</text:span> de besluiten tot de inzet van het bevelsinstrumentarium.</text:p>
                  </table:table-cell>
                </table:table-row>
                <table:table-row table:style-name="row">
                  <table:table-cell table:style-name="entry" table:number-rows-spanned="1" table:number-columns-spanned="1">
                    <text:p text:style-name="table_al">RBS07</text:p>
                  </table:table-cell>
                  <table:table-cell table:style-name="entry" table:number-rows-spanned="1" table:number-columns-spanned="1">
                    <text:p text:style-name="table_al">Besluiten op grond van de art. 70 en 71, <text:span text:style-name="nadrukcur">Wbb</text:span> (gedogen van onderzoek en inzet middelen)</text:p>
                  </table:table-cell>
                  <table:table-cell table:style-name="entry" table:number-rows-spanned="1" table:number-columns-spanned="1">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BS08</text:p>
                  </table:table-cell>
                  <table:table-cell table:style-name="entry" table:number-rows-spanned="1" table:number-columns-spanned="1">
                    <text:p text:style-name="table_al">Het voorbereiden en uitvoeren van besluiten op grond van art. 70 en 71, <text:span text:style-name="nadrukcur">Wbb</text:span> (gedogen van onderzoek en inzet middelen), die zijn genomen met behulp van RBS07</text:p>
                  </table:table-cell>
                  <table:table-cell table:style-name="entry" table:number-rows-spanned="1" table:number-columns-spanned="1">
                    <text:p text:style-name="table_al">Omvat <text:span text:style-name="nadrukvet">niet </text:span>de besluiten tot het gedogen van onderzoek en inzet middelen</text:p>
                  </table:table-cell>
                </table:table-row>
                <table:table-row table:style-name="row">
                  <table:table-cell table:style-name="entry" table:number-rows-spanned="1" table:number-columns-spanned="1">
                    <text:p text:style-name="table_al">RBS09</text:p>
                  </table:table-cell>
                  <table:table-cell table:style-name="entry" table:number-rows-spanned="1" table:number-columns-spanned="1">
                    <text:p text:style-name="table_al">Besluiten op grond van art. 50, lid 1, <text:span text:style-name="nadrukcur">Wbb</text:span> (vordering van gebruik of eigendom onroerende zaken of beperkte recht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 Verbond/BSB</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0</text:p>
                  </table:table-cell>
                  <table:table-cell table:style-name="entry" table:number-rows-spanned="1" table:number-columns-spanned="1">
                    <text:p text:style-name="table_al">Besluiten in het kader van de uitvoering van het besluit Verbond c.q. Bsb-operatie met uitzondering van de in RBS11 bedoelde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2</text:p>
                  </table:table-cell>
                  <table:table-cell table:style-name="entry" table:number-rows-spanned="1" table:number-columns-spanned="1">
                    <text:p text:style-name="table_al">Vaststellen/aanpassen meldingsformulier als bedoeld in art. 6.2, <text:span text:style-name="nadrukcur">PMV</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max.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 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verlenging beslistermijn;</text:p>
                    <text:p text:style-name="table_al">-wijziging uitvoeringstermijn;</text:p>
                    <text:p text:style-name="table_al">-vaststelling subsidie;</text:p>
                    <text:p text:style-name="table_al">-wijzigingen van ondergeschikt bel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5</text:p>
                  </table:table-cell>
                  <table:table-cell table:style-name="entry" table:number-rows-spanned="1" table:number-columns-spanned="1">
                    <text:p text:style-name="table_al">Besluiten op grond van de Wet bodembescherming in het kader van de nazorg van gesaneerde bodemsaneringslocaties.</text:p>
                  </table:table-cell>
                  <table:table-cell table:style-name="entry" table:number-rows-spanned="1" table:number-columns-spanned="1">
                    <text:p text:style-name="table_al">Betreft:</text:p>
                    <text:p text:style-name="table_al">-meldingen en adviesaanvragen;</text:p>
                    <text:p text:style-name="table_al">-verzoek om toestemming voor bodemonderzoek, monitoring en nazorgmaatregelen;</text:p>
                    <text:p text:style-name="table_al">-aanmeldingen schademelding bij verzekeraar of schade-expert.</text:p>
                  </table:table-cell>
                </table:table-row>
              </table:table>
              <text:p text:style-name="table_bottom"/>
            </text:section>
            <text:p text:style-name="common-al">
            <text:span text:style-name="nadrukvet">Bijlage A</text:span>
            <text:span text:style-name="nadrukvet"> Lijst van afkortingen</text:span>
          </text:p>
            <text:list text:style-name="id1-3-2-2-1-51">
              <text:list-item text:style-override="id1-3-2-2-1-51-1">
                <text:number>•</text:number>
                <text:p text:style-name="al">
                <text:span text:style-name="nadrukcur">AmvB</text:span>: Algemene Maatregel van Bestuur</text:p>
              </text:list-item>
              <text:list-item text:style-override="id1-3-2-2-1-51-2">
                <text:number>•</text:number>
                <text:p text:style-name="al">Art.: artikel</text:p>
              </text:list-item>
              <text:list-item text:style-override="id1-3-2-2-1-51-3">
                <text:number>•</text:number>
                <text:p text:style-name="al">
                <text:span text:style-name="nadrukcur">Asv</text:span>: Algemene subsidieverordening Zuid-Holland</text:p>
              </text:list-item>
              <text:list-item text:style-override="id1-3-2-2-1-51-4">
                <text:number>•</text:number>
                <text:p text:style-name="al">
                <text:span text:style-name="nadrukcur">Awb</text:span>: Algemene wet bestuursrecht </text:p>
              </text:list-item>
              <text:list-item text:style-override="id1-3-2-2-1-51-5">
                <text:number>•</text:number>
                <text:p text:style-name="al">
                <text:span text:style-name="nadrukcur">BenW</text:span>: Burgemeester en Wethouders</text:p>
              </text:list-item>
              <text:list-item text:style-override="id1-3-2-2-1-51-6">
                <text:number>•</text:number>
                <text:p text:style-name="al">
                <text:span text:style-name="nadrukcur">Bgs</text:span>: Besluit geluidproductie sportmotoren</text:p>
              </text:list-item>
              <text:list-item text:style-override="id1-3-2-2-1-51-7">
                <text:number>•</text:number>
                <text:p text:style-name="al">
                <text:span text:style-name="nadrukcur">Bhvbz</text:span>: Besluit hygiëne en veiligheid badinrichtingen en zwemgelegenheden</text:p>
              </text:list-item>
              <text:list-item text:style-override="id1-3-2-2-1-51-8">
                <text:number>•</text:number>
                <text:p text:style-name="al">
                <text:span text:style-name="nadrukcur">Bibob</text:span>: bevordering integriteitsbeoordelingen door het openbaar bestuur</text:p>
              </text:list-item>
              <text:list-item text:style-override="id1-3-2-2-1-51-9">
                <text:number>•</text:number>
                <text:p text:style-name="al">
                <text:span text:style-name="nadrukcur">Bor</text:span>: Besluit omgevingsrecht</text:p>
              </text:list-item>
              <text:list-item text:style-override="id1-3-2-2-1-51-10">
                <text:number>•</text:number>
                <text:p text:style-name="al">
                <text:span text:style-name="nadrukcur">Brzo</text:span>: Besluit risico's zware ongevallen 2015</text:p>
              </text:list-item>
              <text:list-item text:style-override="id1-3-2-2-1-51-11">
                <text:number>•</text:number>
                <text:p text:style-name="al">
                <text:span text:style-name="nadrukcur">BSB:</text:span> Bodemsanering bedrijfsterreinen</text:p>
              </text:list-item>
              <text:list-item text:style-override="id1-3-2-2-1-51-12">
                <text:number>•</text:number>
                <text:p text:style-name="al">
                <text:span text:style-name="nadrukcur">Bssa</text:span>: Besluit stortplaatsen en stortverboden afvalstoffen</text:p>
              </text:list-item>
              <text:list-item text:style-override="id1-3-2-2-1-51-13">
                <text:number>•</text:number>
                <text:p text:style-name="al">
                <text:span text:style-name="nadrukcur">Fl</text:span>- en Fwet: Flora- en Faunawet</text:p>
              </text:list-item>
              <text:list-item text:style-override="id1-3-2-2-1-51-14">
                <text:number>•</text:number>
                <text:p text:style-name="al">
                <text:span text:style-name="nadrukcur">GS</text:span>: Gedeputeerde Staten</text:p>
              </text:list-item>
              <text:list-item text:style-override="id1-3-2-2-1-51-15">
                <text:number>•</text:number>
                <text:p text:style-name="al">
                <text:span text:style-name="nadrukcur">Gww</text:span>: Grondwaterwet</text:p>
              </text:list-item>
              <text:list-item text:style-override="id1-3-2-2-1-51-16">
                <text:number>•</text:number>
                <text:p text:style-name="al">
                <text:span text:style-name="nadrukcur">MER</text:span>: Milieu Effect Rapportage</text:p>
              </text:list-item>
              <text:list-item text:style-override="id1-3-2-2-1-51-17">
                <text:number>•</text:number>
                <text:p text:style-name="al">
                <text:span text:style-name="nadrukcur">Nb</text:span>-wet: Natuurbeschermingswet 1998</text:p>
              </text:list-item>
              <text:list-item text:style-override="id1-3-2-2-1-51-18">
                <text:number>•</text:number>
                <text:p text:style-name="al">
                <text:span text:style-name="nadrukcur">Ontgr</text:span>.<text:span text:style-name="nadrukcur">wet</text:span>: Ontgrondingenwet</text:p>
              </text:list-item>
              <text:list-item text:style-override="id1-3-2-2-1-51-19">
                <text:number>•</text:number>
                <text:p text:style-name="al">
                <text:span text:style-name="nadrukcur">PMV</text:span>: Provinciale milieuverordening Zuid-Holland</text:p>
              </text:list-item>
              <text:list-item text:style-override="id1-3-2-2-1-51-20">
                <text:number>•</text:number>
                <text:p text:style-name="al">
                <text:span text:style-name="nadrukcur">PS:</text:span> Provinciale Staten</text:p>
              </text:list-item>
              <text:list-item text:style-override="id1-3-2-2-1-51-21">
                <text:number>•</text:number>
                <text:p text:style-name="al">
                <text:span text:style-name="nadrukcur">PZH</text:span>: Provincie Zuid-Holland</text:p>
              </text:list-item>
              <text:list-item text:style-override="id1-3-2-2-1-51-22">
                <text:number>•</text:number>
                <text:p text:style-name="al">
                <text:span text:style-name="nadrukcur">Rie</text:span>: Richtlijn industriële emissies </text:p>
              </text:list-item>
              <text:list-item text:style-override="id1-3-2-2-1-51-23">
                <text:number>•</text:number>
                <text:p text:style-name="al">
                <text:span text:style-name="nadrukcur">Vvgb</text:span>: verklaring van geen bedenkingen</text:p>
              </text:list-item>
              <text:list-item text:style-override="id1-3-2-2-1-51-24">
                <text:number>•</text:number>
                <text:p text:style-name="al">
                <text:span text:style-name="nadrukcur">Wabo</text:span>: Wet algemene bepalingen omgevingsrecht</text:p>
              </text:list-item>
              <text:list-item text:style-override="id1-3-2-2-1-51-25">
                <text:number>•</text:number>
                <text:p text:style-name="al">
                <text:span text:style-name="nadrukcur">Wbb</text:span>: Wet bodembescherming</text:p>
              </text:list-item>
              <text:list-item text:style-override="id1-3-2-2-1-51-26">
                <text:number>•</text:number>
                <text:p text:style-name="al">
                <text:span text:style-name="nadrukcur">Wgh</text:span>: Wet geluidhinder</text:p>
              </text:list-item>
              <text:list-item text:style-override="id1-3-2-2-1-51-27">
                <text:number>•</text:number>
                <text:p text:style-name="al">
                <text:span text:style-name="nadrukcur">Wm</text:span>: Wet milieubeheer</text:p>
              </text:list-item>
              <text:list-item text:style-override="id1-3-2-2-1-51-28">
                <text:number>•</text:number>
                <text:p text:style-name="al">
                <text:span text:style-name="nadrukcur">Whbvz:</text:span> Wet hygiëne en veiligheid badinrichtingen en zwemgelegenheden</text:p>
              </text:list-item>
              <text:list-item text:style-override="id1-3-2-2-1-51-29">
                <text:number>•</text:number>
                <text:p text:style-name="al">
                <text:span text:style-name="nadrukcur">Wro:</text:span> Wet ruimtelijke ordening</text:p>
                <text:p text:style-name="al"/>
              </text:list-item>
            </text:list>
            <text:p text:style-name="common-al">
            <text:span text:style-name="nadrukvet">Toelichting</text:span>
          </text:p>
            <text:p text:style-name="common-al">
            <text:span text:style-name="nadrukvet">Algemeen</text:span>
          </text:p>
            <text:p text:style-name="common-al">
            <text:span text:style-name="nadrukvet">
              <text:span text:style-name="nadrukcur">Wat is mandaat?</text:span>
            </text:span>
          </text:p>
            <text:p text:style-name="common-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text:p>
            <text:p text:style-name="common-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common-al">
            <text:span text:style-name="nadrukvet">
              <text:span text:style-name="nadrukcur">Kaders </text:span>
            </text:span>
          </text:p>
            <text:p text:style-name="common-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common-al">In dat licht is eveneens van belang dat Gedeputeerde Staten, en derhalve dus ook haar mandatarissen zich houden aan de procedures en termijnen die gelden voor afdoening van besluiten. Dit houdt in dat Afdeling 3.4 van de Algemene wet bestuursrecht slechts daar wordt toegepast waar dat voorgeschreven is, tenzij Gedeputeerde Staten in individuele gevallen anders besluiten.</text:p>
            <text:p text:style-name="common-al">Aangezien de omgevingsdienst de oren en ogen is van Gedeputeerde Staten, is het van groot belang dat de portefeuillehouder(s) door tussenkomst van de desbetreffende directeur minimaal twee weken van tevoren dan wel zo spoedig mogelijk daarna op de hoogte word(t)en gesteld (derhalve tijdig) van besluiten die naar verwachting politieke en maatschappelijke gevolgen kunnen hebben of indien een besluit tot consequentie kan hebben dat de provincie of Gedeputeerde Staten aansprakelijk worden gesteld of anderszins aangesproken worden.</text:p>
            <text:p text:style-name="common-al">
            <text:span text:style-name="nadrukvet">
              <text:span text:style-name="nadrukcur">Het mandaatsysteem</text:span>
            </text:span>
          </text:p>
            <text:p text:style-name="common-al">Het mandaatsysteem is te typeren als een gesloten systeem. Alleen wat daadwerkelijk is benoemd kan in mandaat worden afgedaan. </text:p>
            <text:p text:style-name="common-al">
            <text:span text:style-name="nadrukvet">
              <text:span text:style-name="nadrukcur">Werkingsgebied</text:span>
            </text:span>
          </text:p>
            <text:p text:style-name="common-al">Het werkingsgebied is in beginsel geografisch bepaald en betreft het grondgebied van de gemeenten die zijn aangesloten bij de desbetreffende omgevingsdienst. </text:p>
            <text:p text:style-name="common-al">De geconcentreerde taken zijn ondergebracht bij één bepaalde omgevingsdienst, maar betreffen het hele grondgebied van de provincie Zuid-Holland.</text:p>
            <text:p text:style-name="common-al">De algemene mandaten (mandaten beginnend met “RAA”) betreffen uitsluitend de bevoegdheden die samenhangen met de opgedragen taken, te weten handhaving (mandaten beginnend met “RH”), vergunningen (mandaten beginnend met “RMV) en bodemsanering (mandaten beginnend met “RBS”).</text:p>
            <text:p text:style-name="common-al">
            <text:span text:style-name="nadrukvet">
              <text:span text:style-name="nadrukcur">Ambtelijk mandaat = besluitvorming + ondertekening </text:span>
            </text:span>
          </text:p>
            <text:p text:style-name="common-al">Gedeputeerde Staten geven mandaat aan de directeur van de omgevingsdienst. In de bij het mandaatbesluit behorende lijst (bijlage) staan de besluiten opgesomd, die namens Gedeputeerde Staten kunnen worden genomen. </text:p>
            <text:p text:style-name="common-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common-al">
            <text:span text:style-name="nadrukvet">
              <text:span text:style-name="nadrukcur">Ondermandaat </text:span>
            </text:span>
          </text:p>
            <text:p text:style-name="common-al">Deze regeling biedt in het algemeen de mogelijkheid aan de directeur het verkregen mandaat onder te mandateren, tenzij dit uitdrukkelijk is uitgesloten in een specifiek mandaat. </text:p>
            <text:p text:style-name="common-al">Het verlenen van ondermandaat dient altijd schriftelijk te geschieden en te worden gepubliceerd. </text:p>
            <text:p text:style-name="common-al">
            <text:span text:style-name="nadrukvet">
              <text:span text:style-name="nadrukcur">Machtiging</text:span>
            </text:span>
          </text:p>
            <text:p text:style-name="common-al">Zoals hiervoor is aangegeven, houdt mandaat in de bevoegdheid om namens een bestuursorgaan een besluit te nemen. Indien de handeling van of namens een bestuursorgaan niet is gericht op rechtsgevolg, dan is er sprake van een feitelijke handeling. Dit betreft bijvoorbeeld het doorzenden van onjuist geadresseerde post, het verzenden van een ontvangstbevestiging of het uitnodigen van belanghebbenden voor een hoorzitting. </text:p>
            <text:p text:style-name="common-al">
            <text:span text:style-name="nadrukvet">
              <text:span text:style-name="nadrukcur">Vertegenwoordiging </text:span>
            </text:span>
          </text:p>
            <text:p text:style-name="common-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common-al">
            <text:span text:style-name="nadrukvet">
              <text:span text:style-name="nadrukcur">Rapporteren</text:span>
            </text:span>
            <text:span text:style-name="nadrukvet">
              <text:span text:style-name="nadrukcur"> over mandaten</text:span>
            </text:span>
          </text:p>
            <text:p text:style-name="common-al">Gedeputeerde Staten zullen hiertoe een format verstrekken</text:p>
            <text:p text:style-name="common-al">
            <text:span text:style-name="nadrukvet">
              <text:span text:style-name="nadrukcur">Citeertitel</text:span>
            </text:span>
          </text:p>
            <text:p text:style-name="common-al">Eind 2013 hebben Gedeputeerde Staten het mandaatbesluit van Gedeputeerde Staten voor de Omgevingsdienst West-Holland 2014 vastgesteld. Dit mandaatbesluit wordt nu ingetrokken en vervangen door het voorliggende mandaatbesluit. Voor de duidelijkheid is in de citeertitel het jaartal 2016 toegevoegd.</text:p>
            <text:p text:style-name="common-al">
            <text:span text:style-name="nadrukvet">
              <text:span text:style-name="nadrukcur">Leeswijzer mandaatlijsten </text:span>
            </text:span>
          </text:p>
            <text:p text:style-name="common-al">De RAA-nummers betreffen algemene mandaten waarvan alle gemandateerden binnen hun reguliere werkzaamheden gebruik kunnen maken. </text:p>
            <text:p text:style-name="common-al">De daaropvolgende mandaten (RMV, RBS, RH) betreffen specifiek belegde mandaten. De rubricering binnen de mandaatlijst is een aanwijzing binnen welk organisatieonderdeel de mandaten kunnen worden uitgeoefend. </text:p>
            <text:p text:style-name="common-al">De reikwijdte van het mandaat behoort in beginsel duidelijk te zijn uit de tekst in de linkerkolom. De mandaten zijn in de linker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common-al">Daar waar “betreft mede” is gebruikt is bedoeld desalniettemin een niet limitatieve opsomming als voorbeeld te noemen.</text:p>
            <text:p text:style-name="last-al">Daar waar “besluiten tot” is gebruikt, is bedoeld dat alleen het onmiddellijk hierop volgende in mandaat is belegd. Bij bij voorbeeld “besluiten tot goedkeuring” betekent dit dat het onthouden van goedkeuring niet in mandaat is toegestaan.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85</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85</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85</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n Gedeputeerde Staten van Zuid-Holland voor de Omgevingsdienst West-Holland juli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1</meta:user-defined>
    <meta:user-defined meta:name="OVERHEIDop.publicationIssue">3985</meta:user-defined>
    <meta:user-defined meta:name="OVERHEIDop.PrbID/DC.identifier">prb-2016-398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