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Krooneveldweg ong. (fietspad)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6 juli 2016 een ‘Melding BUS-bodemsanering’ op grond van artikel 6 Besluit uniforme saneringen ontvangen van de gemeente Middelburg voor de bodemsanering op de locatie Krooneveldweg ong. (fietspad) in Middelburg.</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8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Krooneveldweg ong. (fietspad) in Middel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83</meta:user-defined>
    <meta:user-defined meta:name="OVERHEIDop.PrbID/DC.identifier">prb-2016-39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2</meta:user-defined>
    <meta:user-defined meta:name="OVERHEIDop.woonplaats">Middelburg</meta:user-defined>
    <meta:user-defined meta:name="OVERHEIDop.straatnaam">Krooneveldweg</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33349 392387</meta:user-defined>
    <meta:user-defined meta:name="OVERHEIDop.versieInformatie"/>
  </office:meta>
</office:document-meta>
</file>