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Ruilverkavelingsweg ong. in 's-Gravenpolder (geval 2, 3 en 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9 juni 2016 een ‘Melding BUS-bodemsanering’ op grond van artikel 6 Besluit uniforme saneringen ontvangen voor de bodemsanering op de locatie Ruilverkavelingsweg ong. in 's-Gravenpolder (geval 2, 3 en 5).</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8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Ruilverkavelingsweg ong. in 's-Gravenpolder (geval 2, 3 en 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82</meta:user-defined>
    <meta:user-defined meta:name="OVERHEIDop.PrbID/DC.identifier">prb-2016-39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31</meta:user-defined>
    <meta:user-defined meta:name="OVERHEIDop.woonplaats">'s-Gravenpolder</meta:user-defined>
    <meta:user-defined meta:name="OVERHEIDop.straatnaam">Ruilverkavelingsweg</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51246 387057</meta:user-defined>
    <meta:user-defined meta:name="OVERHEIDop.versieInformatie"/>
  </office:meta>
</office:document-meta>
</file>