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Gelder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tijdens hun vergadering d.d. 19 januari 2016 het volgende hebben besloten</text:p>
            <text:p text:style-name="common-al">GEDEPUTEERDE STATEN VAN GELDERLAND</text:p>
            <text:p text:style-name="common-al">Gelet op artikel 1.10 van de Subsidieverordening Natuur- en Landschapsbeheer Gelderland 2016;</text:p>
            <text:p text:style-name="common-al">BESLUITEN</text:p>
            <text:p text:style-name="common-al">1.Vast te stellen de volgende verordening tot wijziging van de Subsidieverordening Natuur- en Landschapsbeheer Gelderland 2016:</text:p>
            <text:p text:style-name="common-al">Artikel I</text:p>
            <text:p text:style-name="common-al">De Subsidieverordening Natuur- en Landschapsbeheer Gelderland 2016 wordt als volgt gewijzigd:</text:p>
            <text:p text:style-name="common-al">A</text:p>
            <text:p text:style-name="common-al">Artikel 2.3 tweede lid wordt als volgt gewijzigd:</text:p>
            <text:p text:style-name="common-al">'onder d' wordt vervangen door: onder e.</text:p>
            <text:p text:style-name="common-al">B</text:p>
            <text:p text:style-name="common-al">Artikel 3.7, tweede lid komt te luiden:</text:p>
            <text:p text:style-name="common-al">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text:p>
            <text:p text:style-name="common-al">C</text:p>
            <text:p text:style-name="common-al">Artikel 3.11 wordt gewijzigd als volgt:</text:p>
            <text:list text:style-name="id1-3-2-1-1-17">
              <text:list-item text:style-override="id1-3-2-1-1-17-1">
                <text:number>1.</text:number>
                <text:p text:style-name="al">In onderdeel d wordt "1 week" vervangen door: 2 weken.</text:p>
              </text:list-item>
              <text:list-item text:style-override="id1-3-2-1-1-17-2">
                <text:number>2.</text:number>
                <text:p text:style-name="al">Onderdeel l komt de luiden:</text:p>
              </text:list-item>
            </text:list>
            <text:p text:style-name="common-al">de subsidieontvanger beschikt voor de gehele duur van de subsidie over een certificaat collectief natuurbeheer;</text:p>
            <text:list text:style-name="id1-3-2-1-1-19">
              <text:list-item text:style-override="id1-3-2-1-1-19-1">
                <text:number>3.</text:number>
                <text:p text:style-name="al">Er wordt een onderdeel toegevoegd luidende:</text:p>
                <text:list text:style-name="id1-3-2-1-1-19-1-3">
                  <text:list-item text:style-override="id1-3-2-1-1-19-1-3-1">
                    <text:number>m.</text:number>
                    <text:p text:style-name="al">uiterlijk veertien dagen na het uitvoeren van de hierna genoemde activiteiten doet de subsidieontvanger daarvan een melding in het onder b bedoelde systeem:</text:p>
                  </text:list-item>
                </text:list>
              </text:list-item>
            </text:list>
            <text:p text:style-name="common-al">1 . het bemesten met ruige mest;</text:p>
            <text:p text:style-name="common-al">2 . het schoonmaken van watergangen;</text:p>
            <text:p text:style-name="common-al">3 . het snoeien;</text:p>
            <text:p text:style-name="common-al">4 . het spuiten van bagger;</text:p>
            <text:list text:style-name="id1-3-2-1-1-24">
              <text:list-item text:style-override="id1-3-2-1-1-24-1">
                <text:number>4.</text:number>
                <text:p text:style-name="al">Er wordt een onderdeel toegevoegd luidende:</text:p>
                <text:list text:style-name="id1-3-2-1-1-24-1-3">
                  <text:list-item text:style-override="id1-3-2-1-1-24-1-3-1">
                    <text:number>n.</text:number>
                    <text:p text:style-name="al">uiterlijk vijf werkdagen na het treffen van maatregelen ter bescherming van aangetroffen nesten doet de subsidieontvanger daarvan een melding in het onder b bedoelde systeem.</text:p>
                  </text:list-item>
                </text:list>
              </text:list-item>
            </text:list>
            <text:p text:style-name="common-al">D</text:p>
            <text:p text:style-name="common-al">Artikel 3.15 komt te luiden:</text:p>
            <text:p text:style-name="common-al"> Artikel 3.15 Verlagen subsidies</text:p>
            <text:list text:style-name="id1-3-2-1-1-28">
              <text:list-item text:style-override="id1-3-2-1-1-28-1">
                <text:number>1.</text:number>
                <text:p text:style-name="al">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1-1-28-2">
                <text:number>2.</text:number>
                <text:p text:style-name="al">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common-al">E</text:p>
            <text:p text:style-name="common-al">Na artikel 3.15 wordt een nieuw artikel toegevoegd, luidende:</text:p>
            <text:p text:style-name="common-al">Artikel 3.16 Opgave beheeractiviteiten kalenderjaar 2016</text:p>
            <text:p text:style-name="common-al">In afwijking van het bepaalde in artikel 3.11 onder b doet de subsidieontvanger voor het kalenderjaar 2016 uiterlijk voor 16 januari van dit kalenderjaar opgave van de beheeractiviteiten.</text:p>
            <text:p text:style-name="common-al">Artikel II</text:p>
            <text:p text:style-name="common-al">Dit besluit treedt in werking met ingang van de dag na de datum van uitgifte van het Provinciaal Blad waarin zij wordt geplaatst, met dien verstande dat:</text:p>
            <text:list text:style-name="id1-3-2-1-1-35">
              <text:list-item text:style-override="id1-3-2-1-1-35-1">
                <text:number>a.</text:number>
                <text:p text:style-name="al">artikel I, onderdelen A, B en E terug werken tot de datum waarop de Subsidieverordening Natuur- en Landschapsbeheer Gelderland 2016 in werking is getreden, zijnde 25 juni 2015;</text:p>
              </text:list-item>
              <text:list-item text:style-override="id1-3-2-1-1-35-2">
                <text:number>b.</text:number>
                <text:p text:style-name="al">artikel I, onderdelen C en D terug werken tot 1 januari 2016.</text:p>
                <text:list text:style-name="id1-3-2-1-1-35-2-3">
                  <text:list-item text:style-override="id1-3-2-1-1-35-2-3-1">
                    <text:number>2.</text:number>
                    <text:p text:style-name="al">De toelichting bij de Subsidieverordening Natuur- en Landschapsbeheer Gelderland 2016 als volgt te wijzigen:</text:p>
                  </text:list-item>
                </text:list>
              </text:list-item>
            </text:list>
            <text:p text:style-name="common-al">A </text:p>
            <text:p text:style-name="common-al">Aan de toelichting bij artikel 3.11 wordt toegevoegd:</text:p>
            <text:p text:style-name="common-al">Onder m Melding activiteiten</text:p>
            <text:p text:style-name="common-al">In verband met het uit artikel 14a van Verordening 809/2014 voortvloeiende controle- en handhavingsregime is het noodzakelijk dat de subsidieontvanger binnen een bepaalde periode na uitvoering van bepaalde activiteiten melding daarvan maakt. Dit stelt de provincie in staat te controleren of deze activiteiten daadwerkelijk zijn verricht. </text:p>
            <text:p text:style-name="common-al">B</text:p>
            <text:p text:style-name="common-al">De toelichting bij artikel 3.15 komt te luiden:</text:p>
            <text:p text:style-name="common-al">Artikel 35 van verordening (EU) nummer 640/14 bepaalt dat het bevoegd gezag beleidsregels dient op te stellen voor het verlagen van subsidies in het geval de subsidieontvanger de aan de subsidie verbonden verplichtingen niet nakomt. Dit artikel 3.15 biedt een basis voor het opstellen van de beleidsregels verlagen subsidies POP. </text:p>
            <text:p text:style-name="common-al">Gedeputeerde Staten voornoemd</text:p>
            <text:p text:style-name="common-al">Gegeven te Arnhem, 19 januari 2016 - zaaknummer 2015-016799</text:p>
            <text:p text:style-name="common-al">Namens Gedeputeerde Staten van Gelderland,</text:p>
            <text:p text:style-name="last-al">J.B.J. Bek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verordening Natuur- en Landschapsbeheer Gel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5</meta:user-defined>
    <meta:user-defined meta:name="OVERHEIDop.publicationIssue">398</meta:user-defined>
    <meta:user-defined meta:name="OVERHEIDop.PrbID/DC.identifier">prb-2016-3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