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Vesta Terminal Flush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sta Terminal Flushing B.V, gelegen aan de Oosterhavenweg 14 en Westerhavenweg 6 in Vlissingen, een omgevingsvergunning hebben verleend voor het wijzigen van de blusbootaansluitingen. Tegelijkertijd is de vergunning ambtshalve, op basis van artikel 2.31, lid 1, onder b, van de Wet algemene bepalingen Omgevingsrecht (Wabo), geactualiseerd voor wat betreft het onderwerp ‘bedrijfsbeëindiging. In de omgevingsvergunningen zijn geen wijzigingen aangebracht ten opzichte van het ontwerp.           </text:p>
            <text:p text:style-name="common-al"/>
            <text:p text:style-name="common-al">De vergunning ligt ter inzage vanaf 14 juli 2016 tot en met 25 augustus 2016 bij de publieksbalie bij de  afdeling publiekszaken van de gemeente Vlissingen aan de Paul Krugerstraat 1 te Vlissingen, op werkdagen van 8.30-12.30 uur en van 13.30-15.00 uur en (na telefonische afspraak 0118-487204) op woensdagavond van 17.15-20.15 uur. Tevens wordt beschikking door de RUD Zeeland ter inzage gelegd bij de publieksbalie van de gemeente Terneuzen, Stadhuisplein 1 te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5 augustus 2016 tegen de vergunningen beroep instellen bij de afdeling bestuursrecht van de rechtbank Zeeland-West Brabant, locatie Breda, team bestuursrecht, Postbus 90006, 4800 PA Breda. De vergunning treedt op 14 juli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D.R. van Bloppoel, tel 0115-745100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7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Vesta Terminal Flushin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78</meta:user-defined>
    <meta:user-defined meta:name="OVERHEIDop.PrbID/DC.identifier">prb-2016-39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2NL 14</meta:user-defined>
    <meta:user-defined meta:name="OVERHEIDop.woonplaats">Vlissingen</meta:user-defined>
    <meta:user-defined meta:name="OVERHEIDop.straatnaam">Oosterhavenweg</meta:user-defined>
    <meta:user-defined meta:name="OVERHEID.PostcodeHuisnummer/OVERHEIDop.postcodeHuisnummer">4382NM 6</meta:user-defined>
    <meta:user-defined meta:name="OVERHEIDop.straatnaam">Westerhav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0871 385995</meta:user-defined>
    <meta:user-defined meta:name="OVERHEID.EPSG28992/DC.spatial">30483 386032</meta:user-defined>
    <meta:user-defined meta:name="OVERHEIDop.versieInformatie"/>
  </office:meta>
</office:document-meta>
</file>