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00 [Zoom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7 in het kader van artikel 19d, eerste lid, van de Natuurbeschermingswet 1998 vergunning hebben verleend voor het vissen met vaste vistuigen binnen het beschermd natuurmonument/Natura 2000-gebied Zoommeer, aan de Vereniging van beroepsvissers in het Volkerak Zoommeer binnen het Natura 2000-gebied Zoommeer (kenmerknummer: NB.16.000).</text:p>
            <text:p text:style-name="common-al"/>
            <text:p text:style-name="common-al">
            <text:span text:style-name="nadrukvet">Ter inzage</text:span>
          </text:p>
            <text:p text:style-name="common-al">De vergunning ligt van 13 juli t/m 24 augustus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00 [Zoom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7</meta:user-defined>
    <meta:user-defined meta:name="OVERHEIDop.PrbID/DC.identifier">prb-2016-39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1PV 195</meta:user-defined>
    <meta:user-defined meta:name="OVERHEIDop.woonplaats">Tholen</meta:user-defined>
    <meta:user-defined meta:name="OVERHEIDop.straatnaam">Oesterdam</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1402 390839</meta:user-defined>
    <meta:user-defined meta:name="OVERHEIDop.versieInformatie"/>
  </office:meta>
</office:document-meta>
</file>