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95 [Grijp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8 in het kader van artikel 19d, eerste lid, van de <text:span text:style-name="nadrukvet">Natuurbeschermingswet 1998 </text:span>vergunning hebben verleend aan <text:span text:style-name="nadrukvet">Vader C.V.</text:span> voor de exploitatie van de bestaande melkveehouderij aan de Zandvoortseweg 1 te Grijpskerke nabij Natura 2000-gebied Manteling van Walcheren. De vergunning heeft het kenmerknummer: NB.15.095.</text:p>
            <text:p text:style-name="common-al"/>
            <text:p text:style-name="common-al">
            <text:span text:style-name="nadrukvet">Ter inzage</text:span>
          </text:p>
            <text:p text:style-name="common-al">De vergunning ligt van woensdag 13 juli 2016 tot donderdag 25 augustus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 S. G. Hendriks (tel. 0118 - 63 1564 of e-mail: sg.hendriks@zeeland.nl).</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97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5.095 [Grijpsker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3976</meta:user-defined>
    <meta:user-defined meta:name="OVERHEIDop.PrbID/DC.identifier">prb-2016-39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64RA 1</meta:user-defined>
    <meta:user-defined meta:name="OVERHEIDop.woonplaats">Grijpskerke</meta:user-defined>
    <meta:user-defined meta:name="OVERHEIDop.straatnaam">Zandvoort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9791 395530</meta:user-defined>
    <meta:user-defined meta:name="OVERHEIDop.versieInformatie"/>
  </office:meta>
</office:document-meta>
</file>