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4 [Hans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rundveebedrijf V.O.F. Kole, gevestigd aan Reeweg 19 te Hansweert, in het kader van artikel 19d, eerste lid, van de Natuurbeschermingswet 1998 vergunning te verlenen voor uitbreiding en exploitatie van het bestaande melkrundveebedrijf. De activiteit vindt plaats in de nabijheid van het Natura 2000-gebied Oosterschelde. </text:p>
            <text:p text:style-name="common-al"/>
            <text:p text:style-name="common-al">
            <text:span text:style-name="nadrukvet">Zienswijze</text:span>
          </text:p>
            <text:p text:style-name="common-al">Het ontwerpbesluit ligt van 13 juli t/m 24 augustus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04 [Hanswee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75</meta:user-defined>
    <meta:user-defined meta:name="OVERHEIDop.PrbID/DC.identifier">prb-2016-39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7PB 19</meta:user-defined>
    <meta:user-defined meta:name="OVERHEIDop.woonplaats">Hansweert</meta:user-defined>
    <meta:user-defined meta:name="OVERHEIDop.straatnaam">Re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9401 389119</meta:user-defined>
    <meta:user-defined meta:name="OVERHEIDop.versieInformatie"/>
  </office:meta>
</office:document-meta>
</file>