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Groote Gat) NB.15.0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8 in het kader van artikel 19d, eerste lid, van de <text:span text:style-name="nadrukvet">Natuurbeschermingswet 1998 </text:span>vergunning hebben verleend aan <text:span text:style-name="nadrukvet">Maatschap A.C. Dingemans &amp; K.E.M. van Deursen </text:span>voor de exploitatie en wijziging in de bedrijfsvoering van de bestaande veehouderij, gelegen aan de Brieversweg 19 te Eede, nabij het Natura 2000-gebied Groote Gat (kenmerknummer NB.15.088). </text:p>
            <text:p text:style-name="common-al"/>
            <text:p text:style-name="common-al">
            <text:span text:style-name="nadrukvet">Ter inzage</text:span>
          </text:p>
            <text:p text:style-name="common-al">De vergunning ligt van woensdag 13 juli tot donderdag 25 augustus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S. G. Hendriks (tel. 0118 - 63 1564).</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7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Groote Gat) NB.15.08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74</meta:user-defined>
    <meta:user-defined meta:name="OVERHEIDop.PrbID/DC.identifier">prb-2016-39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9JD 38a</meta:user-defined>
    <meta:user-defined meta:name="OVERHEIDop.woonplaats">Eede</meta:user-defined>
    <meta:user-defined meta:name="OVERHEIDop.straatnaam">Rijk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19860 364191</meta:user-defined>
    <meta:user-defined meta:name="OVERHEIDop.versieInformatie"/>
  </office:meta>
</office:document-meta>
</file>