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Zeeland - Ontwerpvergunning ontgrondingenwet voor IRIS Vastgoed Ontwikkeling b.v. voor de aanleg van een waterpartij en parkeerterrein op de percelen  kadastraal bekend gemeente Terneuzen, sectie E, nrs 4566 en 4618, gemeente Terneuzen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Zeeland willen de door IRIS Vastgoed Ontwikkeling b.v.te Riethoven aangevraagde <text:span text:style-name="nadrukvet">vergunning </text:span>ingevolge de <text:span text:style-name="nadrukvet">Ontgrondingenwet</text:span> verlenen met voorschriften ter bescherming van de bij de ontgronding betrokken belangen.</text:p>
            <text:p text:style-name="common-al">Het betreft het uitvoeren van ontgrondingswerkzaamheden voor de aanleg van een waterpartij en parkeerterrein op de percelen  kadastraal bekend gemeente Terneuzen, sectie E, nrs 4566 en 4618, gemeente Terneuzen.</text:p>
            <text:p text:style-name="common-al">De aanvraag, het ontwerpbesluit en de overige stukken liggen van 13 juli 2016 tot en met 24 augustus 2016 <text:span text:style-name="nadrukvet">ter inzage</text:span>:</text:p>
            <text:p text:style-name="common-al"/>
            <text:p text:style-name="common-al">Gemeentehuis Terneuzen, Stadhuisplein 1 te Terneuzen op afspraak van 08.30 tot 16.30 uur telefoonnummer <text:span text:style-name="nadrukvet">14 0115</text:span>.</text:p>
            <text:p text:style-name="common-al"> </text:p>
            <text:p text:style-name="common-al">Tot en met 24 augustus 2016 kan een ieder <text:span text:style-name="nadrukvet">schriftelijk of mondeling zienswijzen </text:span>over het ontwerpbesluit naar voren brengen bij de Regionale Uitvoeringsdienst Zeeland, postbus 35, 4530 AA Terneuzen. </text:p>
            <text:p text:style-name="common-al">Van hetgeen mondeling naar voren is gebracht wordt een verslag gemaakt.</text:p>
            <text:p text:style-name="common-al">De aanvrager van de vergunning zal zo nodig in de gelegenheid worden gesteld te reageren op de naar voren gebrachte zienswijzen.</text:p>
            <text:p text:style-name="last-al">Voor <text:span text:style-name="nadrukvet">het inzien buiten kantooruren, mondelinge toelichting en kopieën</text:span> van ter inzage gelegde stukken kan men zich wenden tot de heer R. de Nooijer (tel. 0115-745131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eeland.</text:p>
            </table:table-cell>
            <table:table-cell office:value-type="string" table:style-name="header.C">
              <text:p text:style-name="headerright"><text:span text:style-name="nr">Nr. 3973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97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3973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Zeeland - Ontwerpvergunning ontgrondingenwet voor IRIS Vastgoed Ontwikkeling b.v. voor de aanleg van een waterpartij en parkeerterrein op de percelen  kadastraal bekend gemeente Terneuzen, sectie E, nrs 4566 en 4618, gemeente Terneuzen.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3973</meta:user-defined>
    <meta:user-defined meta:name="OVERHEIDop.PrbID/DC.identifier">prb-2016-397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Zeeland</meta:user-defined>
    <meta:user-defined meta:name="OVERHEID.Informatietype/DC.type">officiële publicatie</meta:user-defined>
    <dc:language>nl</dc:language>
    <meta:user-defined meta:name="OVERHEID.PostcodeHuisnummer/OVERHEIDop.postcodeHuisnummer">4532LS 6</meta:user-defined>
    <meta:user-defined meta:name="OVERHEIDop.woonplaats">Terneuzen</meta:user-defined>
    <meta:user-defined meta:name="OVERHEIDop.straatnaam">Zuiderparklaan</meta:user-defined>
    <meta:user-defined meta:name="OVERHEID.Provincie/OVERHEID.authority">Zeeland</meta:user-defined>
    <meta:user-defined meta:name="OVERHEID.Provincie/DCTERMS.publisher">Zeeland</meta:user-defined>
    <meta:user-defined meta:name="OVERHEIDgvop.Informatietype/DC.type">Beschikkingen | afhandeling</meta:user-defined>
    <meta:user-defined meta:name="OVERHEID.EPSG28992/DC.spatial">47531 372204</meta:user-defined>
    <meta:user-defined meta:name="OVERHEIDop.versieInformatie"/>
  </office:meta>
</office:document-meta>
</file>