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Vuursche Steeg 39 in Bilt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Vuursche Steeg 39 in Bilthov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5 juli 2016 tot en met donderdag 25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7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Vuursche Steeg 39 in Bilt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3970</meta:user-defined>
    <meta:user-defined meta:name="OVERHEIDop.PrbID/DC.identifier">prb-2016-397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23</meta:user-defined>
    <meta:user-defined meta:name="OVERHEIDop.woonplaats">Bilthoven</meta:user-defined>
    <meta:user-defined meta:name="OVERHEIDop.straatnaam">Vuurse 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b Vuursche Steeg 39 in Bilthoven|exb-2016-23161</meta:user-defined>
    <meta:user-defined meta:name="OVERHEID.EPSG28992/DC.spatial">143754 464638</meta:user-defined>
    <meta:user-defined meta:name="OVERHEIDop.versieInformatie"/>
  </office:meta>
</office:document-meta>
</file>