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empersweg 13, 7156 RB Bel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de Kempersweg 13, 7156 RB Beltru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4-00732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97</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97</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97</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empersweg 13, 7156 RB Beltr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8</meta:user-defined>
    <meta:user-defined meta:name="OVERHEIDop.publicationIssue">397</meta:user-defined>
    <meta:user-defined meta:name="OVERHEIDop.PrbID/DC.identifier">prb-2016-39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56RB 13</meta:user-defined>
    <meta:user-defined meta:name="OVERHEIDop.woonplaats">Beltrum</meta:user-defined>
    <meta:user-defined meta:name="OVERHEIDop.straatnaam">Kemper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2095</meta:user-defined>
    <meta:user-defined meta:name="OVERHEID.EPSG28992/DC.spatial">233594 450461</meta:user-defined>
    <meta:user-defined meta:name="OVERHEIDop.versieInformatie"/>
  </office:meta>
</office:document-meta>
</file>