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bullet text:bullet-char="•" text:level="1">
        <style:list-level-properties text:min-label-width="10mm"/>
      </text:list-level-style-bullet>
    </text:list-style>
    <text:list-style style:name="id1-3-2-2-2-2-3-2-1-3-5-3-1">
      <text:list-level-style-bullet text:bullet-char="•" text:level="1">
        <style:list-level-properties text:min-label-width="10mm"/>
      </text:list-level-style-bullet>
    </text:list-style>
    <text:list-style style:name="id1-3-2-2-2-2-3-2-1-3-5-3-2">
      <text:list-level-style-bullet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5-3">
      <text:list-level-style-bullet text:bullet-char="-" text:level="1">
        <style:list-level-properties text:min-label-width="10mm"/>
      </text:list-level-style-bullet>
    </text:list-style>
    <text:list-style style:name="id1-3-2-2-2-6-2-3-15-3-1">
      <text:list-level-style-bullet text:bullet-char="-" text:level="1">
        <style:list-level-properties text:min-label-width="10mm"/>
      </text:list-level-style-bullet>
    </text:list-style>
    <text:list-style style:name="id1-3-2-2-2-6-2-3-15-3-2">
      <text:list-level-style-bullet text:bullet-char="-" text:level="1">
        <style:list-level-properties text:min-label-width="10mm"/>
      </text:list-level-style-bullet>
    </text:list-style>
    <text:list-style style:name="id1-3-2-2-2-6-2-3-15-3-3">
      <text:list-level-style-bullet text:bullet-char="-" text:level="1">
        <style:list-level-properties text:min-label-width="10mm"/>
      </text:list-level-style-bullet>
    </text:list-style>
    <text:list-style style:name="id1-3-2-2-2-6-2-3-15-3-4">
      <text:list-level-style-bullet text:bullet-char="-" text:level="1">
        <style:list-level-properties text:min-label-width="10mm"/>
      </text:list-level-style-bullet>
    </text:list-style>
    <text:list-style style:name="id1-3-2-2-2-6-2-3-15-3-5">
      <text:list-level-style-bullet text:bullet-char="-" text:level="1">
        <style:list-level-properties text:min-label-width="10mm"/>
      </text:list-level-style-bullet>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2-3">
      <text:list-level-style-bullet text:bullet-char="-" text:level="1">
        <style:list-level-properties text:min-label-width="10mm"/>
      </text:list-level-style-bullet>
    </text:list-style>
    <text:list-style style:name="id1-3-2-2-2-7-2-3-3-2-3-1">
      <text:list-level-style-bullet text:bullet-char="-" text:level="1">
        <style:list-level-properties text:min-label-width="10mm"/>
      </text:list-level-style-bullet>
    </text:list-style>
    <text:list-style style:name="id1-3-2-2-2-7-2-3-3-2-3-2">
      <text:list-level-style-bullet text:bullet-char="-" text:level="1">
        <style:list-level-properties text:min-label-width="10mm"/>
      </text:list-level-style-bullet>
    </text:list-style>
    <text:list-style style:name="id1-3-2-2-2-7-2-3-3-2-3-3">
      <text:list-level-style-bullet text:bullet-char="-" text:level="1">
        <style:list-level-properties text:min-label-width="10mm"/>
      </text:list-level-style-bullet>
    </text:list-style>
    <text:list-style style:name="id1-3-2-2-2-7-2-3-3-2-3-4">
      <text:list-level-style-bullet text:bullet-char="-" text:level="1">
        <style:list-level-properties text:min-label-width="10mm"/>
      </text:list-level-style-bullet>
    </text:list-style>
    <text:list-style style:name="id1-3-2-2-2-7-2-3-3-2-3-5">
      <text:list-level-style-bullet text:bullet-char="-" text:level="1">
        <style:list-level-properties text:min-label-width="10mm"/>
      </text:list-level-style-bullet>
    </text:list-style>
    <text:list-style style:name="id1-3-2-2-2-7-2-3-3-2-3-6">
      <text:list-level-style-bullet text:bullet-char="-" text:level="1">
        <style:list-level-properties text:min-label-width="10mm"/>
      </text:list-level-style-bullet>
    </text:list-style>
    <text:list-style style:name="id1-3-2-2-2-7-2-3-3-2-3-7">
      <text:list-level-style-bullet text:bullet-char="-" text:level="1">
        <style:list-level-properties text:min-label-width="10mm"/>
      </text:list-level-style-bullet>
    </text:list-style>
    <text:list-style style:name="id1-3-2-2-2-7-2-3-3-2-3-8">
      <text:list-level-style-bullet text:bullet-char="-" text:level="1">
        <style:list-level-properties text:min-label-width="10mm"/>
      </text:list-level-style-bullet>
    </text:list-style>
    <text:list-style style:name="id1-3-2-2-2-7-2-3-3-2-3-9">
      <text:list-level-style-bullet text:bullet-char="-" text:level="1">
        <style:list-level-properties text:min-label-width="10mm"/>
      </text:list-level-style-bullet>
    </text:list-style>
    <text:list-style style:name="id1-3-2-2-2-7-2-3-3-2-3-10">
      <text:list-level-style-bullet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bullet text:bullet-char="-" text:level="1">
        <style:list-level-properties text:min-label-width="10mm"/>
      </text:list-level-style-bullet>
    </text:list-style>
    <text:list-style style:name="id1-3-2-2-2-7-3-3-1-3-1">
      <text:list-level-style-bullet text:bullet-char="-" text:level="1">
        <style:list-level-properties text:min-label-width="10mm"/>
      </text:list-level-style-bullet>
    </text:list-style>
    <text:list-style style:name="id1-3-2-2-2-7-3-3-1-3-2">
      <text:list-level-style-bullet text:bullet-char="-" text:level="1">
        <style:list-level-properties text:min-label-width="10mm"/>
      </text:list-level-style-bullet>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3">
      <text:list-level-style-bullet text:bullet-char="-" text:level="1">
        <style:list-level-properties text:min-label-width="10mm"/>
      </text:list-level-style-bullet>
    </text:list-style>
    <text:list-style style:name="id1-3-2-2-2-7-4-3-3-1-3-1">
      <text:list-level-style-bullet text:bullet-char="-" text:level="1">
        <style:list-level-properties text:min-label-width="10mm"/>
      </text:list-level-style-bullet>
    </text:list-style>
    <text:list-style style:name="id1-3-2-2-2-7-4-3-3-1-3-2">
      <text:list-level-style-bullet text:bullet-char="-" text:level="1">
        <style:list-level-properties text:min-label-width="10mm"/>
      </text:list-level-style-bullet>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2-3">
      <text:list-level-style-bullet text:bullet-char="-" text:level="1">
        <style:list-level-properties text:min-label-width="10mm"/>
      </text:list-level-style-bullet>
    </text:list-style>
    <text:list-style style:name="id1-3-2-2-2-7-4-3-3-2-3-1">
      <text:list-level-style-bullet text:bullet-char="-" text:level="1">
        <style:list-level-properties text:min-label-width="10mm"/>
      </text:list-level-style-bullet>
    </text:list-style>
    <text:list-style style:name="id1-3-2-2-2-7-4-3-3-2-3-2">
      <text:list-level-style-bullet text:bullet-char="-" text:level="1">
        <style:list-level-properties text:min-label-width="10mm"/>
      </text:list-level-style-bullet>
    </text:list-style>
    <text:list-style style:name="id1-3-2-2-2-7-4-3-3-2-3-3">
      <text:list-level-style-bullet text:bullet-char="-" text:level="1">
        <style:list-level-properties text:min-label-width="10mm"/>
      </text:list-level-style-bullet>
    </text:list-style>
    <text:list-style style:name="id1-3-2-2-2-7-4-3-3-2-3-4">
      <text:list-level-style-bullet text:bullet-char="-" text:level="1">
        <style:list-level-properties text:min-label-width="10mm"/>
      </text:list-level-style-bullet>
    </text:list-style>
    <text:list-style style:name="id1-3-2-2-2-7-4-3-3-2-3-5">
      <text:list-level-style-bullet text:bullet-char="-" text:level="1">
        <style:list-level-properties text:min-label-width="10mm"/>
      </text:list-level-style-bullet>
    </text:list-style>
    <text:list-style style:name="id1-3-2-2-2-7-4-3-3-2-3-6">
      <text:list-level-style-bullet text:bullet-char="-" text:level="1">
        <style:list-level-properties text:min-label-width="10mm"/>
      </text:list-level-style-bullet>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3-3">
      <text:list-level-style-bullet text:bullet-char="-" text:level="1">
        <style:list-level-properties text:min-label-width="10mm"/>
      </text:list-level-style-bullet>
    </text:list-style>
    <text:list-style style:name="id1-3-2-2-2-7-4-3-3-3-3-1">
      <text:list-level-style-bullet text:bullet-char="-" text:level="1">
        <style:list-level-properties text:min-label-width="10mm"/>
      </text:list-level-style-bullet>
    </text:list-style>
    <text:list-style style:name="id1-3-2-2-2-7-4-3-3-3-3-2">
      <text:list-level-style-bullet text:bullet-char="-" text:level="1">
        <style:list-level-properties text:min-label-width="10mm"/>
      </text:list-level-style-bullet>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4-3">
      <text:list-level-style-bullet text:bullet-char="-" text:level="1">
        <style:list-level-properties text:min-label-width="10mm"/>
      </text:list-level-style-bullet>
    </text:list-style>
    <text:list-style style:name="id1-3-2-2-2-7-4-3-3-4-3-1">
      <text:list-level-style-bullet text:bullet-char="-" text:level="1">
        <style:list-level-properties text:min-label-width="10mm"/>
      </text:list-level-style-bullet>
    </text:list-style>
    <text:list-style style:name="id1-3-2-2-2-7-4-3-3-4-3-2">
      <text:list-level-style-bullet text:bullet-char="-" text:level="1">
        <style:list-level-properties text:min-label-width="10mm"/>
      </text:list-level-style-bullet>
    </text:list-style>
    <text:list-style style:name="id1-3-2-2-2-7-4-3-3-4-3-3">
      <text:list-level-style-bullet text:bullet-char="-" text:level="1">
        <style:list-level-properties text:min-label-width="10mm"/>
      </text:list-level-style-bullet>
    </text:list-style>
    <text:list-style style:name="id1-3-2-2-2-7-4-3-3-4-3-4">
      <text:list-level-style-bullet text:bullet-char="-" text:level="1">
        <style:list-level-properties text:min-label-width="10mm"/>
      </text:list-level-style-bullet>
    </text:list-style>
    <text:list-style style:name="id1-3-2-2-2-7-4-3-3-4-3-5">
      <text:list-level-style-bullet text:bullet-char="-" text:level="1">
        <style:list-level-properties text:min-label-width="10mm"/>
      </text:list-level-style-bullet>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2-3">
      <text:list-level-style-bullet text:bullet-char="-" text:level="1">
        <style:list-level-properties text:min-label-width="10mm"/>
      </text:list-level-style-bullet>
    </text:list-style>
    <text:list-style style:name="id1-3-2-2-2-7-6-2-1-3-2-3-1">
      <text:list-level-style-bullet text:bullet-char="-" text:level="1">
        <style:list-level-properties text:min-label-width="10mm"/>
      </text:list-level-style-bullet>
    </text:list-style>
    <text:list-style style:name="id1-3-2-2-2-7-6-2-1-3-2-3-2">
      <text:list-level-style-bullet text:bullet-char="-" text:level="1">
        <style:list-level-properties text:min-label-width="10mm"/>
      </text:list-level-style-bullet>
    </text:list-style>
    <text:list-style style:name="id1-3-2-2-2-7-6-2-1-3-2-3-3">
      <text:list-level-style-bullet text:bullet-char="-" text:level="1">
        <style:list-level-properties text:min-label-width="10mm"/>
      </text:list-level-style-bullet>
    </text:list-style>
    <text:list-style style:name="id1-3-2-2-2-7-6-2-1-3-2-3-4">
      <text:list-level-style-bullet text:bullet-char="-" text:level="1">
        <style:list-level-properties text:min-label-width="10mm"/>
      </text:list-level-style-bullet>
    </text:list-style>
    <text:list-style style:name="id1-3-2-2-2-7-6-2-1-3-2-3-5">
      <text:list-level-style-bullet text:bullet-char="-" text:level="1">
        <style:list-level-properties text:min-label-width="10mm"/>
      </text:list-level-style-bullet>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2-3-5-3">
      <text:list-level-style-bullet text:bullet-char="-" text:level="1">
        <style:list-level-properties text:min-label-width="10mm"/>
      </text:list-level-style-bullet>
    </text:list-style>
    <text:list-style style:name="id1-3-2-2-2-7-6-2-2-3-5-3-1">
      <text:list-level-style-bullet text:bullet-char="-" text:level="1">
        <style:list-level-properties text:min-label-width="10mm"/>
      </text:list-level-style-bullet>
    </text:list-style>
    <text:list-style style:name="id1-3-2-2-2-7-6-2-2-3-5-3-2">
      <text:list-level-style-bullet text:bullet-char="-" text:level="1">
        <style:list-level-properties text:min-label-width="10mm"/>
      </text:list-level-style-bullet>
    </text:list-style>
    <text:list-style style:name="id1-3-2-2-2-7-6-2-2-3-5-3-3">
      <text:list-level-style-bullet text:bullet-char="-" text:level="1">
        <style:list-level-properties text:min-label-width="10mm"/>
      </text:list-level-style-bullet>
    </text:list-style>
    <text:list-style style:name="id1-3-2-2-2-7-6-2-2-3-5-3-4">
      <text:list-level-style-bullet text:bullet-char="-" text:level="1">
        <style:list-level-properties text:min-label-width="10mm"/>
      </text:list-level-style-bullet>
    </text:list-style>
    <text:list-style style:name="id1-3-2-2-2-7-6-2-2-3-5-3-5">
      <text:list-level-style-bullet text:bullet-char="-" text:level="1">
        <style:list-level-properties text:min-label-width="10mm"/>
      </text:list-level-style-bullet>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3">
      <text:list-level-style-bullet text:bullet-char="-" text:level="1">
        <style:list-level-properties text:min-label-width="10mm"/>
      </text:list-level-style-bullet>
    </text:list-style>
    <text:list-style style:name="id1-3-2-2-2-13-2-3-1-3-1">
      <text:list-level-style-bullet text:bullet-char="-" text:level="1">
        <style:list-level-properties text:min-label-width="10mm"/>
      </text:list-level-style-bullet>
    </text:list-style>
    <text:list-style style:name="id1-3-2-2-2-13-2-3-1-3-2">
      <text:list-level-style-bullet text:bullet-char="-" text:level="1">
        <style:list-level-properties text:min-label-width="10mm"/>
      </text:list-level-style-bullet>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2-3">
      <text:list-level-style-bullet text:bullet-char="-" text:level="1">
        <style:list-level-properties text:min-label-width="10mm"/>
      </text:list-level-style-bullet>
    </text:list-style>
    <text:list-style style:name="id1-3-2-2-2-17-4-3-3-2-3-1">
      <text:list-level-style-bullet text:bullet-char="-" text:level="1">
        <style:list-level-properties text:min-label-width="10mm"/>
      </text:list-level-style-bullet>
    </text:list-style>
    <text:list-style style:name="id1-3-2-2-2-17-4-3-3-2-3-2">
      <text:list-level-style-bullet text:bullet-char="-" text:level="1">
        <style:list-level-properties text:min-label-width="10mm"/>
      </text:list-level-style-bullet>
    </text:list-style>
    <text:list-style style:name="id1-3-2-2-2-17-4-3-3-2-3-3">
      <text:list-level-style-bullet text:bullet-char="-" text:level="1">
        <style:list-level-properties text:min-label-width="10mm"/>
      </text:list-level-style-bullet>
    </text:list-style>
    <text:list-style style:name="id1-3-2-2-2-17-4-3-3-2-3-4">
      <text:list-level-style-bullet text:bullet-char="-" text:level="1">
        <style:list-level-properties text:min-label-width="10mm"/>
      </text:list-level-style-bullet>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2-3-16-3">
      <text:list-level-style-bullet text:bullet-char="-" text:level="1">
        <style:list-level-properties text:min-label-width="10mm"/>
      </text:list-level-style-bullet>
    </text:list-style>
    <text:list-style style:name="id1-3-2-2-2-19-2-3-16-3-1">
      <text:list-level-style-bullet text:bullet-char="-" text:level="1">
        <style:list-level-properties text:min-label-width="10mm"/>
      </text:list-level-style-bullet>
    </text:list-style>
    <text:list-style style:name="id1-3-2-2-2-19-2-3-16-3-2">
      <text:list-level-style-bullet text:bullet-char="-" text:level="1">
        <style:list-level-properties text:min-label-width="10mm"/>
      </text:list-level-style-bullet>
    </text:list-style>
    <text:list-style style:name="id1-3-2-2-2-19-2-3-16-3-3">
      <text:list-level-style-bullet text:bullet-char="-" text:level="1">
        <style:list-level-properties text:min-label-width="10mm"/>
      </text:list-level-style-bullet>
    </text:list-style>
    <text:list-style style:name="id1-3-2-2-2-19-2-3-16-3-4">
      <text:list-level-style-bullet text:bullet-char="-" text:level="1">
        <style:list-level-properties text:min-label-width="10mm"/>
      </text:list-level-style-bullet>
    </text:list-style>
    <text:list-style style:name="id1-3-2-2-2-19-2-3-16-3-5">
      <text:list-level-style-bullet text:bullet-char="-" text:level="1">
        <style:list-level-properties text:min-label-width="10mm"/>
      </text:list-level-style-bullet>
    </text:list-style>
    <text:list-style style:name="id1-3-2-2-2-1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3-1-3">
      <text:list-level-style-bullet text:bullet-char="-" text:level="1">
        <style:list-level-properties text:min-label-width="10mm"/>
      </text:list-level-style-bullet>
    </text:list-style>
    <text:list-style style:name="id1-3-2-2-2-20-3-2-3-1-3-1">
      <text:list-level-style-bullet text:bullet-char="-" text:level="1">
        <style:list-level-properties text:min-label-width="10mm"/>
      </text:list-level-style-bullet>
    </text:list-style>
    <text:list-style style:name="id1-3-2-2-2-20-3-2-3-1-3-2">
      <text:list-level-style-bullet text:bullet-char="-" text:level="1">
        <style:list-level-properties text:min-label-width="10mm"/>
      </text:list-level-style-bullet>
    </text:list-style>
    <text:list-style style:name="id1-3-2-2-2-20-3-2-3-1-3-3">
      <text:list-level-style-bullet text:bullet-char="-" text:level="1">
        <style:list-level-properties text:min-label-width="10mm"/>
      </text:list-level-style-bullet>
    </text:list-style>
    <text:list-style style:name="id1-3-2-2-2-20-3-2-3-1-3-4">
      <text:list-level-style-bullet text:bullet-char="-" text:level="1">
        <style:list-level-properties text:min-label-width="10mm"/>
      </text:list-level-style-bullet>
    </text:list-style>
    <text:list-style style:name="id1-3-2-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2-3-1-3">
      <text:list-level-style-bullet text:bullet-char="-" text:level="1">
        <style:list-level-properties text:min-label-width="10mm"/>
      </text:list-level-style-bullet>
    </text:list-style>
    <text:list-style style:name="id1-3-2-2-2-20-8-2-3-1-3-1">
      <text:list-level-style-bullet text:bullet-char="-" text:level="1">
        <style:list-level-properties text:min-label-width="10mm"/>
      </text:list-level-style-bullet>
    </text:list-style>
    <text:list-style style:name="id1-3-2-2-2-20-8-2-3-1-3-2">
      <text:list-level-style-bullet text:bullet-char="-" text:level="1">
        <style:list-level-properties text:min-label-width="10mm"/>
      </text:list-level-style-bullet>
    </text:list-style>
    <text:list-style style:name="id1-3-2-2-2-20-8-2-3-1-3-3">
      <text:list-level-style-bullet text:bullet-char="-" text:level="1">
        <style:list-level-properties text:min-label-width="10mm"/>
      </text:list-level-style-bullet>
    </text:list-style>
    <text:list-style style:name="id1-3-2-2-2-20-8-2-3-1-3-4">
      <text:list-level-style-bullet text:bullet-char="-" text:level="1">
        <style:list-level-properties text:min-label-width="10mm"/>
      </text:list-level-style-bullet>
    </text:list-style>
    <text:list-style style:name="id1-3-2-2-2-20-8-2-3-1-3-5">
      <text:list-level-style-bullet text:bullet-char="-" text:level="1">
        <style:list-level-properties text:min-label-width="10mm"/>
      </text:list-level-style-bullet>
    </text:list-style>
    <text:list-style style:name="id1-3-2-2-2-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8-2-3-2-3">
      <text:list-level-style-bullet text:bullet-char="-" text:level="1">
        <style:list-level-properties text:min-label-width="10mm"/>
      </text:list-level-style-bullet>
    </text:list-style>
    <text:list-style style:name="id1-3-2-2-2-20-8-2-3-2-3-1">
      <text:list-level-style-bullet text:bullet-char="-" text:level="1">
        <style:list-level-properties text:min-label-width="10mm"/>
      </text:list-level-style-bullet>
    </text:list-style>
    <text:list-style style:name="id1-3-2-2-2-20-8-2-3-2-3-2">
      <text:list-level-style-bullet text:bullet-char="-" text:level="1">
        <style:list-level-properties text:min-label-width="10mm"/>
      </text:list-level-style-bullet>
    </text:list-style>
    <text:list-style style:name="id1-3-2-2-2-20-8-2-3-2-3-3">
      <text:list-level-style-bullet text:bullet-char="-" text:level="1">
        <style:list-level-properties text:min-label-width="10mm"/>
      </text:list-level-style-bullet>
    </text:list-style>
    <text:list-style style:name="id1-3-2-2-2-20-8-2-3-2-3-4">
      <text:list-level-style-bullet text:bullet-char="-" text:level="1">
        <style:list-level-properties text:min-label-width="10mm"/>
      </text:list-level-style-bullet>
    </text:list-style>
    <text:list-style style:name="id1-3-2-2-2-20-8-2-3-2-3-5">
      <text:list-level-style-bullet text:bullet-char="-" text:level="1">
        <style:list-level-properties text:min-label-width="10mm"/>
      </text:list-level-style-bullet>
    </text:list-style>
    <text:list-style style:name="id1-3-2-2-2-20-8-2-3-2-3-6">
      <text:list-level-style-bullet text:bullet-char="-" text:level="1">
        <style:list-level-properties text:min-label-width="10mm"/>
      </text:list-level-style-bullet>
    </text:list-style>
    <text:list-style style:name="id1-3-2-2-2-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9-3-3">
      <text:list-level-style-bullet text:bullet-char="-" text:level="1">
        <style:list-level-properties text:min-label-width="10mm"/>
      </text:list-level-style-bullet>
    </text:list-style>
    <text:list-style style:name="id1-3-2-2-2-20-9-3-3-1">
      <text:list-level-style-bullet text:bullet-char="-" text:level="1">
        <style:list-level-properties text:min-label-width="10mm"/>
      </text:list-level-style-bullet>
    </text:list-style>
    <text:list-style style:name="id1-3-2-2-2-20-9-3-3-2">
      <text:list-level-style-bullet text:bullet-char="-" text:level="1">
        <style:list-level-properties text:min-label-width="10mm"/>
      </text:list-level-style-bullet>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3">
      <text:list-level-style-bullet text:bullet-char="-" text:level="1">
        <style:list-level-properties text:min-label-width="10mm"/>
      </text:list-level-style-bullet>
    </text:list-style>
    <text:list-style style:name="id1-3-2-2-2-22-6-3-3-1">
      <text:list-level-style-bullet text:bullet-char="-" text:level="1">
        <style:list-level-properties text:min-label-width="10mm"/>
      </text:list-level-style-bullet>
    </text:list-style>
    <text:list-style style:name="id1-3-2-2-2-22-6-3-3-2">
      <text:list-level-style-bullet text:bullet-char="-" text:level="1">
        <style:list-level-properties text:min-label-width="10mm"/>
      </text:list-level-style-bullet>
    </text:list-style>
    <text:list-style style:name="id1-3-2-2-2-22-6-3-3-3">
      <text:list-level-style-bullet text:bullet-char="-" text:level="1">
        <style:list-level-properties text:min-label-width="10mm"/>
      </text:list-level-style-bullet>
    </text:list-style>
    <text:list-style style:name="id1-3-2-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1-3">
      <text:list-level-style-bullet text:bullet-char="-" text:level="1">
        <style:list-level-properties text:min-label-width="10mm"/>
      </text:list-level-style-bullet>
    </text:list-style>
    <text:list-style style:name="id1-3-2-2-2-32-3-3-3-1-3-1">
      <text:list-level-style-bullet text:bullet-char="-" text:level="1">
        <style:list-level-properties text:min-label-width="10mm"/>
      </text:list-level-style-bullet>
    </text:list-style>
    <text:list-style style:name="id1-3-2-2-2-32-3-3-3-1-3-2">
      <text:list-level-style-bullet text:bullet-char="-" text:level="1">
        <style:list-level-properties text:min-label-width="10mm"/>
      </text:list-level-style-bullet>
    </text:list-style>
    <text:list-style style:name="id1-3-2-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2-3">
      <text:list-level-style-bullet text:bullet-char="-" text:level="1">
        <style:list-level-properties text:min-label-width="10mm"/>
      </text:list-level-style-bullet>
    </text:list-style>
    <text:list-style style:name="id1-3-2-2-2-32-3-3-3-2-3-1">
      <text:list-level-style-bullet text:bullet-char="-" text:level="1">
        <style:list-level-properties text:min-label-width="10mm"/>
      </text:list-level-style-bullet>
    </text:list-style>
    <text:list-style style:name="id1-3-2-2-2-32-3-3-3-2-3-2">
      <text:list-level-style-bullet text:bullet-char="-" text:level="1">
        <style:list-level-properties text:min-label-width="10mm"/>
      </text:list-level-style-bullet>
    </text:list-style>
    <text:list-style style:name="id1-3-2-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3">
      <text:list-level-style-bullet text:bullet-char="-" text:level="1">
        <style:list-level-properties text:min-label-width="10mm"/>
      </text:list-level-style-bullet>
    </text:list-style>
    <text:list-style style:name="id1-3-2-2-2-35-2-2-3-1-3-1">
      <text:list-level-style-bullet text:bullet-char="-" text:level="1">
        <style:list-level-properties text:min-label-width="10mm"/>
      </text:list-level-style-bullet>
    </text:list-style>
    <text:list-style style:name="id1-3-2-2-2-35-2-2-3-1-3-2">
      <text:list-level-style-bullet text:bullet-char="-" text:level="1">
        <style:list-level-properties text:min-label-width="10mm"/>
      </text:list-level-style-bullet>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2-3">
      <text:list-level-style-bullet text:bullet-char="-" text:level="1">
        <style:list-level-properties text:min-label-width="10mm"/>
      </text:list-level-style-bullet>
    </text:list-style>
    <text:list-style style:name="id1-3-2-2-2-35-2-2-3-2-3-1">
      <text:list-level-style-bullet text:bullet-char="-" text:level="1">
        <style:list-level-properties text:min-label-width="10mm"/>
      </text:list-level-style-bullet>
    </text:list-style>
    <text:list-style style:name="id1-3-2-2-2-35-2-2-3-2-3-2">
      <text:list-level-style-bullet text:bullet-char="-" text:level="1">
        <style:list-level-properties text:min-label-width="10mm"/>
      </text:list-level-style-bullet>
    </text:list-style>
    <text:list-style style:name="id1-3-2-2-2-35-2-2-3-2-3-3">
      <text:list-level-style-bullet text:bullet-char="-" text:level="1">
        <style:list-level-properties text:min-label-width="10mm"/>
      </text:list-level-style-bullet>
    </text:list-style>
    <text:list-style style:name="id1-3-2-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3-1-3">
      <text:list-level-style-bullet text:bullet-char="-" text:level="1">
        <style:list-level-properties text:min-label-width="10mm"/>
      </text:list-level-style-bullet>
    </text:list-style>
    <text:list-style style:name="id1-3-2-2-2-35-3-2-3-1-3-1">
      <text:list-level-style-bullet text:bullet-char="-" text:level="1">
        <style:list-level-properties text:min-label-width="10mm"/>
      </text:list-level-style-bullet>
    </text:list-style>
    <text:list-style style:name="id1-3-2-2-2-35-3-2-3-1-3-2">
      <text:list-level-style-bullet text:bullet-char="-" text:level="1">
        <style:list-level-properties text:min-label-width="10mm"/>
      </text:list-level-style-bullet>
    </text:list-style>
    <text:list-style style:name="id1-3-2-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3-2-3">
      <text:list-level-style-bullet text:bullet-char="-" text:level="1">
        <style:list-level-properties text:min-label-width="10mm"/>
      </text:list-level-style-bullet>
    </text:list-style>
    <text:list-style style:name="id1-3-2-2-2-35-3-2-3-2-3-1">
      <text:list-level-style-bullet text:bullet-char="-" text:level="1">
        <style:list-level-properties text:min-label-width="10mm"/>
      </text:list-level-style-bullet>
    </text:list-style>
    <text:list-style style:name="id1-3-2-2-2-35-3-2-3-2-3-2">
      <text:list-level-style-bullet text:bullet-char="-" text:level="1">
        <style:list-level-properties text:min-label-width="10mm"/>
      </text:list-level-style-bullet>
    </text:list-style>
    <text:list-style style:name="id1-3-2-2-2-35-3-2-3-2-3-3">
      <text:list-level-style-bullet text:bullet-char="-" text:level="1">
        <style:list-level-properties text:min-label-width="10mm"/>
      </text:list-level-style-bullet>
    </text:list-style>
    <text:list-style style:name="id1-3-2-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3">
      <text:list-level-style-bullet text:bullet-char="-" text:level="1">
        <style:list-level-properties text:min-label-width="10mm"/>
      </text:list-level-style-bullet>
    </text:list-style>
    <text:list-style style:name="id1-3-2-2-2-35-3-4-3-1">
      <text:list-level-style-bullet text:bullet-char="-" text:level="1">
        <style:list-level-properties text:min-label-width="10mm"/>
      </text:list-level-style-bullet>
    </text:list-style>
    <text:list-style style:name="id1-3-2-2-2-35-3-4-3-2">
      <text:list-level-style-bullet text:bullet-char="-" text:level="1">
        <style:list-level-properties text:min-label-width="10mm"/>
      </text:list-level-style-bullet>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3">
      <text:list-level-style-bullet text:bullet-char="-" text:level="1">
        <style:list-level-properties text:min-label-width="10mm"/>
      </text:list-level-style-bullet>
    </text:list-style>
    <text:list-style style:name="id1-3-2-2-2-35-4-3-1-3-1">
      <text:list-level-style-bullet text:bullet-char="-" text:level="1">
        <style:list-level-properties text:min-label-width="10mm"/>
      </text:list-level-style-bullet>
    </text:list-style>
    <text:list-style style:name="id1-3-2-2-2-35-4-3-1-3-2">
      <text:list-level-style-bullet text:bullet-char="-" text:level="1">
        <style:list-level-properties text:min-label-width="10mm"/>
      </text:list-level-style-bullet>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2-3">
      <text:list-level-style-bullet text:bullet-char="-" text:level="1">
        <style:list-level-properties text:min-label-width="10mm"/>
      </text:list-level-style-bullet>
    </text:list-style>
    <text:list-style style:name="id1-3-2-2-2-35-4-3-2-3-1">
      <text:list-level-style-bullet text:bullet-char="-" text:level="1">
        <style:list-level-properties text:min-label-width="10mm"/>
      </text:list-level-style-bullet>
    </text:list-style>
    <text:list-style style:name="id1-3-2-2-2-35-4-3-2-3-2">
      <text:list-level-style-bullet text:bullet-char="-" text:level="1">
        <style:list-level-properties text:min-label-width="10mm"/>
      </text:list-level-style-bullet>
    </text:list-style>
    <text:list-style style:name="id1-3-2-2-2-35-4-3-2-3-3">
      <text:list-level-style-bullet text:bullet-char="-" text:level="1">
        <style:list-level-properties text:min-label-width="10mm"/>
      </text:list-level-style-bullet>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2-3-1-3">
      <text:list-level-style-bullet text:bullet-char="-" text:level="1">
        <style:list-level-properties text:min-label-width="10mm"/>
      </text:list-level-style-bullet>
    </text:list-style>
    <text:list-style style:name="id1-3-2-2-2-35-9-2-3-1-3-1">
      <text:list-level-style-bullet text:bullet-char="-" text:level="1">
        <style:list-level-properties text:min-label-width="10mm"/>
      </text:list-level-style-bullet>
    </text:list-style>
    <text:list-style style:name="id1-3-2-2-2-35-9-2-3-1-3-2">
      <text:list-level-style-bullet text:bullet-char="-" text:level="1">
        <style:list-level-properties text:min-label-width="10mm"/>
      </text:list-level-style-bullet>
    </text:list-style>
    <text:list-style style:name="id1-3-2-2-2-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9-2-3-2-3">
      <text:list-level-style-bullet text:bullet-char="-" text:level="1">
        <style:list-level-properties text:min-label-width="10mm"/>
      </text:list-level-style-bullet>
    </text:list-style>
    <text:list-style style:name="id1-3-2-2-2-35-9-2-3-2-3-1">
      <text:list-level-style-bullet text:bullet-char="-" text:level="1">
        <style:list-level-properties text:min-label-width="10mm"/>
      </text:list-level-style-bullet>
    </text:list-style>
    <text:list-style style:name="id1-3-2-2-2-35-9-2-3-2-3-2">
      <text:list-level-style-bullet text:bullet-char="-" text:level="1">
        <style:list-level-properties text:min-label-width="10mm"/>
      </text:list-level-style-bullet>
    </text:list-style>
    <text:list-style style:name="id1-3-2-2-2-35-9-2-3-2-3-3">
      <text:list-level-style-bullet text:bullet-char="-" text:level="1">
        <style:list-level-properties text:min-label-width="10mm"/>
      </text:list-level-style-bullet>
    </text:list-style>
    <text:list-style style:name="id1-3-2-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16</text:p>
      <text:section text:name="regeling_id1-3-2" text:style-name="regeling">
        <text:section text:name="aanhef_id1-3-2-1" text:style-name="aanhef">
          <text:section text:name="preambule_id1-3-2-1-1" text:style-name="preambule">
            <text:p text:style-name="al">Gedeputeerde Staten van Groningen maken bekend dat Provinciale Staten in hun vergadering van 1 juni 2016, nr. 3c, zaaknummer (GS 626402) de Omgevingsverordening Provincie Groningen 2016 hebben vastgesteld. De tekst van de Omgevingsverordening Provincie Groningen 2016 luidt als volgt:</text:p>
            <text:p text:style-name="al">Omgevingsverordening Provincie Groning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Voor zover in deze verordening geen begripsomschrijving is opgenomen, hebben de begrippen van de verordening de betekenis die zij ook hebben in de wetten en andere wettelijke voorschriften die regelingen bevatten met hetzelfde onderwerp als deze verordening. Als in de wetten of de wettelijke voorschriften een begripsbepaling ontbreekt, wordt bij de uitleg van een begrip aangesloten bij hetgeen daaronder naar gangbaar spraakgebruik wordt verstaan.</text:p>
                </text:list-item>
                <text:list-item text:style-override="id1-3-2-2-1-2-3">
                  <text:number>2.</text:number>
                  <text:p text:style-name="al">Onder Gedeputeerde Staten wordt tevens verstaan het gezag dat op grond van de Wet algemene bepalingen omgevingsrecht in de plaats van Gedeputeerde Staten treedt.</text:p>
                </text:list-item>
              </text:list>
            </text:section>
            <text:section text:name="artikel_id1-3-2-2-1-3" text:style-name="artikel">
              <text:p text:style-name="artikel_kop_titel"><text:span text:style-name="artikel_kop_label">Artikel</text:span> <text:span text:style-name="artikel_kop_nr">1.2</text:span> Ontheffing</text:p>
              <text:list text:style-name="id1-3-2-2-1-3-2">
                <text:list-item text:style-override="id1-3-2-2-1-3-2">
                  <text:number>1.</text:number>
                  <text:p text:style-name="al">Voor zover in deze verordening niet anders is bepaald, kunnen Gedeputeerde Staten ontheffing van de voorschriften, geboden en verboden van deze verordening verlenen.</text:p>
                </text:list-item>
                <text:list-item text:style-override="id1-3-2-2-1-3-3">
                  <text:number>2.</text:number>
                  <text:p text:style-name="al">Een ontheffing wordt geweigerd als door het stellen van beperkingen of voorschriften niet voldoende kan worden tegemoet gekomen aan het belang dat beschermd wordt door de bepaling waarvan ontheffing wordt gevraagd.</text:p>
                </text:list-item>
              </text:list>
            </text:section>
            <text:section text:name="artikel_id1-3-2-2-1-4" text:style-name="artikel">
              <text:p text:style-name="artikel_kop_titel"><text:span text:style-name="artikel_kop_label">Artikel</text:span> <text:span text:style-name="artikel_kop_nr">1.3</text:span> Beslistermijn (lex silencio positivo)</text:p>
              <text:list text:style-name="id1-3-2-2-1-4-2">
                <text:list-item text:style-override="id1-3-2-2-1-4-2">
                  <text:number>1.</text:number>
                  <text:p text:style-name="al">Tenzij anders is bepaald, beslissen Gedeputeerde Staten op een aanvraag voor een ontheffing of vergunning binnen acht weken na de datum van ontvangst van de aanvraag.</text:p>
                </text:list-item>
                <text:list-item text:style-override="id1-3-2-2-1-4-3">
                  <text:number>2.</text:number>
                  <text:p text:style-name="al">Gedeputeerde Staten kunnen de termijn genoemd in het eerste lid met ten hoogste acht weken verdagen.</text:p>
                </text:list-item>
                <text:list-item text:style-override="id1-3-2-2-1-4-4">
                  <text:number>3.</text:number>
                  <text:p text:style-name="al">Afdeling 4.1.3.3 van de Algemene wet bestuursrecht is van toepassing op een aanvraag tot het geven van een beschikking op grond van deze verordening, tenzij in deze verordening anders is bepaald.</text:p>
                </text:list-item>
              </text:list>
            </text:section>
            <text:section text:name="artikel_id1-3-2-2-1-5" text:style-name="artikel">
              <text:p text:style-name="artikel_kop_titel"><text:span text:style-name="artikel_kop_label">Artikel</text:span> <text:span text:style-name="artikel_kop_nr">1.4</text:span> Wijziging en intrekking van een ontheffing of vergunning</text:p>
              <text:p text:style-name="al">Een ontheffing en vergunning kan in ieder geval worden gewijzigd of ingetrokken als:</text:p>
              <text:list text:style-name="id1-3-2-2-1-5-3">
                <text:list-item text:style-override="id1-3-2-2-1-5-3-1">
                  <text:number>a.</text:number>
                  <text:p text:style-name="al">het gebruik maken van de ontheffing ontoelaatbaar nadelige gevolgen heeft voor het belang dat beschermd wordt door de bepaling waarvan ontheffing is verleend;</text:p>
                </text:list-item>
                <text:list-item text:style-override="id1-3-2-2-1-5-3-2">
                  <text:number>b.</text:number>
                  <text:p text:style-name="al">de houder van de ontheffing of vergunning handelt in strijd met de voorschriften die aan de ontheffing of vergunning zijn verbonden of de bij de ontheffing of vergunning opgelegde verplichtingen niet nakomt;</text:p>
                </text:list-item>
                <text:list-item text:style-override="id1-3-2-2-1-5-3-3">
                  <text:number>c.</text:number>
                  <text:p text:style-name="al">geen gebruik is gemaakt van de ontheffing of vergunning binnen een in deze verordening genoemde termijn. Als geen termijn is bepaald geldt dat gebruik moet worden gemaakt van de ontheffing of vergunning binnen een termijn van drie jaar of binnen een kortere termijn wanneer dat in het besluit is voorzien;</text:p>
                </text:list-item>
                <text:list-item text:style-override="id1-3-2-2-1-5-3-4">
                  <text:number>d.</text:number>
                  <text:p text:style-name="al">ter verkrijging van de vergunning of ontheffing onjuiste of onvolledige gegevens zijn verstrekt;</text:p>
                </text:list-item>
                <text:list-item text:style-override="id1-3-2-2-1-5-3-5">
                  <text:number>e.</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5-3-6">
                  <text:number>f.</text:number>
                  <text:p text:style-name="al">de houder dit verzoekt.</text:p>
                </text:list-item>
              </text:list>
            </text:section>
            <text:section text:name="artikel_id1-3-2-2-1-6" text:style-name="artikel">
              <text:p text:style-name="artikel_kop_titel"><text:span text:style-name="artikel_kop_label">Artikel</text:span> <text:span text:style-name="artikel_kop_nr">1.5</text:span> Digitale bekendmaking</text:p>
              <text:p text:style-name="al">Bekendmakingen op grond van deze verordening of op grond van wetten krachtens welke deze verordening is vastgesteld, kunnen met uitsluiting van bekendmaking op andere wijze via elektronische weg geschieden, indien Gedeputeerde Staten daartoe besluiten.</text:p>
            </text:section>
            <text:p text:style-name="hoofdstuk_bottom"/>
          </text:section>
          <text:section text:name="hoofdstuk_id1-3-2-2-2" text:style-name="hoofdstuk">
            <text:p text:style-name="hoofdstuk_kop"><text:span text:style-name="label">Hoofdstuk</text:span> <text:span text:style-name="nr">2</text:span> Ruimtelijke ordening</text:p>
            <text:section text:name="afdeling_id1-3-2-2-2-2" text:style-name="afdeling">
              <text:p text:style-name="afdeling_kop"><text:span text:style-name="label">Titel</text:span> <text:span text:style-name="nr">2.1</text:span> Algemeen</text:p>
              <text:section text:name="artikel_id1-3-2-2-2-2-2" text:style-name="artikel">
                <text:p text:style-name="artikel_kop_titel"><text:span text:style-name="artikel_kop_label">Artikel</text:span> <text:span text:style-name="artikel_kop_nr">2.1</text:span> Begripsbepalingen</text:p>
                <text:p text:style-name="al">In deze titel en de daarop berustende regels wordt verstaan onder:</text:p>
                <text:list text:style-name="id1-3-2-2-2-2-2-3">
                  <text:list-item text:style-override="id1-3-2-2-2-2-2-3-1">
                    <text:number>a.</text:number>
                    <text:p text:style-name="al">
                    <text:span text:style-name="nadrukcur">bestaand gebruik:</text:span> gebruik van grond en bebouwing dat op het tijdstip van de inwerkingtreding van deze verordening bestond, met uitzondering van gebruik dat op dat tijdstip in strijd was met het geldende bestemmingsplan of de geldende beheersverordening, met inbegrip van de overgangsbepalingen van dat bestemmingsplan of van de geldende beheersverordening;</text:p>
                  </text:list-item>
                  <text:list-item text:style-override="id1-3-2-2-2-2-2-3-2">
                    <text:number>b.</text:number>
                    <text:p text:style-name="al">
                    <text:span text:style-name="nadrukcur">bestaande bebouwing: </text:span>bebouwing die op het tijdstip van inwerkingtreding van deze verordening aanwezig of in uitvoering is, dan wel gebouwd kan worden krachtens een bouw- of omgevingsvergunning, met uitzondering van bebouwing die gebouwd is zonder bouw- of omgevingsvergunning en in strijd is met het op dat tijdstip geldende bestemmingsplan, of de geldende beheersverordening, met inbegrip van de overgangsbepalingen van dat bestemmingsplan of van de geldende beheersverordening;</text:p>
                  </text:list-item>
                  <text:list-item text:style-override="id1-3-2-2-2-2-2-3-3">
                    <text:number>c.</text:number>
                    <text:p text:style-name="al">
                    <text:span text:style-name="nadrukcur">kleine windturbine</text:span>: een installatie c.q. bouwwerk voor het opwekken van energie uit wind:</text:p>
                    <text:list text:style-name="id1-3-2-2-2-2-2-3-3-3">
                      <text:list-item text:style-override="id1-3-2-2-2-2-2-3-3-3-1">
                        <text:number>-</text:number>
                        <text:p text:style-name="al">met een horizontale as en een rotor die een oppervlakte beschrijft van maximaal 40 m²;</text:p>
                      </text:list-item>
                      <text:list-item text:style-override="id1-3-2-2-2-2-2-3-3-3-2">
                        <text:number>-</text:number>
                        <text:p text:style-name="al">met een horizontale as in andere vormen dan twee of drie wieken, waaronder de zogenaamde niet-wiekturbines;</text:p>
                      </text:list-item>
                      <text:list-item text:style-override="id1-3-2-2-2-2-2-3-3-3-3">
                        <text:number>-</text:number>
                        <text:p text:style-name="al">met een verticale as van maximaal 10 meter.</text:p>
                      </text:list-item>
                    </text:list>
                  </text:list-item>
                </text:list>
              </text:section>
              <text:section text:name="artikel_id1-3-2-2-2-2-3" text:style-name="artikel">
                <text:p text:style-name="artikel_kop_titel"><text:span text:style-name="artikel_kop_label">Artikel</text:span> <text:span text:style-name="artikel_kop_nr">2.2</text:span> Toepasselijkheid</text:p>
                <text:list text:style-name="id1-3-2-2-2-2-3-2">
                  <text:list-item text:style-override="id1-3-2-2-2-2-3-2-1">
                    <text:number>1.</text:number>
                    <text:p text:style-name="al">De regels van dit hoofdstuk over de inhoud van en de toelichting op bestemmingsplannen als bedoeld in artikel 3.1 van de Wet ruimtelijke ordening zijn, voor zover elders in dit hoofdstuk niet anders is bepaald, van overeenkomstige toepassing op:</text:p>
                    <text:list text:style-name="id1-3-2-2-2-2-3-2-1-3">
                      <text:list-item text:style-override="id1-3-2-2-2-2-3-2-1-3-1">
                        <text:number>a.</text:number>
                        <text:p text:style-name="al">beheersverordeningen als bedoeld in artikel 3.38 van de Wet ruimtelijke ordening;</text:p>
                      </text:list-item>
                      <text:list-item text:style-override="id1-3-2-2-2-2-3-2-1-3-2">
                        <text:number>b.</text:number>
                        <text:p text:style-name="al">omgevingsvergunningen waarbij met toepassing van artikel 2.12, eerste lid, onderdeel a, onder 3, van de Wet algemene bepalingen omgevingsrecht van het bestemmingsplan of beheersverordening wordt afgeweken;</text:p>
                      </text:list-item>
                      <text:list-item text:style-override="id1-3-2-2-2-2-3-2-1-3-3">
                        <text:number>c.</text:number>
                        <text:p text:style-name="al">wijzigings- of uitwerkingsplannen als bedoeld in artikel 3.6, eerste lid, onder a en b, van de Wet ruimtelijke ordening;</text:p>
                      </text:list-item>
                      <text:list-item text:style-override="id1-3-2-2-2-2-3-2-1-3-4">
                        <text:number>d.</text:number>
                        <text:p text:style-name="al">projectuitvoeringsbesluiten als bedoeld in artikel 2.10 van de Crisis- en herstelwet;</text:p>
                      </text:list-item>
                      <text:list-item text:style-override="id1-3-2-2-2-2-3-2-1-3-5">
                        <text:number>e.</text:number>
                        <text:p text:style-name="al">omgevingsvergunningen waarbij met toepassing van artikel 2.12, eerste lid, onderdeel a, onder 2, van de Wet algemene bepalingen omgevingsrecht van het bestemmingsplan of beheersverordening wordt afgeweken, voor zover het betreft artikel 4 van bijlage II van het Besluit omgevingsrecht:</text:p>
                        <text:list text:style-name="id1-3-2-2-2-2-3-2-1-3-5-3">
                          <text:list-item text:style-override="id1-3-2-2-2-2-3-2-1-3-5-3-1">
                            <text:number>•</text:number>
                            <text:p text:style-name="al"> onder 3;</text:p>
                          </text:list-item>
                          <text:list-item text:style-override="id1-3-2-2-2-2-3-2-1-3-5-3-2">
                            <text:number>•</text:number>
                            <text:p text:style-name="al"> onder 9, behoudens het gebruiken van bouwwerken, eventueel in samenhang met bouwactiviteiten die de gebouwde oppervlakte of het bouwvolume niet vergroten, en van bij die bouwwerken aansluitend terrein, uitsluitend voor zover het betreft de opvang van asielzoekers of andere categorieën vreemdelingen buiten het bestaand stedelijk gebied.</text:p>
                          </text:list-item>
                        </text:list>
                      </text:list-item>
                    </text:list>
                  </text:list-item>
                </text:list>
                <text:list text:style-name="id1-3-2-2-2-2-3-3">
                  <text:list-item text:style-override="id1-3-2-2-2-2-3-3-1">
                    <text:number>2.</text:number>
                    <text:p text:style-name="al">In afwijking van het eerste lid zijn de regels over de inhoud van en de toelichting op bestemmingsplannen als bedoeld in artikel 3.1 van de Wet ruimtelijke ordening, niet van toepassing:</text:p>
                    <text:list text:style-name="id1-3-2-2-2-2-3-3-1-3">
                      <text:list-item text:style-override="id1-3-2-2-2-2-3-3-1-3-1">
                        <text:number>a.</text:number>
                        <text:p text:style-name="al">voor zover het bestemmingsplan betrekking heeft op een militair terrein en de regels over de inhoud van en de toelichting op bestemmingsplannen leiden tot beperkingen voor de functionele bruikbaarheid van het militair terrein;</text:p>
                      </text:list-item>
                      <text:list-item text:style-override="id1-3-2-2-2-2-3-3-1-3-2">
                        <text:number>b.</text:number>
                        <text:p text:style-name="al">op een door Gedeputeerde Staten op basis van artikel 3.1 van het Besluit omgevingsrecht verleende omgevingsvergunning, waarbij met toepassing van artikel 2.12, eerste lid, onder a, onder 3, van de Wet algemene bepalingen omgevingsrecht wordt afgeweken van het bestemmingsplan of de beheersverordening ten behoeve van een project van provinciaal belang.</text:p>
                      </text:list-item>
                    </text:list>
                  </text:list-item>
                </text:list>
              </text:section>
              <text:section text:name="artikel_id1-3-2-2-2-2-4" text:style-name="artikel">
                <text:p text:style-name="artikel_kop_titel"><text:span text:style-name="artikel_kop_label">Artikel</text:span> <text:span text:style-name="artikel_kop_nr">2.3</text:span> Bestaande rechten</text:p>
                <text:p text:style-name="al">De regels van dit hoofdstuk zijn niet van toepassing op een bestemmingsplan dat bestemmingen en regels bevat die afwijken van deze verordening ten behoeve van:</text:p>
                <text:list text:style-name="id1-3-2-2-2-2-4-3">
                  <text:list-item text:style-override="id1-3-2-2-2-2-4-3-1">
                    <text:number>a.</text:number>
                    <text:p text:style-name="al">het vastleggen van bestaande bebouwing en bestaand gebruik;</text:p>
                  </text:list-item>
                  <text:list-item text:style-override="id1-3-2-2-2-2-4-3-2">
                    <text:number>b.</text:number>
                    <text:p text:style-name="al">ontwikkelingen waarvoor Gedeputeerde Staten ontheffing of een verklaring van geen bedenkingen hebben verleend op grond van het recht zoals dat gold voor de inwerkingtreding van deze verordening of waarmee Gedeputeerde Staten anderszins schriftelijk hebben ingestemd.</text:p>
                  </text:list-item>
                </text:list>
              </text:section>
              <text:section text:name="artikel_id1-3-2-2-2-2-5" text:style-name="artikel">
                <text:p text:style-name="artikel_kop_titel"><text:span text:style-name="artikel_kop_label">Artikel</text:span> <text:span text:style-name="artikel_kop_nr">2.4</text:span> Wijze van meten</text:p>
                <text:list text:style-name="id1-3-2-2-2-2-5-2">
                  <text:list-item text:style-override="id1-3-2-2-2-2-5-2">
                    <text:number>1.</text:number>
                    <text:p text:style-name="al">Bij de toepassing van de regels van dit hoofdstuk wordt als volgt gemeten:</text:p>
                    <text:list text:style-name="id1-3-2-2-2-2-5-2-3">
                      <text:list-item text:style-override="id1-3-2-2-2-2-5-2-3-1">
                        <text:number>a.</text:number>
                        <text:p text:style-name="al">de bouwhoogte van een reclame- of een antennemast: vanaf het hoogste punt van het bouwwerk tot aan het aansluitende afgewerkte terrein, met dien verstande dat in geaccidenteerd terrein gemeten wordt vanaf het niveau van het afgewerkte terrein dat direct aansluit op de dichtstbijzijnde weg als bedoeld in de Wegenverkeerswet 1994;</text:p>
                      </text:list-item>
                      <text:list-item text:style-override="id1-3-2-2-2-2-5-2-3-2">
                        <text:number>b.</text:number>
                        <text:p text:style-name="al">de ashoogte van een windturbine: vanaf het middelpunt van de as van de wieken tot aan het aansluitende afgewerkte terrein, met dien verstande dat in geaccidenteerd terrein gemeten wordt vanaf het niveau van het afgewerkte terrein dat direct aansluit op de dichtstbijzijnde weg als bedoeld in de Wegenverkeerswet 1994;</text:p>
                      </text:list-item>
                      <text:list-item text:style-override="id1-3-2-2-2-2-5-2-3-3">
                        <text:number>c.</text:number>
                        <text:p text:style-name="al">de wieklengte van een windturbine: de afstand tussen de uiterste punt van een wiek en de naaf.</text:p>
                      </text:list-item>
                    </text:list>
                  </text:list-item>
                  <text:list-item text:style-override="id1-3-2-2-2-2-5-3">
                    <text:number>2.</text:number>
                    <text:p text:style-name="al">In afwijking van het eerste lid, onder b, is de daar beschreven wijze van meten niet van toepassing op een kleine windturbine op daken van gebouwen binnen het bestaand stedelijk gebied.</text:p>
                  </text:list-item>
                </text:list>
              </text:section>
              <text:section text:name="artikel_id1-3-2-2-2-2-6" text:style-name="artikel">
                <text:p text:style-name="artikel_kop_titel"><text:span text:style-name="artikel_kop_label">Artikel</text:span> <text:span text:style-name="artikel_kop_nr">2.5</text:span> Ontheffingen en verklaringen van geen bedenkingen</text:p>
                <text:list text:style-name="id1-3-2-2-2-2-6-2">
                  <text:list-item text:style-override="id1-3-2-2-2-2-6-2">
                    <text:number>1.</text:number>
                    <text:p text:style-name="al">Alleen de colleges van burgemeester en wethouders van de betrokken gemeente kunnen een ontheffing aanvragen van de regels in titel 2.2 tot en met 2.13 of een verklaring van geen bedenkingen voor het verlenen van een omgevingsvergunning die in strijd is met de rechtstreeks werkende regels in titel 2.2 tot en met 2.13.</text:p>
                  </text:list-item>
                  <text:list-item text:style-override="id1-3-2-2-2-2-6-3">
                    <text:number>2.</text:number>
                    <text:p text:style-name="al">Ontheffing van de regels in titel 2.2 tot en met 2.13 kan uitsluitend worden verleend voor zover de verwezenlijking van het gemeentelijk ruimtelijk beleid wegens bijzondere omstandigheden onevenredig wordt belemmerd in verhouding tot de met die regels te dienen provinciale belangen.</text:p>
                  </text:list-item>
                  <text:list-item text:style-override="id1-3-2-2-2-2-6-4">
                    <text:number>3.</text:number>
                    <text:p text:style-name="al">Aan de ontheffing, bedoeld in het tweede lid, kunnen voorschriften worden verbonden als de betrokken provinciale belangen dat met het oog op een goede ruimtelijke ordening noodzakelijk maken.</text:p>
                  </text:list-item>
                  <text:list-item text:style-override="id1-3-2-2-2-2-6-5">
                    <text:number>4.</text:number>
                    <text:p text:style-name="al">In afwijking van artikel 1.3, derde lid, is Afdeling 4.1.3.3 van de Algemene wet bestuursrecht niet van toepassing op een verzoek om ontheffing of op een verzoek tot het verlenen van een verklaring van geen bedenkingen.</text:p>
                  </text:list-item>
                </text:list>
              </text:section>
              <text:section text:name="artikel_id1-3-2-2-2-2-7" text:style-name="artikel">
                <text:p text:style-name="artikel_kop_titel"><text:span text:style-name="artikel_kop_label">Artikel</text:span> <text:span text:style-name="artikel_kop_nr">2.6</text:span> Termijn voor aanpassing van geldende bestemmingsplannen</text:p>
                <text:list text:style-name="id1-3-2-2-2-2-7-2">
                  <text:list-item text:style-override="id1-3-2-2-2-2-7-2">
                    <text:number>1.</text:number>
                    <text:p text:style-name="al">Voor zover er voor een gebied geen bestemmingsplan van kracht is, wordt voor dat gebied uiterlijk op 30 december 2018 een bestemmingsplan vastgesteld dat in overeenstemming is met de in dit hoofdstuk gestelde regels.</text:p>
                  </text:list-item>
                  <text:list-item text:style-override="id1-3-2-2-2-2-7-3">
                    <text:number>2.</text:number>
                    <text:p text:style-name="al">In afwijking van artikel 4.1, tweede lid, van de Wet ruimtelijke ordening moet een bestemmingsplan voor zover dat voorziet in een niet op de verbeelding aangewezen agrarisch bouwperceel uiterlijk op 30 december 2017, in overeenstemming worden gebracht met artikel 2.26.1.</text:p>
                  </text:list-item>
                </text:list>
              </text:section>
              <text:p text:style-name="afdeling_bottom"/>
            </text:section>
            <text:section text:name="afdeling_id1-3-2-2-2-3" text:style-name="afdeling">
              <text:p text:style-name="afdeling_kop"><text:span text:style-name="label">Titel</text:span> <text:span text:style-name="nr">2.2</text:span> Zorg voor ruimtelijke kwaliteit</text:p>
              <text:section text:name="artikel_id1-3-2-2-2-3-2" text:style-name="artikel">
                <text:p text:style-name="artikel_kop_titel"><text:span text:style-name="artikel_kop_label">Artikel</text:span> <text:span text:style-name="artikel_kop_nr">2.7</text:span> Begripsbepalingen</text:p>
                <text:p text:style-name="al">In deze titel en de daarop berustende bepalingen wordt verstaan onder:</text:p>
                <text:list text:style-name="id1-3-2-2-2-3-2-3">
                  <text:list-item text:style-override="id1-3-2-2-2-3-2-3-1">
                    <text:number>a.</text:number>
                    <text:p text:style-name="al">
                    <text:span text:style-name="nadrukcur">aardbevingsgebied</text:span>: het grondgebied van de gemeenten Appingedam, Bedum, Delfzijl, De Marne, Eemsmond, Groningen, Hoogezand-Sappemeer, Loppersum, Menterwolde, Slochteren, Ten Boer en Winsum. </text:p>
                  </text:list-item>
                  <text:list-item text:style-override="id1-3-2-2-2-3-2-3-2">
                    <text:number>b.</text:number>
                    <text:p text:style-name="al">
                    <text:span text:style-name="nadrukcur">bestaand stedelijk gebied</text:span>: gebied dat geen deel uitmaakt van het op kaart 1 aangeduide buitengebied; </text:p>
                  </text:list-item>
                  <text:list-item text:style-override="id1-3-2-2-2-3-2-3-3">
                    <text:number>c.</text:number>
                    <text:p text:style-name="al">
                    <text:span text:style-name="nadrukcur">buitengebied: </text:span>gebieden aangegeven op kaart 1;</text:p>
                  </text:list-item>
                  <text:list-item text:style-override="id1-3-2-2-2-3-2-3-4">
                    <text:number>d.</text:number>
                    <text:p text:style-name="al">
                    <text:span text:style-name="nadrukcur">karakteristieke gebouwen: </text:span>gebouwen die kunnen worden beschouwd als een onderdeel van het cultureel erfgoed vanwege hun cultuurhistorische waarde, architectonische- en/of kunsthistorische waarde, situationele- en/of ensemblewaarde, gaafheid en/of herkenbaarheid of zeldzaamheid.</text:p>
                  </text:list-item>
                </text:list>
              </text:section>
              <text:section text:name="artikel_id1-3-2-2-2-3-3" text:style-name="artikel">
                <text:p text:style-name="artikel_kop_titel"><text:span text:style-name="artikel_kop_label">Artikel</text:span> <text:span text:style-name="artikel_kop_nr">2.8</text:span> Inpassing van ruimtelijke ontwikkelingen</text:p>
                <text:p text:style-name="al">De toelichting op een bestemmingsplan dat betrekking heeft op het buitengebied, biedt afhankelijk van en evenredig aan de aard, omvang en ruimtelijke gevolgen van een ruimtelijke ontwikkeling, inzicht in:</text:p>
                <text:list text:style-name="id1-3-2-2-2-3-3-3">
                  <text:list-item text:style-override="id1-3-2-2-2-3-3-3-1">
                    <text:number>a.</text:number>
                    <text:p text:style-name="al">de ontwikkelingsgeschiedenis van het gebied;</text:p>
                  </text:list-item>
                  <text:list-item text:style-override="id1-3-2-2-2-3-3-3-2">
                    <text:number>b.</text:number>
                    <text:p text:style-name="al">de bestaande stedenbouwkundige, cultuurhistorische en landschappelijke kwaliteiten van het gebied;</text:p>
                  </text:list-item>
                  <text:list-item text:style-override="id1-3-2-2-2-3-3-3-3">
                    <text:number>c.</text:number>
                    <text:p text:style-name="al">de inpassing van de met het plan mogelijk gemaakte ruimtelijke ontwikkelingen in de directe en in de wijdere omgeving;</text:p>
                  </text:list-item>
                  <text:list-item text:style-override="id1-3-2-2-2-3-3-3-4">
                    <text:number>d.</text:number>
                    <text:p text:style-name="al">de maatregelen die nodig worden geacht om eventuele aantasting van kwaliteiten en waarden binnen of buiten het plangebied als gevolg van de ruimtelijke ontwikkeling te salderen of te compenseren;</text:p>
                  </text:list-item>
                  <text:list-item text:style-override="id1-3-2-2-2-3-3-3-5">
                    <text:number>e.</text:number>
                    <text:p text:style-name="al">de bijdrage die de met het plan mogelijk gemaakte ruimtelijke ontwikkeling kan leveren aan de bestaande of nieuwe kwaliteiten en waarden.</text:p>
                  </text:list-item>
                </text:list>
              </text:section>
              <text:p text:style-name="afdeling_bottom"/>
            </text:section>
            <text:section text:name="afdeling_id1-3-2-2-2-4" text:style-name="afdeling">
              <text:p text:style-name="artikel_kop_titel"><text:span text:style-name="label">Afdeling</text:span> <text:span text:style-name="nr">2.1</text:span> </text:p>
              <text:section text:name="artikel_id1-3-2-2-2-4-2" text:style-name="artikel">
                <text:p text:style-name="artikel_kop_titel"><text:span text:style-name="artikel_kop_label">Artikel</text:span> <text:span text:style-name="artikel_kop_nr">2.9.1</text:span> Bescherming beeldbepalende en/of karakteristieke bebouwing</text:p>
                <text:list text:style-name="id1-3-2-2-2-4-2-2">
                  <text:list-item text:style-override="id1-3-2-2-2-4-2-2">
                    <text:number>1.</text:number>
                    <text:p text:style-name="al">Een bestemmingsplan dat betrekking heeft op het aardbevingsgebied bevat -  voor zover binnen het plangebied karakteristieke gebouwen en gebouwen die op grond van hun ruimtelijk relevante kenmerken bijdragen aan de visuele belevingswaarde van het landschap gelegen zijn -  regels die erop gericht zijn te voorkomen dat de karakteristiek en kenmerken van deze gebouwen door verbouw kunnen worden aangetast.</text:p>
                  </text:list-item>
                  <text:list-item text:style-override="id1-3-2-2-2-4-2-3">
                    <text:number>2.</text:number>
                    <text:p text:style-name="al">Een bestemmingsplan dat betrekking heeft op het op het buitengebied van de niet binnen het aardbevingsgebied gelegen gemeenten bevat -  voor zover binnen het plangebied  karakteristieke gebouwen en gebouwen die op grond van hun ruimtelijk relevante kenmerken bijdragen aan de visuele belevingswaarde van het landschap gelegen zijn -  regels die erop gericht zijn te voorkomen dat de karakteristiek en kenmerken van deze gebouwen door verbouw kunnen worden aangetast.</text:p>
                  </text:list-item>
                  <text:list-item text:style-override="id1-3-2-2-2-4-2-4">
                    <text:number>3.</text:number>
                    <text:p text:style-name="al">Voor zover het bestemmingsplan bedoeld in het eerste en tweede lid betrekking heeft op karakteristieke gebouwen bevat dit een verbod om deze gebouwen zonder omgevingsvergunning geheel of gedeeltelijk te slopen, waarbij aan het college van burgemeester en wethouders de bevoegdheid wordt toegekend om – na advies te hebben ingewonnen bij de Monumentencommissie of bij een door de gemeente aangestelde deskundige op het gebied van stedenbouw en landschapsarchitectuur - een omgevingsvergunning te verlenen ten behoeve van het geheel of deels slopen te als:</text:p>
                    <text:list text:style-name="id1-3-2-2-2-4-2-4-3">
                      <text:list-item text:style-override="id1-3-2-2-2-4-2-4-3-1">
                        <text:number>a.</text:number>
                        <text:p text:style-name="al">sprake is van een algemeen belang waarvoor het gebouw moet wijken; of,</text:p>
                      </text:list-item>
                      <text:list-item text:style-override="id1-3-2-2-2-4-2-4-3-2">
                        <text:number>b.</text:number>
                        <text:p text:style-name="al">aangetoond wordt dat behoud van het gebouw bouwtechnisch niet mogelijk is en een goede her invulling ter plaatse van het te slopen gebouw is verzekerd waarmee een bijdrage wordt geleverd aan de aanwezige of te ontwikkelen kwaliteiten en waarden van het gebied; of,</text:p>
                      </text:list-item>
                      <text:list-item text:style-override="id1-3-2-2-2-4-2-4-3-3">
                        <text:number>c.</text:number>
                        <text:p text:style-name="al"> de karakteristieke hoofdvorm niet langer aanwezig is en alleen met  ingrijpende wijzigingen aan het gebouw kan worden hersteld; of,</text:p>
                      </text:list-item>
                      <text:list-item text:style-override="id1-3-2-2-2-4-2-4-3-4">
                        <text:number>d.</text:number>
                        <text:p text:style-name="al">het delen van een gebouw betreft, die op zichzelf niet als karakteristiek zijn  aan te merken en door sloop van deze delen geen onevenredige aantasting van de karakteristieke hoofdvorm plaatsvindt.</text:p>
                      </text:list-item>
                    </text:list>
                  </text:list-item>
                  <text:list-item text:style-override="id1-3-2-2-2-4-2-5">
                    <text:number>4.</text:number>
                    <text:p text:style-name="al">In afwijking van het derde lid kan het vereiste van een omgevingsvergunning voor het geheel of gedeeltelijk slopen van karakteristieke gebouwen achterwege blijven voor:</text:p>
                    <text:list text:style-name="id1-3-2-2-2-4-2-5-3">
                      <text:list-item text:style-override="id1-3-2-2-2-4-2-5-3-1">
                        <text:number>a.</text:number>
                        <text:p text:style-name="al">werken en werkzaamheden die noodzakelijk zijn in verband met normaal gebruikelijke onderhoudswerkzaamheden,</text:p>
                      </text:list-item>
                      <text:list-item text:style-override="id1-3-2-2-2-4-2-5-3-2">
                        <text:number>b.</text:number>
                        <text:p text:style-name="al">de noodzakelijke sloop van gebouwen ter voorkoming van instortingsgevaar als er sprake is van een acute bedreiging van de veiligheid van personen of beschadiging van omliggende bebouwing en andere maatregelen het instortingsgevaar niet kunnen voorkomen;</text:p>
                      </text:list-item>
                      <text:list-item text:style-override="id1-3-2-2-2-4-2-5-3-3">
                        <text:number>c.</text:number>
                        <text:p text:style-name="al">beschermde monumenten als bedoeld in de Monumentenwet 1988 of in de Erfgoedwet.</text:p>
                      </text:list-item>
                    </text:list>
                  </text:list-item>
                </text:list>
              </text:section>
              <text:section text:name="artikel_id1-3-2-2-2-4-3" text:style-name="artikel">
                <text:p text:style-name="artikel_kop_titel"><text:span text:style-name="artikel_kop_label">Artikel</text:span> <text:span text:style-name="artikel_kop_nr">2.9.2 Rechtstreeks</text:span> werkende regel aardbevingsgebied</text:p>
                <text:list text:style-name="id1-3-2-2-2-4-3-2">
                  <text:list-item text:style-override="id1-3-2-2-2-4-3-2">
                    <text:number>1.</text:number>
                    <text:p text:style-name="al">Tot het tijdstip dat het bestemmingsplan in overeenstemming is gebracht met artikel 2.9.1, eerste lid, of bij het ontbreken van een bestemmingsplan, is het verboden om een gebouw dat gelegen is binnen het aardbevingsgebied geheel of gedeeltelijk te slopen, tenzij het betreft:</text:p>
                    <text:list text:style-name="id1-3-2-2-2-4-3-2-3">
                      <text:list-item text:style-override="id1-3-2-2-2-4-3-2-3-1">
                        <text:number>a.</text:number>
                        <text:p text:style-name="al">werken en werkzaamheden die noodzakelijk zijn in verband met normaal gebruikelijke onderhoudswerkzaamheden;</text:p>
                      </text:list-item>
                      <text:list-item text:style-override="id1-3-2-2-2-4-3-2-3-2">
                        <text:number>b.</text:number>
                        <text:p text:style-name="al">de noodzakelijke sloop van gebouwen ter voorkoming van instortingsgevaar als er sprake is van een acute bedreiging van de veiligheid van personen of beschadiging van omliggende bebouwing en andere maatregelen het instortingsgevaar niet kunnen voorkomen;</text:p>
                      </text:list-item>
                      <text:list-item text:style-override="id1-3-2-2-2-4-3-2-3-3">
                        <text:number>c.</text:number>
                        <text:p text:style-name="al">beschermde monumenten als bedoeld in de Monumentenwet 1988 of in de Erfgoedwet.</text:p>
                      </text:list-item>
                    </text:list>
                  </text:list-item>
                  <text:list-item text:style-override="id1-3-2-2-2-4-3-3">
                    <text:number>2.</text:number>
                    <text:p text:style-name="al">Het verbod bedoeld in het eerste lid is niet van toepassing op het geheel of gedeeltelijk slopen van gebouwen die – volgens een gemeentelijke inventarisatie of volgens een bij de Monumentencommissie ingewonnen advies – niet als karakteristiek zijn aan te merken.</text:p>
                  </text:list-item>
                </text:list>
              </text:section>
              <text:p text:style-name="afdeling_bottom"/>
            </text:section>
            <text:section text:name="afdeling_id1-3-2-2-2-5" text:style-name="afdeling">
              <text:p text:style-name="afdeling_kop"><text:span text:style-name="label">Afdeling</text:span> <text:span text:style-name="nr">2.2</text:span> Reclamemasten</text:p>
              <text:section text:name="artikel_id1-3-2-2-2-5-2" text:style-name="artikel">
                <text:p text:style-name="artikel_kop_titel"><text:span text:style-name="artikel_kop_label">Artikel</text:span> <text:span text:style-name="artikel_kop_nr">2.10.1</text:span> Beperking hoogte reclamemasten</text:p>
                <text:p text:style-name="al">Een bestemmingsplan dat betrekking heeft op het buitengebied kan voorzien in de mogelijkheid tot het oprichten van een reclamemast, als deze laatste niet hoger is dan zes meter.</text:p>
              </text:section>
              <text:section text:name="artikel_id1-3-2-2-2-5-3" text:style-name="artikel">
                <text:p text:style-name="artikel_kop_titel"><text:span text:style-name="artikel_kop_label">Artikel</text:span> <text:span text:style-name="artikel_kop_nr">2.10.2</text:span> Rechtstreeks werkende regel</text:p>
                <text:p text:style-name="al">Tot het tijdstip waarop het bestemmingsplan in overeenstemming is gebracht met artikel 2.10.1, of bij het ontbreken van een bestemmingsplan, is het verboden om een reclamemast hoger dan zes meter op te richten in het buitengebied.</text:p>
              </text:section>
              <text:p text:style-name="afdeling_bottom"/>
            </text:section>
            <text:section text:name="afdeling_id1-3-2-2-2-6" text:style-name="afdeling">
              <text:p text:style-name="afdeling_kop"><text:span text:style-name="label">Titel</text:span> <text:span text:style-name="nr">2.3</text:span> Bundeling van verstedelijking</text:p>
              <text:section text:name="artikel_id1-3-2-2-2-6-2" text:style-name="artikel">
                <text:p text:style-name="artikel_kop_titel"><text:span text:style-name="artikel_kop_label">Artikel</text:span> <text:span text:style-name="artikel_kop_nr">2.11</text:span> Begripsbepalingen</text:p>
                <text:p text:style-name="al">In deze titel en de daarop berustende bepalingen wordt verstaan onder:</text:p>
                <text:list text:style-name="id1-3-2-2-2-6-2-3">
                  <text:list-item text:style-override="id1-3-2-2-2-6-2-3-1">
                    <text:number>a.</text:number>
                    <text:p text:style-name="al">
                    <text:span text:style-name="nadrukcur">bebouwingslint: </text:span>een lijnvormige verzameling van gebouwen, gesitueerd op meerdere bouwpercelen, langs een weg of vaart in het buitengebied met kleine afstanden tussen de bouwkavels;</text:p>
                  </text:list-item>
                  <text:list-item text:style-override="id1-3-2-2-2-6-2-3-2">
                    <text:number>b.</text:number>
                    <text:p text:style-name="al">
                    <text:span text:style-name="nadrukcur">bestaand stedelijk gebied: </text:span>gebied dat geen deel uitmaakt van het op kaart 1 aangeduide buitengebied;</text:p>
                  </text:list-item>
                  <text:list-item text:style-override="id1-3-2-2-2-6-2-3-3">
                    <text:number>c.</text:number>
                    <text:p text:style-name="al">
                    <text:span text:style-name="nadrukcur">bestaand niet-agrarisch bedrijf: </text:span>een op het tijdstip van inwerkingtreding van deze verordening aanwezig bedrijf dat niet is gericht op het voortbrengen van producten door middel van het telen van gewassen, inclusief houtteelt, of het houden van dieren;</text:p>
                  </text:list-item>
                  <text:list-item text:style-override="id1-3-2-2-2-6-2-3-4">
                    <text:number>d.</text:number>
                    <text:p text:style-name="al">
                    <text:span text:style-name="nadrukcur">bouwperceel: </text:span>een aaneengesloten stuk grond waarop volgens de regels van een bestemmingsplan of van een beheersverordening zelfstandige bij elkaar behorende bebouwing is toegestaan;</text:p>
                  </text:list-item>
                  <text:list-item text:style-override="id1-3-2-2-2-6-2-3-5">
                    <text:number>e.</text:number>
                    <text:p text:style-name="al">
                    <text:span text:style-name="nadrukcur">bouwwerk: </text:span>een bouwkundigeconstructie van enige omvang die direct en duurzaam met de aarde is verbonden;</text:p>
                  </text:list-item>
                  <text:list-item text:style-override="id1-3-2-2-2-6-2-3-6">
                    <text:number>f.</text:number>
                    <text:p text:style-name="al">
                    <text:span text:style-name="nadrukcur">buitengebied: </text:span>gebied aangegeven op kaart 1;</text:p>
                  </text:list-item>
                  <text:list-item text:style-override="id1-3-2-2-2-6-2-3-7">
                    <text:number>g.</text:number>
                    <text:p text:style-name="al">
                    <text:span text:style-name="nadrukcur">bijbehorende bouwwerken: </text:span>uitbreiding van een hoofdgebouw dan wel functioneel met een zich op hetzelfde perceel bevindend hoofdgebouw verbonden, daar al dan niet tegen aangebouwd en met de aarde verbonden bouwwerk met een dak;</text:p>
                  </text:list-item>
                  <text:list-item text:style-override="id1-3-2-2-2-6-2-3-8">
                    <text:number>h.</text:number>
                    <text:p text:style-name="al">
                    <text:span text:style-name="nadrukcur">detailhandel: </text:span>bedrijfsmatig te koop aanbieden en uitstallen van goederen met het oog op de verkoop voor gebruik, verbruik of aanwending anders dan als een niet zelfstandig onderdeel van ondergeschikte aard van de hoofdfunctie;</text:p>
                  </text:list-item>
                  <text:list-item text:style-override="id1-3-2-2-2-6-2-3-9">
                    <text:number>i.</text:number>
                    <text:p text:style-name="al">
                    <text:span text:style-name="nadrukcur">erfinrichtingsplan</text:span>: een plan waarin met toepassing van de maatwerkmethode in overleg met het betrokken bedrijf de omvang, situering en ruimtelijke inrichting van het bouwperceel en de landschappelijke inpassing van de bebouwing en opslag- of andere voorzieningen, geen bouwwerken zijnde, zijn vastgelegd;</text:p>
                  </text:list-item>
                  <text:list-item text:style-override="id1-3-2-2-2-6-2-3-10">
                    <text:number>j.</text:number>
                    <text:p text:style-name="al">
                    <text:span text:style-name="nadrukcur">gebouw: </text:span>bouwwerk dat een voor mensen toegankelijke overdekte, geheel of gedeeltelijk met wanden omsloten ruimte vormt;</text:p>
                  </text:list-item>
                  <text:list-item text:style-override="id1-3-2-2-2-6-2-3-11">
                    <text:number>k.</text:number>
                    <text:p text:style-name="al">
                    <text:span text:style-name="nadrukcur">hoofdgebouw: </text:span>
                    <text:span text:style-name="nadrukcur">een of meer panden, of een gedeelte daarvan, dat noodzakelijk is voor de verwe</text:span>
                    <text:span text:style-name="nadrukcur">zenlijking van de geldende of t</text:span>
                    <text:span text:style-name="nadrukcur">oekomstige bestemming van een pe</text:span>
                    <text:span text:style-name="nadrukcur">rceel en, indien meer panden of bouwwerken op het perceel aanwezig zijn, gelet op die bestemming het belangrijkst is; </text:span>
                  </text:p>
                  </text:list-item>
                  <text:list-item text:style-override="id1-3-2-2-2-6-2-3-12">
                    <text:number>l.</text:number>
                    <text:p text:style-name="al">
                    <text:span text:style-name="nadrukcur">karakteristieke gebouwen: </text:span>gebouwen die kunnen worden beschouwd als onderdeel van het cultureel erfgoed vanwege hun cultuurhistorische, architectonische- en/of kunsthistorische waarde, situationele- en/of ensemblewaarde, gaafheid en/of herkenbaarheid of zeldzaamheid;</text:p>
                  </text:list-item>
                  <text:list-item text:style-override="id1-3-2-2-2-6-2-3-13">
                    <text:number>m.</text:number>
                    <text:p text:style-name="al">
                    <text:span text:style-name="nadrukcur">kleinschalig kamperen: </text:span>kamperen in de vorm van recreatief medegebruik op gronden met een andere hoofdfunctie voor maximaal 25 tenten, vouwwagens, campers, toercaravans of huifkarren;</text:p>
                  </text:list-item>
                  <text:list-item text:style-override="id1-3-2-2-2-6-2-3-14">
                    <text:number>n.</text:number>
                    <text:p text:style-name="al">
                    <text:span text:style-name="nadrukcur">maatwerkmethode: </text:span>methode van overleg via keukentafelgesprekken met als doel om op bedrijfsniveau overeenstemming te bereiken over omvang, situering en inrichting van het bouwperceel;</text:p>
                  </text:list-item>
                  <text:list-item text:style-override="id1-3-2-2-2-6-2-3-15">
                    <text:number>o.</text:number>
                    <text:p text:style-name="al">
                    <text:span text:style-name="nadrukcur">stedelijke ontwikkeling: </text:span>nieuw ruimtebeslag ten behoeve van :</text:p>
                    <text:list text:style-name="id1-3-2-2-2-6-2-3-15-3">
                      <text:list-item text:style-override="id1-3-2-2-2-6-2-3-15-3-1">
                        <text:number>-</text:number>
                        <text:p text:style-name="al">niet-agrarische bedrijven, woningen, kantoren;</text:p>
                      </text:list-item>
                      <text:list-item text:style-override="id1-3-2-2-2-6-2-3-15-3-2">
                        <text:number>-</text:number>
                        <text:p text:style-name="al">voorzieningen voor de uitoefening van detailhandel, zaalsport en vrijetijdsbesteding , dienstverlening, horeca;</text:p>
                      </text:list-item>
                      <text:list-item text:style-override="id1-3-2-2-2-6-2-3-15-3-3">
                        <text:number>-</text:number>
                        <text:p text:style-name="al">instellingen voor onderwijs,  zorg, cultuur, of bestuur;</text:p>
                      </text:list-item>
                      <text:list-item text:style-override="id1-3-2-2-2-6-2-3-15-3-4">
                        <text:number>-</text:number>
                        <text:p text:style-name="al">installaties voor de opwekking van duurzame energie;</text:p>
                      </text:list-item>
                      <text:list-item text:style-override="id1-3-2-2-2-6-2-3-15-3-5">
                        <text:number>-</text:number>
                        <text:p text:style-name="al">andere niet aan het buitengebied gebonden functies.</text:p>
                      </text:list-item>
                    </text:list>
                  </text:list-item>
                  <text:list-item text:style-override="id1-3-2-2-2-6-2-3-16">
                    <text:number>p.</text:number>
                    <text:p text:style-name="al">
                    <text:span text:style-name="nadrukcur">volwaardig agrarisch bedrijf: </text:span>duurzaam agrarisch bedrijf waarvan het aannemelijk is dat het aan ten minste een arbeidskracht volledige werkgelegenheid biedt of op termijn zal bieden;</text:p>
                  </text:list-item>
                  <text:list-item text:style-override="id1-3-2-2-2-6-2-3-17">
                    <text:number>q.</text:number>
                    <text:p text:style-name="al">
                    <text:span text:style-name="nadrukcur">voorwaardelijke verplichting</text:span>: regel in het bestemmingsplan die bepaalt dat het gebruik van gronden en bouwwerken slechts is toegestaan als maatregelen en/of voorzieningen zijn getroffen en in stand worden gehouden;</text:p>
                  </text:list-item>
                  <text:list-item text:style-override="id1-3-2-2-2-6-2-3-18">
                    <text:number>r.</text:number>
                    <text:p text:style-name="al">
                    <text:span text:style-name="nadrukcur">vrijgekomen gebouwen: </text:span>gebouwen die blijvend zijn of worden onttrokken aan het gebruik waarvoor ze oorspronkelijk zijn opgericht en/of zijn bestemd.</text:p>
                  </text:list-item>
                </text:list>
              </text:section>
              <text:section text:name="artikel_id1-3-2-2-2-6-3" text:style-name="artikel">
                <text:p text:style-name="artikel_kop_titel"><text:span text:style-name="artikel_kop_label">Artikel</text:span> <text:span text:style-name="artikel_kop_nr">2.12</text:span> Begrenzing buitengebied</text:p>
                <text:p text:style-name="al">Gedeputeerde Staten zijn bevoegd tot wijziging van de op kaart 1 aangeduide grens van het buitengebied:</text:p>
                <text:list text:style-name="id1-3-2-2-2-6-3-3">
                  <text:list-item text:style-override="id1-3-2-2-2-6-3-3-1">
                    <text:number>a.</text:number>
                    <text:p text:style-name="al">voor een stedelijke ontwikkeling die vanwege de specifieke aard en omvang (thematisering) ervan niet aansluitend aan het bestaand stedelijk gebied kan worden ingepast;</text:p>
                  </text:list-item>
                  <text:list-item text:style-override="id1-3-2-2-2-6-3-3-2">
                    <text:number>b.</text:number>
                    <text:p text:style-name="al">om de grens aan te passen aan een in een bestemmingsplan vastgelegde stedelijke ontwikkeling.</text:p>
                  </text:list-item>
                </text:list>
              </text:section>
              <text:p text:style-name="afdeling_bottom"/>
            </text:section>
            <text:section text:name="afdeling_id1-3-2-2-2-7" text:style-name="afdeling">
              <text:p text:style-name="afdeling_kop"><text:span text:style-name="label">Afdeling</text:span> <text:span text:style-name="nr">2.3</text:span> Niet-functioneel aan het buitengebied gebonden functies, zuinig en zorgvuldig ruimtegebruik</text:p>
              <text:section text:name="artikel_id1-3-2-2-2-7-2" text:style-name="artikel">
                <text:p text:style-name="artikel_kop_titel"><text:span text:style-name="artikel_kop_label">Artikel</text:span> <text:span text:style-name="artikel_kop_nr">2.13.1</text:span> Nieuwvestiging of uitbreiding van niet-functioneel aan het buitengebied gebonden functies</text:p>
                <text:list text:style-name="id1-3-2-2-2-7-2-2">
                  <text:list-item text:style-override="id1-3-2-2-2-7-2-2">
                    <text:number>1.</text:number>
                    <text:p text:style-name="al">Een bestemmingsplan dat betrekking heeft op het buitengebied bevat geen bestemmingen die voorzien in een nieuwe stedelijke ontwikkeling.</text:p>
                  </text:list-item>
                  <text:list-item text:style-override="id1-3-2-2-2-7-2-3">
                    <text:number>2.</text:number>
                    <text:p text:style-name="al">Het eerste lid is niet van toepassing:</text:p>
                    <text:list text:style-name="id1-3-2-2-2-7-2-3-3">
                      <text:list-item text:style-override="id1-3-2-2-2-7-2-3-3-1">
                        <text:number>a.</text:number>
                        <text:p text:style-name="al">op een stedelijke ontwikkeling die aansluit op het bestaand stedelijk gebied, op voorwaarde dat in de plantoelichting is aangetoond dat voor deze ontwikkeling binnen het bestaand stedelijk gebied geen ruimte beschikbaar is of na intensivering, revitalisering en herstructurering kan worden verkregen, of;</text:p>
                      </text:list-item>
                      <text:list-item text:style-override="id1-3-2-2-2-7-2-3-3-2">
                        <text:number>b.</text:number>
                        <text:p text:style-name="al">als de ontwikkeling betreft:</text:p>
                        <text:list text:style-name="id1-3-2-2-2-7-2-3-3-2-3">
                          <text:list-item text:style-override="id1-3-2-2-2-7-2-3-3-2-3-1">
                            <text:number>-</text:number>
                            <text:p text:style-name="al">wetenschappelijk onderzoek door middel van het clustergewijs plaatsen van antennes en/of sensoren tot een hoogte van maximaal 3 meter;</text:p>
                          </text:list-item>
                          <text:list-item text:style-override="id1-3-2-2-2-7-2-3-3-2-3-2">
                            <text:number>-</text:number>
                            <text:p text:style-name="al">het winnen en opslaan van water, grondwater of delfstoffen;</text:p>
                          </text:list-item>
                          <text:list-item text:style-override="id1-3-2-2-2-7-2-3-3-2-3-3">
                            <text:number>-</text:number>
                            <text:p text:style-name="al">voorzieningen voor sport al dan niet in combinatie met bijbehorende voorzieningen op het gebied van cultuur, educatie, kinderopvang, verenigingsleven voor zover gesitueerd op, of aangrenzend aan een reeds bestaand sportcomplex;</text:p>
                          </text:list-item>
                          <text:list-item text:style-override="id1-3-2-2-2-7-2-3-3-2-3-4">
                            <text:number>-</text:number>
                            <text:p text:style-name="al">voorzieningen voor openbaar nut;</text:p>
                          </text:list-item>
                          <text:list-item text:style-override="id1-3-2-2-2-7-2-3-3-2-3-5">
                            <text:number>-</text:number>
                            <text:p text:style-name="al">gebouwen en bouwwerken voor terreinonderhoud en ondergeschikte ondersteunende functies op, of aangrenzend aan een openbaar toegankelijk park of begraafplaats;</text:p>
                          </text:list-item>
                          <text:list-item text:style-override="id1-3-2-2-2-7-2-3-3-2-3-6">
                            <text:number>-</text:number>
                            <text:p text:style-name="al">het plaatsen van meetvoorzieningen, waaronder de oprichting van maximaal zes meetmasten voor certificering van offshore en onshore testturbines en wetenschappelijk onderzoek, in het gebied dat op kaart 5 is aangeduid als 'testveld prototype offshore testturbines' en 'testveld onderzoekturbines';</text:p>
                          </text:list-item>
                          <text:list-item text:style-override="id1-3-2-2-2-7-2-3-3-2-3-7">
                            <text:number>-</text:number>
                            <text:p text:style-name="al">het gebruik van gronden voor de opvang van asielzoekers en andere categorieën vreemdelingen;</text:p>
                          </text:list-item>
                          <text:list-item text:style-override="id1-3-2-2-2-7-2-3-3-2-3-8">
                            <text:number>-</text:number>
                            <text:p text:style-name="al">het plaatsen van voorzieningen voor onderzoek naar de opwekking van energie door middel van zweefvliegtuigen, binnen een gebied dat Gedeputeerde Staten hebben aangewezen als ‘Onderzoeksgebied opwekking energie door middel van zweefvliegtuigen’;</text:p>
                          </text:list-item>
                          <text:list-item text:style-override="id1-3-2-2-2-7-2-3-3-2-3-9">
                            <text:number>-</text:number>
                            <text:p text:style-name="al">kleinschalig kamperen;</text:p>
                          </text:list-item>
                          <text:list-item text:style-override="id1-3-2-2-2-7-2-3-3-2-3-10">
                            <text:number>-</text:number>
                            <text:p text:style-name="al">paardenbakken voor hobbymatig gebruik.</text:p>
                          </text:list-item>
                        </text:list>
                      </text:list-item>
                    </text:list>
                  </text:list-item>
                </text:list>
              </text:section>
              <text:section text:name="artikel_id1-3-2-2-2-7-3" text:style-name="artikel">
                <text:p text:style-name="artikel_kop_titel"><text:span text:style-name="artikel_kop_label">Artikel</text:span> <text:span text:style-name="artikel_kop_nr">2.13.2</text:span> Gebruik vrijgekomen gebouwen in het buitengebied</text:p>
                <text:p text:style-name="al">In afwijking van artikel 2.13.1 kan een bestemmingsplan voorzien in hergebruik van vrijgekomen gebouwen voor een andere functie, op voorwaarde dat daarbij regels worden gesteld aan het gebruik van de vrijgekomen gebouwen en het daarbij behorende erf die er in ieder geval toe strekken dat:</text:p>
                <text:list text:style-name="id1-3-2-2-2-7-3-3">
                  <text:list-item text:style-override="id1-3-2-2-2-7-3-3-1">
                    <text:number>a.</text:number>
                    <text:p text:style-name="al">de functie wonen slechts is toegestaan:</text:p>
                    <text:list text:style-name="id1-3-2-2-2-7-3-3-1-3">
                      <text:list-item text:style-override="id1-3-2-2-2-7-3-3-1-3-1">
                        <text:number>-</text:number>
                        <text:p text:style-name="al">in het hoofdgebouw;</text:p>
                      </text:list-item>
                      <text:list-item text:style-override="id1-3-2-2-2-7-3-3-1-3-2">
                        <text:number>-</text:number>
                        <text:p text:style-name="al">in een bij het hoofdgebouw behorend karakteristiek gebouw, mits het toevoegen van nieuwe woningen past in een woonvisie als bedoeld in artikel 2.15.1;</text:p>
                      </text:list-item>
                    </text:list>
                  </text:list-item>
                  <text:list-item text:style-override="id1-3-2-2-2-7-3-3-2">
                    <text:number>b.</text:number>
                    <text:p text:style-name="al">bedrijfsactiviteiten beperkt blijven tot activiteiten die naar aard en omvang ruimtelijk, milieu hygiënisch en verkeerskundig inpasbaar zijn;</text:p>
                  </text:list-item>
                  <text:list-item text:style-override="id1-3-2-2-2-7-3-3-3">
                    <text:number>c.</text:number>
                    <text:p text:style-name="al">de mogelijkheid van opslag van materialen en goederen op het erf wordt beperkt;</text:p>
                  </text:list-item>
                  <text:list-item text:style-override="id1-3-2-2-2-7-3-3-4">
                    <text:number>d.</text:number>
                    <text:p text:style-name="al">de mogelijkheid voor het uitoefenen van detailhandel wordt beperkt.</text:p>
                  </text:list-item>
                </text:list>
              </text:section>
              <text:section text:name="artikel_id1-3-2-2-2-7-4" text:style-name="artikel">
                <text:p text:style-name="artikel_kop_titel"><text:span text:style-name="artikel_kop_label">Artikel</text:span> <text:span text:style-name="artikel_kop_nr">2.13.3</text:span> Bouw- en verbouwmogelijkheden vrijgekomen gebouwen in het buitengebied</text:p>
                <text:list text:style-name="id1-3-2-2-2-7-4-2">
                  <text:list-item text:style-override="id1-3-2-2-2-7-4-2">
                    <text:number>1.</text:number>
                    <text:p text:style-name="al">Een bestemmingsplan dat betrekking heeft op vrijgekomen gebouwen in het buitengebied die na 14 december 1994 aan de oorspronkelijke functie zijn onttrokken voorziet niet in:</text:p>
                    <text:list text:style-name="id1-3-2-2-2-7-4-2-3">
                      <text:list-item text:style-override="id1-3-2-2-2-7-4-2-3-1">
                        <text:number>a.</text:number>
                        <text:p text:style-name="al">het vergroten van gebouwen;</text:p>
                      </text:list-item>
                      <text:list-item text:style-override="id1-3-2-2-2-7-4-2-3-2">
                        <text:number>b.</text:number>
                        <text:p text:style-name="al">het oprichten van nieuwe gebouwen, anders dan vervangende nieuwbouw.</text:p>
                      </text:list-item>
                    </text:list>
                  </text:list-item>
                  <text:list-item text:style-override="id1-3-2-2-2-7-4-3">
                    <text:number>2.</text:number>
                    <text:p text:style-name="al">In afwijking van het eerste lid kan een bestemmingsplan voorzien in:</text:p>
                    <text:list text:style-name="id1-3-2-2-2-7-4-3-3">
                      <text:list-item text:style-override="id1-3-2-2-2-7-4-3-3-1">
                        <text:number>a.</text:number>
                        <text:p text:style-name="al">de mogelijkheid tot het vergroten van vrijgekomen gebouwen, als ten minste in de planregeling voorwaarden zijn opgenomen op grond waarvan een omgevingsvergunning slechts kan worden verleend als:</text:p>
                        <text:list text:style-name="id1-3-2-2-2-7-4-3-3-1-3">
                          <text:list-item text:style-override="id1-3-2-2-2-7-4-3-3-1-3-1">
                            <text:number>-</text:number>
                            <text:p text:style-name="al">de gezamenlijke oppervlakte van gebouwen, , met niet meer dan 20% kan toenemen, en;</text:p>
                          </text:list-item>
                          <text:list-item text:style-override="id1-3-2-2-2-7-4-3-3-1-3-2">
                            <text:number>-</text:number>
                            <text:p text:style-name="al">aan de ruimtelijk relevante kenmerken van de gebouwen geen afbreuk wordt gedaan.</text:p>
                          </text:list-item>
                        </text:list>
                      </text:list-item>
                      <text:list-item text:style-override="id1-3-2-2-2-7-4-3-3-2">
                        <text:number>b.</text:number>
                        <text:p text:style-name="al">de mogelijkheid tot het vergroten van vrijgekomen gebouwen met een grotere oppervlakte dan 20% van de gezamenlijke oppervlakte van gebouwen, als ten minste in de planregeling voorwaarden zijn opgenomen op grond waarvan een omgevingsvergunning slechts kan worden verleend als:</text:p>
                        <text:list text:style-name="id1-3-2-2-2-7-4-3-3-2-3">
                          <text:list-item text:style-override="id1-3-2-2-2-7-4-3-3-2-3-1">
                            <text:number>-</text:number>
                            <text:p text:style-name="al">voor deze uitbreiding de maatwerkmethode is gevolgd onder begeleiding van een onafhankelijke- of een door de gemeente aangestelde deskundige op het gebied van stedenbouw en landschapsarchitectuur, waarbij rekening wordt gehouden met:</text:p>
                          </text:list-item>
                          <text:list-item text:style-override="id1-3-2-2-2-7-4-3-3-2-3-2">
                            <text:number>-</text:number>
                            <text:p text:style-name="al">de historisch gegroeide landschaps- en bebouwingsstructuur;</text:p>
                          </text:list-item>
                          <text:list-item text:style-override="id1-3-2-2-2-7-4-3-3-2-3-3">
                            <text:number>-</text:number>
                            <text:p text:style-name="al">de ruimtelijk relevante kenmerken van de bestaande bebouwing;</text:p>
                          </text:list-item>
                          <text:list-item text:style-override="id1-3-2-2-2-7-4-3-3-2-3-4">
                            <text:number>-</text:number>
                            <text:p text:style-name="al">een evenwichtige ordening en in de omgeving passende maatvoering en vormgeving van de gebouwen;</text:p>
                          </text:list-item>
                          <text:list-item text:style-override="id1-3-2-2-2-7-4-3-3-2-3-5">
                            <text:number>-</text:number>
                            <text:p text:style-name="al">het woon- en leefklimaat van direct omwonenden, en;</text:p>
                          </text:list-item>
                          <text:list-item text:style-override="id1-3-2-2-2-7-4-3-3-2-3-6">
                            <text:number>-</text:number>
                            <text:p text:style-name="al">het aspect nachtelijke lichtuitstraling.</text:p>
                          </text:list-item>
                        </text:list>
                      </text:list-item>
                      <text:list-item text:style-override="id1-3-2-2-2-7-4-3-3-3">
                        <text:number>c.</text:number>
                        <text:p text:style-name="al">de mogelijkheid om een of meer nieuwe, bijbehorende bouwwerken op te richten, als tenminste in de planregeling voorwaarden zijn opgenomen op grond waarvan een omgevingsvergunning slechts kan worden verleend als:</text:p>
                        <text:list text:style-name="id1-3-2-2-2-7-4-3-3-3-3">
                          <text:list-item text:style-override="id1-3-2-2-2-7-4-3-3-3-3-1">
                            <text:number>-</text:number>
                            <text:p text:style-name="al">de gezamenlijke oppervlakte van de gebouwen, , met niet meer dan 20% kan toenemen, en;</text:p>
                          </text:list-item>
                          <text:list-item text:style-override="id1-3-2-2-2-7-4-3-3-3-3-2">
                            <text:number>-</text:number>
                            <text:p text:style-name="al">de ruimtelijk relevante kenmerken van de nieuwe bijgebouwen passen in het aanwezige bebouwingsbeeld.</text:p>
                          </text:list-item>
                        </text:list>
                      </text:list-item>
                      <text:list-item text:style-override="id1-3-2-2-2-7-4-3-3-4">
                        <text:number>d.</text:number>
                        <text:p text:style-name="al">de mogelijkheid om een of meer nieuwe, bijbehorende bouwwerken op te richten met een grotere oppervlakte dan 20% van de gezamenlijke oppervlakte van gebouwen , als tenminste in de planregeling voorwaarden zijn opgenomen op grond waarvan een omgevingsvergunning slechts kan worden verleend als voor deze uitbreiding de maatwerkmethode is gevolgd onder begeleiding van een onafhankelijke- of een door de gemeente aangestelde deskundige op het gebied van stedenbouw en landschapsarchitectuur, waarbij rekening wordt gehouden met:</text:p>
                        <text:list text:style-name="id1-3-2-2-2-7-4-3-3-4-3">
                          <text:list-item text:style-override="id1-3-2-2-2-7-4-3-3-4-3-1">
                            <text:number>-</text:number>
                            <text:p text:style-name="al">de historisch gegroeide landschaps- en bebouwingsstructuur;</text:p>
                          </text:list-item>
                          <text:list-item text:style-override="id1-3-2-2-2-7-4-3-3-4-3-2">
                            <text:number>-</text:number>
                            <text:p text:style-name="al">de ruimtelijk relevante kenmerken van de bestaande bebouwing;</text:p>
                          </text:list-item>
                          <text:list-item text:style-override="id1-3-2-2-2-7-4-3-3-4-3-3">
                            <text:number>-</text:number>
                            <text:p text:style-name="al">een evenwichtige ordening en in de omgeving passende maatvoering en vormgeving van de gebouwen;</text:p>
                          </text:list-item>
                          <text:list-item text:style-override="id1-3-2-2-2-7-4-3-3-4-3-4">
                            <text:number>-</text:number>
                            <text:p text:style-name="al">het woon- en leefklimaat van direct omwonenden, en;</text:p>
                          </text:list-item>
                          <text:list-item text:style-override="id1-3-2-2-2-7-4-3-3-4-3-5">
                            <text:number>-</text:number>
                            <text:p text:style-name="al">het aspect nachtelijke lichtuitstraling.</text:p>
                          </text:list-item>
                        </text:list>
                      </text:list-item>
                    </text:list>
                  </text:list-item>
                </text:list>
              </text:section>
              <text:section text:name="artikel_id1-3-2-2-2-7-5" text:style-name="artikel">
                <text:p text:style-name="artikel_kop_titel"><text:span text:style-name="artikel_kop_label">Artikel</text:span> <text:span text:style-name="artikel_kop_nr">2.13.4</text:span> Ruimte-voor-Ruimte-regeling</text:p>
                <text:p text:style-name="al">In afwijking van artikel 2.13.3 kan een bestemmingsplan voorzien in:</text:p>
                <text:list text:style-name="id1-3-2-2-2-7-5-3">
                  <text:list-item text:style-override="id1-3-2-2-2-7-5-3-1">
                    <text:number>a.</text:number>
                    <text:p text:style-name="al">de mogelijkheid om een nieuwe woning te bouwen op een perceel waarop reeds een woning aanwezig is, als tenminste in de planregeling voorwaarden zijn opgenomen op grond een omgevingsvergunning slechts kan worden verleend als:</text:p>
                    <text:list text:style-name="id1-3-2-2-2-7-5-3-1-3">
                      <text:list-item text:style-override="id1-3-2-2-2-7-5-3-1-3-1">
                        <text:number>1.</text:number>
                        <text:p text:style-name="al">de nieuwe woning de woning vervangt die vanwege de bouwkundige staat, oppervlakte of inwendige vorm niet geschikt is of redelijkerwijs niet geschikt kan worden gemaakt voor een wijze van gebruik die voldoet aan de geldende bouwkundige voorschriften of aan hedendaagse eisen op het gebied van wooncomfort;</text:p>
                      </text:list-item>
                      <text:list-item text:style-override="id1-3-2-2-2-7-5-3-1-3-2">
                        <text:number>2.</text:number>
                        <text:p text:style-name="al">de bestaande woning wordt gesloopt alsmede de bijbehorende bouwwerken voor zover deze in visueel landschappelijk opzicht niet bij de nieuwe woning passen;</text:p>
                      </text:list-item>
                      <text:list-item text:style-override="id1-3-2-2-2-7-5-3-1-3-3">
                        <text:number>3.</text:number>
                        <text:p text:style-name="al">de ruimtelijk relevante kenmerken van de nieuwe bebouwing passen in het voor het betrokken gebied kenmerkende bebouwingsbeeld;</text:p>
                      </text:list-item>
                      <text:list-item text:style-override="id1-3-2-2-2-7-5-3-1-3-4">
                        <text:number>4.</text:number>
                        <text:p text:style-name="al">de gezamenlijke oppervlakte van een woning en bijbehorende bouwwerken niet meer bedraagt dan 300 m<text:span text:style-name="sup">2</text:span>;</text:p>
                      </text:list-item>
                      <text:list-item text:style-override="id1-3-2-2-2-7-5-3-1-3-5">
                        <text:number>5.</text:number>
                        <text:p text:style-name="al">over de ruimtelijke inpassing van de nieuwe bebouwing advies wordt ingewonnen bij een onafhankelijke- of een door de gemeente aangestelde deskundige op het gebied van stedenbouw en landschapsarchitectuur;</text:p>
                      </text:list-item>
                    </text:list>
                  </text:list-item>
                  <text:list-item text:style-override="id1-3-2-2-2-7-5-3-2">
                    <text:number>b.</text:number>
                    <text:p text:style-name="al">de mogelijkheid om een woning te bouwen ter compensatie van de afbraak van 750 m<text:span text:style-name="sup">2</text:span> voor hergebruik niet geschikte of geschikt te maken niet karakteristieke of beeldbepalende bebouwing of de mogelijkheid om twee woningen op te richten ter compensatie van de afbraak van 2000 m<text:span text:style-name="sup">2</text:span> voor hergebruik niet geschikte of geschikt te maken niet karakteristieke of beeldbepalende bebouwing, als tenminste in de planregeling voorwaarden zijn opgenomen op grond waarvan een omgevingsvergunning slechts kan worden verleend als:</text:p>
                    <text:list text:style-name="id1-3-2-2-2-7-5-3-2-3">
                      <text:list-item text:style-override="id1-3-2-2-2-7-5-3-2-3-1">
                        <text:number>1.</text:number>
                        <text:p text:style-name="al">het toevoegen van nieuwe woningen past in een woonvisie als bedoeld in artikel 2.15.1;</text:p>
                      </text:list-item>
                      <text:list-item text:style-override="id1-3-2-2-2-7-5-3-2-3-2">
                        <text:number>2.</text:number>
                        <text:p text:style-name="al">de nieuw te bouwen woning of woningen wordt/worden gebouwd op het perceel waar de bebouwing wordt gesloopt;</text:p>
                      </text:list-item>
                      <text:list-item text:style-override="id1-3-2-2-2-7-5-3-2-3-3">
                        <text:number>3.</text:number>
                        <text:p text:style-name="al">de ruimtelijke kwaliteit in visueel-landschappelijk opzicht door de sloop en vervangende nieuwbouw verbetert;</text:p>
                      </text:list-item>
                      <text:list-item text:style-override="id1-3-2-2-2-7-5-3-2-3-4">
                        <text:number>4.</text:number>
                        <text:p text:style-name="al">de ruimtelijk relevante kenmerken van de nieuwe bebouwing en de erfinrichting passen in het landschapsbeeld;</text:p>
                      </text:list-item>
                      <text:list-item text:style-override="id1-3-2-2-2-7-5-3-2-3-5">
                        <text:number>5.</text:number>
                        <text:p text:style-name="al">de gezamenlijke oppervlakte van een woning en de bijbehorende bouwwerken niet meer bedraagt dan 300 m<text:span text:style-name="sup">2</text:span>;</text:p>
                      </text:list-item>
                      <text:list-item text:style-override="id1-3-2-2-2-7-5-3-2-3-6">
                        <text:number>6.</text:number>
                        <text:p text:style-name="al">over de ruimtelijke inpassing van de nieuwe bebouwing advies wordt ingewonnen bij een onafhankelijke- of een door de gemeente aangestelde deskundige op het gebied van stedenbouw en landschapsarchitectuur.</text:p>
                      </text:list-item>
                    </text:list>
                  </text:list-item>
                </text:list>
              </text:section>
              <text:section text:name="artikel_id1-3-2-2-2-7-6" text:style-name="artikel">
                <text:p text:style-name="artikel_kop_titel"><text:span text:style-name="artikel_kop_label">Artikel</text:span> <text:span text:style-name="artikel_kop_nr">2.13.5</text:span> Uitbreiding van niet-agrarische bedrijven en maatschappelijke voorzieningen in het buitengebied, die niet zijn gevestigd in voormalige agrarische bedrijfsbebouwing</text:p>
                <text:list text:style-name="id1-3-2-2-2-7-6-2">
                  <text:list-item text:style-override="id1-3-2-2-2-7-6-2-1">
                    <text:number>1.</text:number>
                    <text:p text:style-name="al">In afwijking van artikel 2.13.1, eerste lid, kan een bestemmingsplan voorzien in de mogelijkheid tot:</text:p>
                    <text:list text:style-name="id1-3-2-2-2-7-6-2-1-3">
                      <text:list-item text:style-override="id1-3-2-2-2-7-6-2-1-3-1">
                        <text:number>a.</text:number>
                        <text:p text:style-name="al">uitbreiding van bebouwing van niet-agrarische bedrijven en maatschappelijke voorzieningen in het buitengebied tot een percentage dat niet meer mag bedragen dan 20% van de totale oppervlakte van de op het bouwperceel aanwezige bebouwing, en;</text:p>
                      </text:list-item>
                      <text:list-item text:style-override="id1-3-2-2-2-7-6-2-1-3-2">
                        <text:number>b.</text:number>
                        <text:p text:style-name="al">uitbreiding van het bouwperceel tot een percentage dat niet meer mag bedragen dan 20% van de oppervlakte van het bouwperceel; , waarbij rekening wordt gehouden met:</text:p>
                        <text:list text:style-name="id1-3-2-2-2-7-6-2-1-3-2-3">
                          <text:list-item text:style-override="id1-3-2-2-2-7-6-2-1-3-2-3-1">
                            <text:number>-</text:number>
                            <text:p text:style-name="al">de historisch gegroeide landschaps- en bebouwingsstructuur;</text:p>
                          </text:list-item>
                          <text:list-item text:style-override="id1-3-2-2-2-7-6-2-1-3-2-3-2">
                            <text:number>-</text:number>
                            <text:p text:style-name="al">de ruimtelijk relevante kenmerken van de bestaande bebouwing;</text:p>
                          </text:list-item>
                          <text:list-item text:style-override="id1-3-2-2-2-7-6-2-1-3-2-3-3">
                            <text:number>-</text:number>
                            <text:p text:style-name="al">een evenwichtige ordening en in de omgeving  passende maatvoering en vormgeving van de bedrijfsgebouwen;</text:p>
                          </text:list-item>
                          <text:list-item text:style-override="id1-3-2-2-2-7-6-2-1-3-2-3-4">
                            <text:number>-</text:number>
                            <text:p text:style-name="al">het woon- en leefklimaat van direct omwonenden, en;</text:p>
                          </text:list-item>
                          <text:list-item text:style-override="id1-3-2-2-2-7-6-2-1-3-2-3-5">
                            <text:number>-</text:number>
                            <text:p text:style-name="al">het aspect nachtelijke lichtuitstraling.</text:p>
                          </text:list-item>
                        </text:list>
                      </text:list-item>
                    </text:list>
                  </text:list-item>
                  <text:list-item text:style-override="id1-3-2-2-2-7-6-2-2">
                    <text:number>2.</text:number>
                    <text:p text:style-name="al">In afwijking van artikel 2.13.1, eerste lid, kan een bestemmingsplan voorzien in de mogelijkheid tot:</text:p>
                    <text:list text:style-name="id1-3-2-2-2-7-6-2-2-3">
                      <text:list-item text:style-override="id1-3-2-2-2-7-6-2-2-3-1">
                        <text:number>a.</text:number>
                        <text:p text:style-name="al">uitbreiding van bebouwing van niet-agrarische bedrijven en maatschappelijke voorzieningen in het buitengebied tot een percentage dat meer mag bedragen dan 20% van de totale oppervlakte van de op het bouwperceel aanwezige bebouwing; en</text:p>
                      </text:list-item>
                      <text:list-item text:style-override="id1-3-2-2-2-7-6-2-2-3-2">
                        <text:number>b.</text:number>
                        <text:p text:style-name="al">uitbreiding van het bouwperceel tot een percentage dat meer mag bedragen dan 20% van de oppervlakte van het bouwperceel;</text:p>
                        <text:p text:style-name="al">als in de plantoelichting verantwoord wordt dat:</text:p>
                      </text:list-item>
                      <text:list-item text:style-override="id1-3-2-2-2-7-6-2-2-3-3">
                        <text:number>1</text:number>
                        <text:p text:style-name="al"> redelijkerwijs niet op een andere locatie dan waar het bedrijf of de maatschappelijke voorziening is gevestigd in de ruimtebehoefte kan worden voorzien, en;</text:p>
                      </text:list-item>
                      <text:list-item text:style-override="id1-3-2-2-2-7-6-2-2-3-4">
                        <text:number>2</text:number>
                        <text:p text:style-name="al"> aan het plan een erfinrichtingsplan ten grondslag ligt dat met toepassing van de maatwerkmethode is opgesteld onder begeleiding van een onafhankelijke of een door het college van burgemeester en wethouders aangestelde deskundige op het gebied van stedenbouw en landschapsarchitectuur, indien de omvang van het bouwperceel niet groter wordt dat 0,5 hectare of een door Gedeputeerde Staten aangewezen deskundige op het gebied van stedenbouw en landschapsarchitectuur, indien de omvang van het bouwperceel groter wordt dan 0,5 hectare; en,</text:p>
                      </text:list-item>
                      <text:list-item text:style-override="id1-3-2-2-2-7-6-2-2-3-5">
                        <text:number>3</text:number>
                        <text:p text:style-name="al"> rekening is gehouden met:</text:p>
                        <text:list text:style-name="id1-3-2-2-2-7-6-2-2-3-5-3">
                          <text:list-item text:style-override="id1-3-2-2-2-7-6-2-2-3-5-3-1">
                            <text:number>-</text:number>
                            <text:p text:style-name="al">de historisch gegroeide landschaps- en bebouwingsstructuur;</text:p>
                          </text:list-item>
                          <text:list-item text:style-override="id1-3-2-2-2-7-6-2-2-3-5-3-2">
                            <text:number>-</text:number>
                            <text:p text:style-name="al">de ruimtelijk relevante kenmerken van de bestaande bebouwing;</text:p>
                          </text:list-item>
                          <text:list-item text:style-override="id1-3-2-2-2-7-6-2-2-3-5-3-3">
                            <text:number>-</text:number>
                            <text:p text:style-name="al">een evenwichtige ordening en in de omgeving passende maatvoering en vormgeving van de bedrijfsgebouwen;</text:p>
                          </text:list-item>
                          <text:list-item text:style-override="id1-3-2-2-2-7-6-2-2-3-5-3-4">
                            <text:number>-</text:number>
                            <text:p text:style-name="al">het woon- en leefklimaat van direct omwonenden, en;</text:p>
                          </text:list-item>
                          <text:list-item text:style-override="id1-3-2-2-2-7-6-2-2-3-5-3-5">
                            <text:number>-</text:number>
                            <text:p text:style-name="al">het aspect nachtelijke lichtuitstraling.</text:p>
                          </text:list-item>
                        </text:list>
                      </text:list-item>
                    </text:list>
                  </text:list-item>
                </text:list>
              </text:section>
              <text:section text:name="artikel_id1-3-2-2-2-7-7" text:style-name="artikel">
                <text:p text:style-name="artikel_kop_titel"><text:span text:style-name="artikel_kop_label">Artikel</text:span> <text:span text:style-name="artikel_kop_nr">2.13.6</text:span> Borging uitvoering erfinrichtingsplan</text:p>
                <text:p text:style-name="al">Een bestemmingsplan als bedoeld in artikel 2.13.5, stelt regels die ervoor zorgen dat:</text:p>
                <text:list text:style-name="id1-3-2-2-2-7-7-3">
                  <text:list-item text:style-override="id1-3-2-2-2-7-7-3-1">
                    <text:number>a.</text:number>
                    <text:p text:style-name="al">de bebouwing en voorzieningen, geen bouwwerken zijnde, slechts overeenkomstig het erfinrichtingsplan worden gebouwd en/of aangelegd, en;</text:p>
                  </text:list-item>
                  <text:list-item text:style-override="id1-3-2-2-2-7-7-3-2">
                    <text:number>b.</text:number>
                    <text:p text:style-name="al">de aanleg en instandhouding van de in het erfinrichtingsplan opgenomen erfbeplanting wordt publiekrechtelijk geborgd in de vorm van een voorwaardelijke verplichting in het bestemmingsplan dan wel als voorwaarde bij een omgevingsvergunning.</text:p>
                  </text:list-item>
                </text:list>
              </text:section>
              <text:section text:name="artikel_id1-3-2-2-2-7-8" text:style-name="artikel">
                <text:p text:style-name="artikel_kop_titel"><text:span text:style-name="artikel_kop_label">Artikel</text:span> <text:span text:style-name="artikel_kop_nr">2.13.7</text:span> Nieuwbouw van woningen binnen bebouwingslinten in het buitengebied</text:p>
                <text:p text:style-name="al">In afwijking van artikel 2.13.1, eerste lid, kan een bestemmingsplan voorzien in de bouw van maximaal twee nieuwe woningen, voor zover het een aan deze woning of woningen met bijbehorende bouwwerken ruimte biedende open plek binnen een bestaand bebouwingslint betreft, op voorwaarde dat:</text:p>
                <text:list text:style-name="id1-3-2-2-2-7-8-3">
                  <text:list-item text:style-override="id1-3-2-2-2-7-8-3-1">
                    <text:number>a.</text:number>
                    <text:p text:style-name="al">daarbij regels worden gesteld die ervoor zorgen dat de woonbebouwing past in het landschap en het bebouwingsbeeld, en;</text:p>
                  </text:list-item>
                  <text:list-item text:style-override="id1-3-2-2-2-7-8-3-2">
                    <text:number>b.</text:number>
                    <text:p text:style-name="al">over de aanvaardbaarheid advies wordt ingewonnen bij een onafhankelijke of een door de gemeente aangestelde deskundige op het gebied van stedenbouw en landschapsarchitectuur, en;</text:p>
                  </text:list-item>
                  <text:list-item text:style-override="id1-3-2-2-2-7-8-3-3">
                    <text:number>c.</text:number>
                    <text:p text:style-name="al">de bouw van de nieuwe woning(en) past in een woonvisie als bedoeld in artikel 2.15.1.</text:p>
                  </text:list-item>
                </text:list>
              </text:section>
              <text:section text:name="artikel_id1-3-2-2-2-7-9" text:style-name="artikel">
                <text:p text:style-name="artikel_kop_titel"><text:span text:style-name="artikel_kop_label">Artikel</text:span> <text:span text:style-name="artikel_kop_nr">2.13.8</text:span> Oppervlakte van woningen in het buitengebied</text:p>
                <text:p text:style-name="al">Een bestemmingsplan dat betrekking heeft op het buitengebied bevat regels over de oppervlakte van woningen en bijbehorende bouwwerken, niet zijnde overkappingen. Deze regels zorgen er in elk geval voor dat de gezamenlijke grondoppervlakte van de woning en bijbehorende bouwwerken, niet zijnde overkappingen, niet groter is dan 300 m², of dat deze grondoppervlakte de bestaande oppervlakte voor zover groter dan 300 m², niet mag overstijgen.</text:p>
              </text:section>
              <text:p text:style-name="afdeling_bottom"/>
            </text:section>
            <text:section text:name="afdeling_id1-3-2-2-2-8" text:style-name="afdeling">
              <text:p text:style-name="afdeling_kop"><text:span text:style-name="label">Titel</text:span> <text:span text:style-name="nr">2.4</text:span> Zorg voor een op de regionale behoefte afgestemde woningvoorraad</text:p>
              <text:section text:name="artikel_id1-3-2-2-2-8-2" text:style-name="artikel">
                <text:p text:style-name="artikel_kop_titel"><text:span text:style-name="artikel_kop_label">Artikel</text:span> <text:span text:style-name="artikel_kop_nr">2.14</text:span> Begripsbepalingen</text:p>
                <text:p text:style-name="al">In deze titel en de daarop berustende bepalingen wordt verstaan onder:</text:p>
                <text:list text:style-name="id1-3-2-2-2-8-2-3">
                  <text:list-item text:style-override="id1-3-2-2-2-8-2-3-1">
                    <text:number>a.</text:number>
                    <text:p text:style-name="al">
                    <text:span text:style-name="nadrukcur">nieuwbouwruimte</text:span>: het aantal woningen dat binnen een bepaalde periode aan de woningvoorraad in een gemeente kan worden toegevoegd;</text:p>
                  </text:list-item>
                  <text:list-item text:style-override="id1-3-2-2-2-8-2-3-2">
                    <text:number>b.</text:number>
                    <text:p text:style-name="al">
                    <text:span text:style-name="nadrukcur">nieuwe woning</text:span>: het realiseren van een woning in een bestaand gebouw of het bouwen van een woning anders dan het vervangen van een bestaande woning;</text:p>
                  </text:list-item>
                  <text:list-item text:style-override="id1-3-2-2-2-8-2-3-3">
                    <text:number>c.</text:number>
                    <text:p text:style-name="al">
                    <text:span text:style-name="nadrukcur">regionale woonvisie:</text:span> een door de gemeenteraad in samenwerking met de raden van de gemeenten in de betrokken regio vastgestelde structuurvisie als bedoeld in artikel 2.1, tweede lid, van de Wet ruimtelijke ordening of een daarmee vergelijkbaar document waarin het beleid voor de groei en/of krimp van de woningvoorraad in de regio is vastgelegd en het aantal nieuw te bouwen en te slopen woningen per gemeente is bepaald;</text:p>
                  </text:list-item>
                  <text:list-item text:style-override="id1-3-2-2-2-8-2-3-4">
                    <text:number>d.</text:number>
                    <text:p text:style-name="al">
                    <text:span text:style-name="nadrukcur">woning:</text:span> complex van ruimten, uitsluitend bedoeld voor de huisvesting van één afzonderlijk huishouden.</text:p>
                  </text:list-item>
                </text:list>
              </text:section>
              <text:p text:style-name="afdeling_bottom"/>
            </text:section>
            <text:section text:name="afdeling_id1-3-2-2-2-9" text:style-name="afdeling">
              <text:p text:style-name="artikel_kop_titel"><text:span text:style-name="label">Afdeling</text:span> <text:span text:style-name="nr">2.4</text:span> </text:p>
              <text:section text:name="artikel_id1-3-2-2-2-9-2" text:style-name="artikel">
                <text:p text:style-name="artikel_kop_titel"><text:span text:style-name="artikel_kop_label">Artikel</text:span> <text:span text:style-name="artikel_kop_nr">2.15.1</text:span> Woningbouw</text:p>
                <text:list text:style-name="id1-3-2-2-2-9-2-2">
                  <text:list-item text:style-override="id1-3-2-2-2-9-2-2">
                    <text:number>1.</text:number>
                    <text:p text:style-name="al">Onverminderd artikel 3.1.6, tweede lid, van het Besluit ruimtelijke ordening kan een bestemmingsplan alleen voorzien in de bouw van nieuwe woningen,  voor zover deze woningbouwmogelijkheden naar aard, locatie en aantal overeenstemmen met een regionale woonvisie die rekening houdt met regionale woningbehoefteprognoses die de provincie elke twee jaar uitbrengt, of met nadere regels als bedoeld in het tweede lid. </text:p>
                  </text:list-item>
                  <text:list-item text:style-override="id1-3-2-2-2-9-2-3">
                    <text:number>2.</text:number>
                    <text:p text:style-name="al">Wanneer niet binnen twee jaar na de inwerkingtreding van deze verordening een regionale woonvisie is vastgesteld, kunnen Gedeputeerde Staten op verzoek van de betrokken gemeenten nadere regels over de nieuwbouwruimte vaststellen.</text:p>
                  </text:list-item>
                  <text:list-item text:style-override="id1-3-2-2-2-9-2-4">
                    <text:number>3.</text:number>
                    <text:p text:style-name="al">In afwijking van het eerste lid kan een bestemmingsplan - onverminderd artikel 3.1.6, tweede lid, van het Besluit ruimtelijke ordening - voorzien in de bouw van nieuwe woningen, voor zover deze woningbouwmogelijkheden naar aard, locatie en aantal in overeenstemming zijn met:</text:p>
                    <text:list text:style-name="id1-3-2-2-2-9-2-4-3">
                      <text:list-item text:style-override="id1-3-2-2-2-9-2-4-3-1">
                        <text:number>a.</text:number>
                        <text:p text:style-name="al">een woonvisie of een woon- en leefbaarheidsplan waarover ten tijde van de inwerkingtreding van deze verordening overeenstemming bestaat met de gemeenten in het regionaal samenwerkingsverband waar de betreffende gemeente deel van uitmaakt, of bij het ontbreken van een dergelijk samenwerkingsverband, met de Groninger buurgemeenten van de betreffende gemeente, of;</text:p>
                      </text:list-item>
                      <text:list-item text:style-override="id1-3-2-2-2-9-2-4-3-2">
                        <text:number>b.</text:number>
                        <text:p text:style-name="al">de in het kader van de Regio Groningen-Assen tot stand gekomen regionale planningslijsten voor woningbouw.</text:p>
                      </text:list-item>
                    </text:list>
                  </text:list-item>
                </text:list>
              </text:section>
              <text:section text:name="artikel_id1-3-2-2-2-9-3" text:style-name="artikel">
                <text:p text:style-name="artikel_kop_titel"><text:span text:style-name="artikel_kop_label">Artikel</text:span> <text:span text:style-name="artikel_kop_nr">2.15.2</text:span> Wijzigingsbevoegdheid Gedeputeerde Staten</text:p>
                <text:p text:style-name="al">Gedeputeerde Staten zijn bevoegd om artikel 2.15.1 te wijzigen met dien verstande dat het derde lid komt te vervallen.</text:p>
              </text:section>
              <text:p text:style-name="afdeling_bottom"/>
            </text:section>
            <text:section text:name="afdeling_id1-3-2-2-2-10" text:style-name="afdeling">
              <text:p text:style-name="afdeling_kop"><text:span text:style-name="label">Titel</text:span> <text:span text:style-name="nr">2.5</text:span> Vestigingslocaties voor bedrijvigheid</text:p>
              <text:section text:name="artikel_id1-3-2-2-2-10-2" text:style-name="artikel">
                <text:p text:style-name="artikel_kop_titel"><text:span text:style-name="artikel_kop_label">Artikel</text:span> <text:span text:style-name="artikel_kop_nr">2.16</text:span> Begripsbepalingen</text:p>
                <text:p text:style-name="al">In deze titel en de daarop berustende bepalingen wordt verstaan onder:</text:p>
                <text:list text:style-name="id1-3-2-2-2-10-2-3">
                  <text:list-item text:style-override="id1-3-2-2-2-10-2-3-1">
                    <text:number>a.</text:number>
                    <text:p text:style-name="al">
                    <text:span text:style-name="nadrukcur">bedrijf: </text:span>inrichting voor de bedrijfsmatige uitoefening van industrie, ambacht, handel, vervoer of nijverheid;</text:p>
                  </text:list-item>
                  <text:list-item text:style-override="id1-3-2-2-2-10-2-3-2">
                    <text:number>b.</text:number>
                    <text:p text:style-name="al">
                    <text:span text:style-name="nadrukcur">bedrijventerrein: </text:span>cluster aaneengesloten percelen met een totale oppervlakte van ten minste één hectare in hoofdzaak ten behoeve van bedrijven en dienstverlening en de daarbij behorende voorzieningen;</text:p>
                  </text:list-item>
                  <text:list-item text:style-override="id1-3-2-2-2-10-2-3-3">
                    <text:number>c.</text:number>
                    <text:p text:style-name="al">
                    <text:span text:style-name="nadrukcur">bestaand bedrijventerrein</text:span>: een ten tijde van de inwerkingtreding van deze verordening in een geldend bestemmingsplan als bedrijventerrein bestemd terrein, dan wel bij het ontbreken van een geldend bestemmingsplan, het in het laatst geldende ruimtelijke plan als bedrijventerrein aangewezen terrein;</text:p>
                  </text:list-item>
                  <text:list-item text:style-override="id1-3-2-2-2-10-2-3-4">
                    <text:number>d.</text:number>
                    <text:p text:style-name="al">
                    <text:span text:style-name="nadrukcur">regionale bedrijventerreinenvisie:</text:span> een door de gemeenteraad in samenwerking met de raden van de in de betrokken regio gelegen gemeenten vastgestelde structuurvisie als bedoeld in artikel 2.1, tweede lid, van de Wet ruimtelijke ordening of een daarmee vergelijkbaar document waarin de gemeentelijke visie op de ontwikkeling van bedrijventerreinen is vastgelegd en waarin het beleid is opgenomen dat gevoerd moet worden voor een op de actuele behoefte afgestemd aanbod van locaties voor bedrijventerreinen, met inbegrip van herstructurering en het terugdringen van planologische overcapaciteit;</text:p>
                  </text:list-item>
                </text:list>
              </text:section>
              <text:p text:style-name="afdeling_bottom"/>
            </text:section>
            <text:section text:name="afdeling_id1-3-2-2-2-11" text:style-name="afdeling">
              <text:p text:style-name="afdeling_kop"><text:span text:style-name="label">Afdeling</text:span> <text:span text:style-name="nr">2.5</text:span> Bedrijventerreinen</text:p>
              <text:section text:name="artikel_id1-3-2-2-2-11-2" text:style-name="artikel">
                <text:p text:style-name="artikel_kop_titel"><text:span text:style-name="artikel_kop_label">Artikel</text:span> <text:span text:style-name="artikel_kop_nr">2.17.1</text:span> Bedrijventerrein</text:p>
                <text:list text:style-name="id1-3-2-2-2-11-2-2">
                  <text:list-item text:style-override="id1-3-2-2-2-11-2-2">
                    <text:number>1.</text:number>
                    <text:p text:style-name="al">Onverminderd artikel 3.1.6, tweede lid, van het Besluit ruimtelijke ordening ,kan een bestemmingsplan alleen voorzien in een nieuw bedrijventerrein en in uitbreiding van een bedrijventerrein voor zover de nieuwe bedrijfsvestigingsmogelijkheden naar aard, locatie en aantal in overeenstemming zijn met een regionale bedrijventerreinenvisie of met de nadere regels als bedoeld in het tweede lid.</text:p>
                  </text:list-item>
                  <text:list-item text:style-override="id1-3-2-2-2-11-2-3">
                    <text:number>2.</text:number>
                    <text:p text:style-name="al">Wanneer niet binnen twee jaar na de inwerkingtreding van deze verordening een regionale bedrijventerreinenvisie is vastgesteld, kunnen Gedeputeerde Staten op verzoek van de betrokken gemeenten nadere regels stellen die voorzien in uitbreiding of nieuwvestiging van een bedrijventerrein.</text:p>
                  </text:list-item>
                </text:list>
              </text:section>
              <text:section text:name="artikel_id1-3-2-2-2-11-3" text:style-name="artikel">
                <text:p text:style-name="artikel_kop_titel"><text:span text:style-name="artikel_kop_label">Artikel</text:span> <text:span text:style-name="artikel_kop_nr">2.17.2</text:span> Uitbreiding bestaandbedrijventerrein</text:p>
                <text:p text:style-name="al">Een bestemmingsplan kan in afwijking van artikel 2.17.1 voorzien in uitbreiding van een bestaand bedrijventerrein ten behoeve van uitbreiding van een op dat bedrijventerrein gevestigd bestaand bedrijf, als in de toelichting is aangetoond dat op het bedrijventerrein direct aansluitend aan het bedrijf redelijkerwijs geen ruimte meer beschikbaar is of kan worden verkregen na herstructurering, revitalisering of intensivering.</text:p>
              </text:section>
              <text:section text:name="artikel_id1-3-2-2-2-11-4" text:style-name="artikel">
                <text:p text:style-name="artikel_kop_titel"><text:span text:style-name="artikel_kop_label">Artikel</text:span> <text:span text:style-name="artikel_kop_nr">2.17.3</text:span> Nieuw bedrijventerrein</text:p>
                <text:p text:style-name="al">Een bestemmingsplan kan in afwijking van artikel 2.17.1 voorzien in een nieuw bedrijventerrein op de plaats van de aanduiding ‘nieuw bedrijventerrein toegestaan’ op kaart 2. </text:p>
              </text:section>
              <text:p text:style-name="afdeling_bottom"/>
            </text:section>
            <text:section text:name="afdeling_id1-3-2-2-2-12" text:style-name="afdeling">
              <text:p text:style-name="afdeling_kop"><text:span text:style-name="label">Titel</text:span> <text:span text:style-name="nr">2.6</text:span> Vestigingslocaties voor detailhandel</text:p>
              <text:section text:name="artikel_id1-3-2-2-2-12-2" text:style-name="artikel">
                <text:p text:style-name="artikel_kop_titel"><text:span text:style-name="artikel_kop_label">Artikel</text:span> <text:span text:style-name="artikel_kop_nr">2.18 Factory</text:span> outlet center</text:p>
                <text:p text:style-name="al">Uitsluitend een bestemmingsplan dat betrekking heeft op een gebied in of aansluitend op het bestaand stedelijk gebied van de stad Groningen kan voorzien in de vestiging van een factory outlet center.</text:p>
              </text:section>
              <text:p text:style-name="afdeling_bottom"/>
            </text:section>
            <text:section text:name="afdeling_id1-3-2-2-2-13" text:style-name="afdeling">
              <text:p text:style-name="afdeling_kop"><text:span text:style-name="label">Titel</text:span> <text:span text:style-name="nr">2.7</text:span> Veiligheid en bescherming van het milieu</text:p>
              <text:section text:name="artikel_id1-3-2-2-2-13-2" text:style-name="artikel">
                <text:p text:style-name="artikel_kop_titel"><text:span text:style-name="artikel_kop_label">Artikel</text:span> <text:span text:style-name="artikel_kop_nr">2.19</text:span> Begripsbepalingen</text:p>
                <text:p text:style-name="al">In deze titel en de daarop berustende bepalingen wordt verstaan onder:</text:p>
                <text:list text:style-name="id1-3-2-2-2-13-2-3">
                  <text:list-item text:style-override="id1-3-2-2-2-13-2-3-1">
                    <text:number>a.</text:number>
                    <text:p text:style-name="al">
                    <text:span text:style-name="nadrukcur">beperkte (groepsrisico) verantwoording</text:span>: groepsrisico verantwoording waarin in ieder geval wordt ingegaan op:</text:p>
                    <text:list text:style-name="id1-3-2-2-2-13-2-3-1-3">
                      <text:list-item text:style-override="id1-3-2-2-2-13-2-3-1-3-1">
                        <text:number>-</text:number>
                        <text:p text:style-name="al">de mogelijkheden tot voorbereiding van bestrijding en beperking van de omvang van een ramp of zwaar ongeval op de desbetreffende transportroute, ook in het licht van de aangebrachte of aan te brengen ruimtelijk relevante bouwkundige voorzieningen, en;</text:p>
                      </text:list-item>
                      <text:list-item text:style-override="id1-3-2-2-2-13-2-3-1-3-2">
                        <text:number>-</text:number>
                        <text:p text:style-name="al">voor zover dat besluit betrekking heeft op nog niet aanwezige kwetsbare of beperkt kwetsbare objecten, de mogelijkheden voor personen om zich in veiligheid te brengen als zich op die transportroute een ramp of zwaar ongeval voltrekt;</text:p>
                      </text:list-item>
                    </text:list>
                  </text:list-item>
                  <text:list-item text:style-override="id1-3-2-2-2-13-2-3-2">
                    <text:number>b.</text:number>
                    <text:p text:style-name="al">
                    <text:span text:style-name="nadrukcur"> beperkt kwetsbaar object</text:span>: object als bedoeld in artikel 1, eerste lid , onder b, van het Besluit externe veiligheid inrichtingen;</text:p>
                  </text:list-item>
                  <text:list-item text:style-override="id1-3-2-2-2-13-2-3-3">
                    <text:number>c.</text:number>
                    <text:p text:style-name="al">
                    <text:span text:style-name="nadrukcur">buitengebied</text:span>: gebied aangeduid op kaart 1;</text:p>
                  </text:list-item>
                  <text:list-item text:style-override="id1-3-2-2-2-13-2-3-4">
                    <text:number>d.</text:number>
                    <text:p text:style-name="al">
                    <text:span text:style-name="nadrukcur">gevaarlijk afval</text:span>: afval dat als zodanig staat vermeld in de Europese Afvalstoffenlijst;</text:p>
                  </text:list-item>
                  <text:list-item text:style-override="id1-3-2-2-2-13-2-3-5">
                    <text:number>e.</text:number>
                    <text:p text:style-name="al">
                    <text:span text:style-name="nadrukcur">groepsrisico</text:span>: de kans per jaar dat een groep personen die zich in de omgeving van een transportroute bevindt, overlijdt door een ongeval met het transport van gevaarlijke stoffen op die route;</text:p>
                  </text:list-item>
                  <text:list-item text:style-override="id1-3-2-2-2-13-2-3-6">
                    <text:number>f.</text:number>
                    <text:p text:style-name="al">
                    <text:span text:style-name="nadrukcur">hoogwaterbestendig</text:span>: het bestand zijn tegen de gevolgen van het onder water zetten van het gebied, zodat bij feitelijk gebruik van de waterberging mogelijke schade aan gebouwen en andere onroerende zaken beperkt blijft. Onder hoogwaterbestendig bouwen valt ook het treffen van andere dan bouwkundige voorzieningen aan gebouwen en andere onroerende zaken om waterschade te voorkomen of te beperken tot een aanvaardbare omvang;</text:p>
                  </text:list-item>
                  <text:list-item text:style-override="id1-3-2-2-2-13-2-3-7">
                    <text:number>g.</text:number>
                    <text:p text:style-name="al">
                    <text:span text:style-name="nadrukcur">kwetsbaar object</text:span>: object als bedoeld in artikel 1, eerste lid, onder l, van het Besluit externe veiligheid inrichtingen;</text:p>
                  </text:list-item>
                  <text:list-item text:style-override="id1-3-2-2-2-13-2-3-8">
                    <text:number>h.</text:number>
                    <text:p text:style-name="al">
                    <text:span text:style-name="nadrukcur">nadere (groepsrisico) verantwoording</text:span>: groepsrisico verantwoording waarin in ieder geval wordt ingegaan op de volgende aspecten:</text:p>
                    <text:list text:style-name="id1-3-2-2-2-13-2-3-8-3">
                      <text:list-item text:style-override="id1-3-2-2-2-13-2-3-8-3-1">
                        <text:number>1.</text:number>
                        <text:p text:style-name="al">de dichtheid van personen in het invloedsgebied van de transportroute op het tijdstip waarop het plan of besluit wordt vastgesteld, rekening houdend met de in dat gebied al aanwezige personen en de personen die in dat gebied op grond van het geldende bestemmingsplan of de geldende bestemmingsplannen, inclusief projectbesluiten, redelijkerwijs te verwachten zijn, en;</text:p>
                      </text:list-item>
                      <text:list-item text:style-override="id1-3-2-2-2-13-2-3-8-3-2">
                        <text:number>2.</text:number>
                        <text:p text:style-name="al">
                        <text:span text:style-name="sup"/> de als gevolg van het plan of besluit redelijkerwijs te verwachten verandering van de dichtheid van personen in het gebied waarop dat plan of besluit betrekking heeft;</text:p>
                      </text:list-item>
                      <text:list-item text:style-override="id1-3-2-2-2-13-2-3-8-3-3">
                        <text:number>3.</text:number>
                        <text:p text:style-name="al">het groepsrisico op het tijdstip waarop het plan of besluit wordt vastgesteld en de bijdrage van de in dat plan of besluit toegelaten kwetsbare en beperkt kwetsbare objecten aan de hoogte van het groepsrisico;</text:p>
                      </text:list-item>
                      <text:list-item text:style-override="id1-3-2-2-2-13-2-3-8-3-4">
                        <text:number>4.</text:number>
                        <text:p text:style-name="al">de maatregelen ter beperking van het groepsrisico die bij de voorbereiding van het plan of besluit zijn overwogen en de in dat plan of besluit opgenomen maatregelen, waaronder de stedenbouwkundige opzet, mogelijkheden tot het treffen van ruimtelijk relevante bouwkundige voorzieningen en voorzieningen voor de inrichting van de openbare ruimte en</text:p>
                      </text:list-item>
                      <text:list-item text:style-override="id1-3-2-2-2-13-2-3-8-3-5">
                        <text:number>5.</text:number>
                        <text:p text:style-name="al">de mogelijkheden voor ruimtelijke ontwikkelingen met een lager groepsrisico en de voor- en nadelen daarvan;</text:p>
                      </text:list-item>
                    </text:list>
                  </text:list-item>
                  <text:list-item text:style-override="id1-3-2-2-2-13-2-3-9">
                    <text:number>i.</text:number>
                    <text:p text:style-name="al">
                    <text:span text:style-name="nadrukcur">objecten ten behoeve van minder zelfredzame personen</text:span>: objecten zoals basisscholen en scholen voor bijzonder onderwijs, zorginstellingen, verzorgings-, verpleeg- en ziekenhuizen, kinderdagopvang, aanleunwoningen bij zorginstellingen, sociale werkplaatsen, cellencomplex of daarmee gelijk te stellen inrichtingen;</text:p>
                  </text:list-item>
                  <text:list-item text:style-override="id1-3-2-2-2-13-2-3-10">
                    <text:number>j.</text:number>
                    <text:p text:style-name="al">
                    <text:span text:style-name="nadrukcur">plaatsgebonden risico</text:span>: de kans per jaar dat een persoon, die zich continu en onbeschermd op een bepaalde plaats in de omgeving van een transportroute bevindt, overlijdt door een ongeval met het transport van gevaarlijke stoffen op die route;</text:p>
                  </text:list-item>
                  <text:list-item text:style-override="id1-3-2-2-2-13-2-3-11">
                    <text:number>k.</text:number>
                    <text:p text:style-name="al">
                    <text:span text:style-name="nadrukcur">PR max</text:span>: het maximale plaatsgebonden risico met ruimtelijke gevolgen op basis van de in bijlage 1 opgenomen referentiewaarden;</text:p>
                  </text:list-item>
                  <text:list-item text:style-override="id1-3-2-2-2-13-2-3-12">
                    <text:number>l.</text:number>
                    <text:p text:style-name="al">
                    <text:span text:style-name="nadrukcur">richtwaarde</text:span>: richtwaarde als bedoeld in artikel 1 van het Besluit externe veiligheid inrichtingen;</text:p>
                  </text:list-item>
                  <text:list-item text:style-override="id1-3-2-2-2-13-2-3-13">
                    <text:number>m.</text:number>
                    <text:p text:style-name="al">
                    <text:span text:style-name="nadrukcur">bergingsgebied</text:span>: berging wateroverlast, noodberging wateroverlast en zoekgebied noodberging aangeduid op kaart 3.</text:p>
                  </text:list-item>
                </text:list>
              </text:section>
              <text:p text:style-name="afdeling_bottom"/>
            </text:section>
            <text:section text:name="afdeling_id1-3-2-2-2-14" text:style-name="afdeling">
              <text:p text:style-name="afdeling_kop"><text:span text:style-name="label">Afdeling</text:span> <text:span text:style-name="nr">2.6</text:span> Waterkeringszone</text:p>
              <text:section text:name="artikel_id1-3-2-2-2-14-2" text:style-name="artikel">
                <text:p text:style-name="artikel_kop_titel"><text:span text:style-name="artikel_kop_label">Artikel</text:span> <text:span text:style-name="artikel_kop_nr">2.20.1</text:span> Algemeen</text:p>
                <text:p text:style-name="al">Een bestemmingsplan dat betrekking heeft op een op kaart 3 aangeduide waterkeringszone aan weerszijden van de primaire waterkering voorziet in bestemmingen en regels voor bescherming van de functie van de bestaande of toekomstige primaire waterkering.</text:p>
              </text:section>
              <text:section text:name="artikel_id1-3-2-2-2-14-3" text:style-name="artikel">
                <text:p text:style-name="artikel_kop_titel"><text:span text:style-name="artikel_kop_label">Artikel</text:span> <text:span text:style-name="artikel_kop_nr">2.20.2</text:span> Profiel vrije ruimte</text:p>
                <text:p text:style-name="al">De bestemmingen en regels van een bestemmingsplan dat betrekking heeft op de op kaart 3 aangegeven waterkeringszone aan weerszijden van de primaire waterkering bevatten in elk geval een verbod op de oprichting van nieuwe gebouwen en bouwwerken anders dan ten dienste van de bestaande of toekomstige primaire waterkering binnen het op kaart 3 aangegeven profiel van vrije ruimte, waarbij het profiel van vrije ruimte in het bestaand stedelijk gebied vijf meter en in het buitengebied 75 meter bedraagt.</text:p>
              </text:section>
              <text:section text:name="artikel_id1-3-2-2-2-14-4" text:style-name="artikel">
                <text:p text:style-name="artikel_kop_titel"><text:span text:style-name="artikel_kop_label">Artikel</text:span> <text:span text:style-name="artikel_kop_nr">2.20.3</text:span> Beschermingszone</text:p>
                <text:p text:style-name="al">De bestemmingen en regels van een bestemmingsplan dat betrekking heeft op de op kaart 3 aangegeven waterkeringszone aan weerszijden van de primaire waterkering voorzien in elk geval in een verbod op de oprichting van nieuwe gebouwen en bouwwerken als deze gebouwen of bouwwerken de stabiliteit van de waterkering nadelig kunnen beïnvloeden binnen de op kaart 3 aangeduide beschermingszone van 25 meter aan weerszijden van de waterkering binnen de waterkeringszone.</text:p>
              </text:section>
              <text:section text:name="artikel_id1-3-2-2-2-14-5" text:style-name="artikel">
                <text:p text:style-name="artikel_kop_titel"><text:span text:style-name="artikel_kop_label">Artikel</text:span> <text:span text:style-name="artikel_kop_nr">2.20.4</text:span> Bebouwingszone</text:p>
                <text:p text:style-name="al">Een bestemmingsplan dat betrekking heeft op de op kaart 3 aangegeven bebouwingszone van 70 meter van de aangeduide waterkeringszone voorziet niet in bestemmingen en regels die de functie van de bestaande of toekomstige waterkering in de bebouwingszone nadelig kunnen beïnvloeden.</text:p>
              </text:section>
              <text:p text:style-name="afdeling_bottom"/>
            </text:section>
            <text:section text:name="afdeling_id1-3-2-2-2-15" text:style-name="afdeling">
              <text:p text:style-name="afdeling_kop"><text:span text:style-name="label">Afdeling</text:span> <text:span text:style-name="nr">2.7</text:span> Bergingsgebieden, noodbergingsgebieden en zoekgebieden noodberging</text:p>
              <text:section text:name="artikel_id1-3-2-2-2-15-2" text:style-name="artikel">
                <text:p text:style-name="artikel_kop_titel"><text:span text:style-name="artikel_kop_label">Artikel</text:span> <text:span text:style-name="artikel_kop_nr">2.21.1</text:span> Bergingsgebieden</text:p>
                <text:p text:style-name="al">Een bestemmingsplan dat betrekking heeft op de op kaart 3 aangeduide bergingsgebieden, voorziet in bestemmingen en regels om de geschiktheid van deze gebieden voor de functie van berging te waarborgen. Deze regels houden in ieder geval een verbod in om op een andere wijze dan hoogwaterbestendig te bouwen en een verbod om op een andere wijze dan hoogwaterbestendig infrastructuur aan te leggen.</text:p>
              </text:section>
              <text:section text:name="artikel_id1-3-2-2-2-15-3" text:style-name="artikel">
                <text:p text:style-name="artikel_kop_titel"><text:span text:style-name="artikel_kop_label">Artikel</text:span> <text:span text:style-name="artikel_kop_nr">2.21.2</text:span> Noodbergingsgebieden</text:p>
                <text:p text:style-name="al">Een bestemmingsplan dat betrekking heeft op de op kaart 3 aangeduide noodbergingsgebieden voorziet in bestemmingen en regels om de geschiktheid van deze gebieden voor de functie van noodberging te waarborgen. Deze regels bevatten in ieder geval een verbod om anders dan hoogwaterbestendig te bouwen en een verbod om anders dan hoogwaterbestendig infrastructuur aan te leggen.</text:p>
              </text:section>
              <text:section text:name="artikel_id1-3-2-2-2-15-4" text:style-name="artikel">
                <text:p text:style-name="artikel_kop_titel"><text:span text:style-name="artikel_kop_label">Artikel</text:span> <text:span text:style-name="artikel_kop_nr">2.21.3</text:span> Zoekgebied noodberging</text:p>
                <text:p text:style-name="al">Een bestemmingsplan dat betrekking heeft op een op kaart 3 aangeduid 'zoekgebied noodberging', voorziet in bestemmingen en regels om de geschiktheid van deze gebieden voor de functie van noodberging te waarborgen. Deze regels bevatten in ieder geval een verbod om anders dan hoogwaterbestendig te bouwen en een verbod om anders dan hoogwaterbestendig infrastructuur aan te leggen.</text:p>
              </text:section>
              <text:p text:style-name="afdeling_bottom"/>
            </text:section>
            <text:section text:name="afdeling_id1-3-2-2-2-16" text:style-name="afdeling">
              <text:p text:style-name="afdeling_kop"><text:span text:style-name="label">Afdeling</text:span> <text:span text:style-name="nr">2.8</text:span> Radioactief afval, gevaarlijk afval en kerncentrales</text:p>
              <text:section text:name="artikel_id1-3-2-2-2-16-2" text:style-name="artikel">
                <text:p text:style-name="artikel_kop_titel"><text:span text:style-name="artikel_kop_label">Artikel</text:span> <text:span text:style-name="artikel_kop_nr">2.22.1</text:span> Radioactief afval, gevaarlijk afval en kerncentrales</text:p>
                <text:p text:style-name="al">Een bestemmingsplan voorziet niet in:</text:p>
                <text:list text:style-name="id1-3-2-2-2-16-2-3">
                  <text:list-item text:style-override="id1-3-2-2-2-16-2-3-1">
                    <text:number>a.</text:number>
                    <text:p text:style-name="al">gebruik van de bodem met inbegrip van de ondergrond of de diepe ondergrond ten behoeve van het opslaan of bergen van radioactief afval of het storten van gevaarlijk afval;</text:p>
                  </text:list-item>
                  <text:list-item text:style-override="id1-3-2-2-2-16-2-3-2">
                    <text:number>b.</text:number>
                    <text:p text:style-name="al">de mogelijkheid middel- en hoogradioactief afval bovengronds op te slaan; en,</text:p>
                  </text:list-item>
                  <text:list-item text:style-override="id1-3-2-2-2-16-2-3-3">
                    <text:number>c.</text:number>
                    <text:p text:style-name="al">de bouw van een kerncentrale.</text:p>
                  </text:list-item>
                </text:list>
              </text:section>
              <text:section text:name="artikel_id1-3-2-2-2-16-3" text:style-name="artikel">
                <text:p text:style-name="artikel_kop_titel"><text:span text:style-name="artikel_kop_label">Artikel</text:span> <text:span text:style-name="artikel_kop_nr">2.22.2</text:span> Rechtstreeks werkende regels</text:p>
                <text:p text:style-name="al">Tot het tijdstip waarop het bestemmingsplan in overeenstemming is gebracht met artikel 2.22.1, of bij het ontbreken van een bestemmingsplan, is het verboden om:</text:p>
                <text:list text:style-name="id1-3-2-2-2-16-3-3">
                  <text:list-item text:style-override="id1-3-2-2-2-16-3-3-1">
                    <text:number>a.</text:number>
                    <text:p text:style-name="al">in de bodem met inbegrip van de diepe ondergrond radioactief afval of gevaarlijk afval op te slaan of te bergen;</text:p>
                  </text:list-item>
                  <text:list-item text:style-override="id1-3-2-2-2-16-3-3-2">
                    <text:number>b.</text:number>
                    <text:p text:style-name="al">op de bodem middel- en hoogradioactief afval op te slaan of te bergen;</text:p>
                  </text:list-item>
                  <text:list-item text:style-override="id1-3-2-2-2-16-3-3-3">
                    <text:number>c.</text:number>
                    <text:p text:style-name="al">een kerncentrale te bouwen.</text:p>
                  </text:list-item>
                </text:list>
              </text:section>
              <text:p text:style-name="afdeling_bottom"/>
            </text:section>
            <text:section text:name="afdeling_id1-3-2-2-2-17" text:style-name="afdeling">
              <text:p text:style-name="afdeling_kop"><text:span text:style-name="label">Afdeling</text:span> <text:span text:style-name="nr">2.9</text:span> Provinciaal basisnet Groningen</text:p>
              <text:section text:name="artikel_id1-3-2-2-2-17-2" text:style-name="artikel">
                <text:p text:style-name="artikel_kop_titel"><text:span text:style-name="artikel_kop_label">Artikel</text:span> <text:span text:style-name="artikel_kop_nr">2.23.1</text:span> Provinciaal basisnet Groningen</text:p>
                <text:p text:style-name="al">Wegen als bedoeld in artikel 23, eerste lid van de Wet vervoer gevaarlijke stoffen, zijn op kaart 3 aangegeven. </text:p>
              </text:section>
              <text:section text:name="artikel_id1-3-2-2-2-17-3" text:style-name="artikel">
                <text:p text:style-name="artikel_kop_titel"><text:span text:style-name="artikel_kop_label">Artikel</text:span> <text:span text:style-name="artikel_kop_nr">2.23.2</text:span> Zone langs provinciale wegen in verband met plaatsgebonden risico (PR max) provinciale wegen</text:p>
                <text:list text:style-name="id1-3-2-2-2-17-3-2">
                  <text:list-item text:style-override="id1-3-2-2-2-17-3-2">
                    <text:number>1.</text:number>
                    <text:p text:style-name="al">Een bestemmingsplan voorziet niet in de oprichting van bebouwing of het gebruik van bestaande bebouwing of gronden voor kwetsbare objecten binnen de op kaart 3 aangegeven veiligheidszone 1 provinciale wegen.</text:p>
                  </text:list-item>
                  <text:list-item text:style-override="id1-3-2-2-2-17-3-3">
                    <text:number>2.</text:number>
                    <text:p text:style-name="al">De toelichting op een bestemmingsplan dat voorziet in beperkt kwetsbare objecten binnen een in het eerste lid bedoelde zone, bevat een verantwoording waarom niet aan de richtwaarde, wordt voldaan.</text:p>
                  </text:list-item>
                </text:list>
              </text:section>
              <text:section text:name="artikel_id1-3-2-2-2-17-4" text:style-name="artikel">
                <text:p text:style-name="artikel_kop_titel"><text:span text:style-name="artikel_kop_label">Artikel</text:span> <text:span text:style-name="artikel_kop_nr">2.23.3</text:span> Invloedsgebied provinciaal basisnet Groningen</text:p>
                <text:list text:style-name="id1-3-2-2-2-17-4-2">
                  <text:list-item text:style-override="id1-3-2-2-2-17-4-2">
                    <text:number>1.</text:number>
                    <text:p text:style-name="al">De toelichting op een bestemmingsplan dat betrekking heeft op de op kaart 3 aangegeven ‘veiligheidszone 2 invloedsgebied provinciale wegen' bevat een nadere verantwoording van het groepsrisico en biedt inzicht in de manier waarop rekening is gehouden met het advies van de Veiligheidsregio Groningen.</text:p>
                  </text:list-item>
                  <text:list-item text:style-override="id1-3-2-2-2-17-4-3">
                    <text:number>2.</text:number>
                    <text:p text:style-name="al">In afwijking van het eerste lid kan in de toelichting op een bestemmingsplan dat betrekking heeft op de op kaart 3 aangegeven ‘veiligheidszone 2 invloedsgebied provinciale wegen' worden volstaan met een beperkte groepsrisico verantwoording, als:</text:p>
                    <text:list text:style-name="id1-3-2-2-2-17-4-3-3">
                      <text:list-item text:style-override="id1-3-2-2-2-17-4-3-3-1">
                        <text:number>a.</text:number>
                        <text:p text:style-name="al"> het plangebied geheel is gelegen op een afstand van minimaal 200 meter van de betreffende infrastructuur, of;</text:p>
                      </text:list-item>
                      <text:list-item text:style-override="id1-3-2-2-2-17-4-3-3-2">
                        <text:number>b.</text:number>
                        <text:p text:style-name="al">in het vigerende, minder dan 10 jaar geleden vastgestelde, bestemmingsplan reeds een nadere verantwoording van het groepsrisico is opgenomen en het bestemmingsplan voorziet in de toevoeging van:</text:p>
                        <text:list text:style-name="id1-3-2-2-2-17-4-3-3-2-3">
                          <text:list-item text:style-override="id1-3-2-2-2-17-4-3-3-2-3-1">
                            <text:number>-</text:number>
                            <text:p text:style-name="al">maximaal 41 woningen per hectare buiten de PRmax, of;</text:p>
                          </text:list-item>
                          <text:list-item text:style-override="id1-3-2-2-2-17-4-3-3-2-3-2">
                            <text:number>-</text:number>
                            <text:p text:style-name="al">maximaal 3000 m2 bruto vloeroppervlakte kantoorruimte per hectare buiten de PRmax, of;</text:p>
                          </text:list-item>
                          <text:list-item text:style-override="id1-3-2-2-2-17-4-3-3-2-3-3">
                            <text:number>-</text:number>
                            <text:p text:style-name="al">maximaal 3000 m2 bruto vloeroppervlakte winkelruimte per hectarebuiten de PRmax, of;</text:p>
                          </text:list-item>
                          <text:list-item text:style-override="id1-3-2-2-2-17-4-3-3-2-3-4">
                            <text:number>-</text:number>
                            <text:p text:style-name="al">maximaal 100 personen per hectare buiten de PRmax in de vorm van objecten of een combinatie van objecten die leiden tot een personen dichtheid van maximaal 100 per hectare.</text:p>
                          </text:list-item>
                        </text:list>
                      </text:list-item>
                    </text:list>
                  </text:list-item>
                  <text:list-item text:style-override="id1-3-2-2-2-17-4-4">
                    <text:number>3.</text:number>
                    <text:p text:style-name="al">Wanneer op grond van het tweede lid, geen nadere verantwoording van het groepsrisico in de toelichting op het bestemmingsplan wordt opgenomen, wordt in de toelichting op het bestemmingsplan de reden daarvan aangegeven.</text:p>
                  </text:list-item>
                  <text:list-item text:style-override="id1-3-2-2-2-17-4-5">
                    <text:number>4.</text:number>
                    <text:p text:style-name="al">Eventuele berekeningen voor een nadere verantwoording van het groepsrisico moeten worden gemaakt op basis van de in tabel 1 en tabel 2 van bijlage 1 opgenomen referentiewaarden.</text:p>
                  </text:list-item>
                </text:list>
              </text:section>
              <text:section text:name="artikel_id1-3-2-2-2-17-5" text:style-name="artikel">
                <text:p text:style-name="artikel_kop_titel"><text:span text:style-name="artikel_kop_label">Artikel</text:span> <text:span text:style-name="artikel_kop_nr">2.23.4</text:span> Veiligheidszone rondom wegen en spoorwegen in verband met de bescherming van minder zelfredzame personen</text:p>
                <text:p text:style-name="al">Een bestemmingsplan voorziet niet in de bouw van nieuwe objecten of het gebruik van bestaande objecten voor minder zelfredzame personen binnen de op kaart 3 aangegeven ‘veiligheidszone 3 transport'.</text:p>
              </text:section>
              <text:section text:name="artikel_id1-3-2-2-2-17-6" text:style-name="artikel">
                <text:p text:style-name="artikel_kop_titel"><text:span text:style-name="artikel_kop_label">Artikel</text:span> <text:span text:style-name="artikel_kop_nr">2.23.5Wijzigingsbevoegdheid</text:span> Gedeputeerde Staten</text:p>
                <text:p text:style-name="al">Gedeputeerde Staten kunnen kaart 3 wijzigen wanneer veranderingen in de infrastructuur, in landelijke wetgeving of in het beheer van de wegen daartoe aanleiding geven.</text:p>
              </text:section>
              <text:p text:style-name="afdeling_bottom"/>
            </text:section>
            <text:section text:name="afdeling_id1-3-2-2-2-18" text:style-name="afdeling">
              <text:p text:style-name="afdeling_kop"><text:span text:style-name="label">Afdeling</text:span> <text:span text:style-name="nr">2.10</text:span> Stilte en duisternis</text:p>
              <text:section text:name="artikel_id1-3-2-2-2-18-2" text:style-name="artikel">
                <text:p text:style-name="artikel_kop_titel"><text:span text:style-name="artikel_kop_label">Artikel</text:span> <text:span text:style-name="artikel_kop_nr">2.24.1</text:span> Algemeen</text:p>
                <text:p text:style-name="al">De toelichting op een bestemmingsplan dat betrekking heeft op het buitengebied biedt inzicht in hoe met de aspecten stilte en duisternis rekening is gehouden.</text:p>
              </text:section>
              <text:section text:name="artikel_id1-3-2-2-2-18-3" text:style-name="artikel">
                <text:p text:style-name="artikel_kop_titel"><text:span text:style-name="artikel_kop_label">Artikel</text:span> <text:span text:style-name="artikel_kop_nr">2.24.2</text:span> Lichtuitstraling ligboxenstal</text:p>
                <text:p text:style-name="al">Een bestemmingsplan dat betrekking heeft op het buitengebied voorziet niet in een nieuwe stal waarbinnen de lichtsterkte meer dan 150 lux bedraagt, tenzij de stal tussen 20.00 uur en 6.00 uur is voorzien van voorzieningen die de lichtuitstraling met ten minste 90% reduceren.</text:p>
              </text:section>
              <text:p text:style-name="afdeling_bottom"/>
            </text:section>
            <text:section text:name="afdeling_id1-3-2-2-2-19" text:style-name="afdeling">
              <text:p text:style-name="afdeling_kop"><text:span text:style-name="label">Titel</text:span> <text:span text:style-name="nr">2.8</text:span> Agrarische ontwikkelingsmogelijkheden</text:p>
              <text:section text:name="artikel_id1-3-2-2-2-19-2" text:style-name="artikel">
                <text:p text:style-name="artikel_kop_titel"><text:span text:style-name="artikel_kop_label">Artikel</text:span> <text:span text:style-name="artikel_kop_nr">2.25</text:span> Begripsbepalingen</text:p>
                <text:p text:style-name="al">In deze titel en de daarop berustende bepalingen wordt verstaan onder:</text:p>
                <text:list text:style-name="id1-3-2-2-2-19-2-3">
                  <text:list-item text:style-override="id1-3-2-2-2-19-2-3-1">
                    <text:number>a.</text:number>
                    <text:p text:style-name="al">
                    <text:span text:style-name="nadrukcur">agrarisch bedrijf</text:span>: bedrijf dat is gericht op het voortbrengen van producten door middel van het telen van gewassen, houtteelt, of het houden van dieren;</text:p>
                  </text:list-item>
                  <text:list-item text:style-override="id1-3-2-2-2-19-2-3-2">
                    <text:number>b.</text:number>
                    <text:p text:style-name="al">
                    <text:span text:style-name="nadrukcur">agrarisch bouwperceel</text:span>: een op de verbeelding van het bestemmingsplan aangeduid aaneengesloten stuk grond waarop volgens de regels van een bestemmingsplan of van een beheersverordening zelfstandige bij elkaar behorende bebouwing ten behoeve van een agrarisch bedrijf is toegestaan;</text:p>
                  </text:list-item>
                  <text:list-item text:style-override="id1-3-2-2-2-19-2-3-3">
                    <text:number>c.</text:number>
                    <text:p text:style-name="al">
                    <text:span text:style-name="nadrukcur">bebouwing</text:span>: één of meer gebouwen en bouwwerken, geen gebouw zijnde;</text:p>
                  </text:list-item>
                  <text:list-item text:style-override="id1-3-2-2-2-19-2-3-4">
                    <text:number>d.</text:number>
                    <text:p text:style-name="al">
                    <text:span text:style-name="nadrukcur">bedrijfsbebouwing</text:span>: één of meerdere gebouwen en bouwwerken, geen gebouwen zijnde, die ten dienste staan aan de uitoefening van een bedrijf;</text:p>
                  </text:list-item>
                  <text:list-item text:style-override="id1-3-2-2-2-19-2-3-5">
                    <text:number>e.</text:number>
                    <text:p text:style-name="al">
                    <text:span text:style-name="nadrukcur">bestaande stalvloeroppervlakte</text:span>: gezamenlijke vloeroppervlakte van de stalruimtes waarin dieren worden gehouden, en de hiermee onlosmakelijk verbonden ruimtes waaronder gang- en looppaden, zoals op het tijdstip van de inwerkingtreding van deze verordening aanwezig of in uitvoering is of gerealiseerd kan worden op grond van een bouw- of omgevingsvergunning, met uitzondering van stalvloeroppervlakte die gerealiseerd is zonder bouw- of omgevingsvergunning en die in strijd is met het op dat tijdstip geldende bestemmingsplan of de geldende beheersverordening, inclusief de overgangsbepalingen van dat bestemmingsplan of die beheersverordening;</text:p>
                  </text:list-item>
                  <text:list-item text:style-override="id1-3-2-2-2-19-2-3-6">
                    <text:number>f.</text:number>
                    <text:p text:style-name="al">
                    <text:span text:style-name="nadrukcur">biologische regelgeving</text:span>: regelgeving zoals opgenomen in de Landbouwkwaliteitswet, het Landbouwkwaliteitsbesluit 2007, de Landbouwkwaliteitsregeling 2007 en in het bijzonder verordening (EG) 834/2007 en de bijbehorende bepalingen in verordening (EG) 889/2008 en verordening (EG) 1235/2008. Specifieke voor dierlijke productie is tevens de Wet dieren, het Besluit Diervoeders, de Regeling Diervoeders 2012, het Besluit Dierlijke producten en de Regeling Dierlijke producten 2012 van toepassing;</text:p>
                  </text:list-item>
                  <text:list-item text:style-override="id1-3-2-2-2-19-2-3-7">
                    <text:number>g.</text:number>
                    <text:p text:style-name="al">
                    <text:span text:style-name="nadrukcur">buitengebied: </text:span>gebied aangeduid op kaart 1, Buitengebied;</text:p>
                  </text:list-item>
                  <text:list-item text:style-override="id1-3-2-2-2-19-2-3-8">
                    <text:number>h.</text:number>
                    <text:p text:style-name="al">
                    <text:span text:style-name="nadrukcur">detailhandel: </text:span>bedrijfsmatig te koop aanbieden en uitstallen van goederen met het oog op de verkoop voor gebruik, verbruik of aanwending, anders dan als een niet zelfstandig onderdeel van ondergeschikte aard van de hoofdfunctie;</text:p>
                  </text:list-item>
                  <text:list-item text:style-override="id1-3-2-2-2-19-2-3-9">
                    <text:number>i.</text:number>
                    <text:p text:style-name="al">
                    <text:span text:style-name="nadrukcur">erfinrichtingsplan</text:span>: plan waarin met toepassing van de maatwerkmethode de omvang, situering en ruimtelijke inrichting van het agrarisch bouwperceel en de landschappelijke inpassing van de bebouwing en opslagvoorzieningen, geen bouwwerken zijnde, zijn vastgelegd;</text:p>
                  </text:list-item>
                  <text:list-item text:style-override="id1-3-2-2-2-19-2-3-10">
                    <text:number>j.</text:number>
                    <text:p text:style-name="al">
                    <text:span text:style-name="nadrukcur">glastuinbouwbedrijf</text:span>: agrarisch bedrijf waarbij de teelt van gewassen in een kas plaatsvindt onder gecontroleerde omstandigheden;</text:p>
                  </text:list-item>
                  <text:list-item text:style-override="id1-3-2-2-2-19-2-3-11">
                    <text:number>k.</text:number>
                    <text:p text:style-name="al">
                    <text:span text:style-name="nadrukcur">intensieve veehouderij</text:span>: agrarische bedrijfsvoering, zelfstandig of als neventak, gericht op het geheel of nagenoeg geheel in gebouwen houden van varkens, pluimvee, vleeskalveren en pelsdieren, met uitzondering van het biologisch houden van dieren overeenkomstig de geldende biologische regelgeving;</text:p>
                  </text:list-item>
                  <text:list-item text:style-override="id1-3-2-2-2-19-2-3-12">
                    <text:number>l.</text:number>
                    <text:p text:style-name="al">
                    <text:span text:style-name="nadrukcur">maatwerkmethode</text:span>: methode van overleg via keukentafelgesprekken met als doel op bedrijfsniveau overeenstemming te bereiken over de omvang, situering en inrichting van het bouwperceel;</text:p>
                  </text:list-item>
                  <text:list-item text:style-override="id1-3-2-2-2-19-2-3-13">
                    <text:number>m.</text:number>
                    <text:p text:style-name="al">
                    <text:span text:style-name="nadrukcur">Natuur</text:span>
                    <text:span text:style-name="nadrukcur">n</text:span>
                    <text:span text:style-name="nadrukcur">etwerk Nederland</text:span>: samenhangend netwerk van robuuste natuurgebieden, ecologische verbindingszones en agrarische gebieden met natuurwaarden, waarbinnen ecosystemen met daarbij behorende soorten duurzaam kunnen voortbestaan;</text:p>
                  </text:list-item>
                  <text:list-item text:style-override="id1-3-2-2-2-19-2-3-14">
                    <text:number>n.</text:number>
                    <text:p text:style-name="al">
                    <text:span text:style-name="nadrukcur">nevenactiviteiten</text:span>: aan de hoofdactiviteit ondergeschikte activiteiten die niet rechtstreeks de uitoefening van de agrarische bedrijfsvoering betreffen;</text:p>
                  </text:list-item>
                  <text:list-item text:style-override="id1-3-2-2-2-19-2-3-15">
                    <text:number>o.</text:number>
                    <text:p text:style-name="al">
                    <text:span text:style-name="nadrukcur">nieuw agrarisch bouwperceel</text:span>: het aanduiden van een agrarisch bouwperceel op de verbeelding van een bestemmingsplan ten behoeve van bedrijfsvestiging op gronden waarop krachtens een op dat moment geldend bestemmingsplan nog geen zelfstandige, bij elkaar behorende bebouwing ten behoeve van een agrarisch bedrijf is toegestaan;</text:p>
                  </text:list-item>
                  <text:list-item text:style-override="id1-3-2-2-2-19-2-3-16">
                    <text:number>p.</text:number>
                    <text:p text:style-name="al">
                    <text:span text:style-name="nadrukcur">stedelijke ontwikkeling: </text:span>nieuw ruimtebeslag ten behoeve van :</text:p>
                    <text:list text:style-name="id1-3-2-2-2-19-2-3-16-3">
                      <text:list-item text:style-override="id1-3-2-2-2-19-2-3-16-3-1">
                        <text:number>-</text:number>
                        <text:p text:style-name="al">niet-agrarische bedrijven, woningen, kantoren;</text:p>
                      </text:list-item>
                      <text:list-item text:style-override="id1-3-2-2-2-19-2-3-16-3-2">
                        <text:number>-</text:number>
                        <text:p text:style-name="al">voorzieningen voor de uitoefening van detailhandel, Indoorsport en leisure, dienstverlening, horeca;</text:p>
                      </text:list-item>
                      <text:list-item text:style-override="id1-3-2-2-2-19-2-3-16-3-3">
                        <text:number>-</text:number>
                        <text:p text:style-name="al">instellingen voor onderwijs,  zorg, cultuur, of bestuur;</text:p>
                      </text:list-item>
                      <text:list-item text:style-override="id1-3-2-2-2-19-2-3-16-3-4">
                        <text:number>-</text:number>
                        <text:p text:style-name="al">installaties voor de opwekking van zonne-energie;</text:p>
                      </text:list-item>
                      <text:list-item text:style-override="id1-3-2-2-2-19-2-3-16-3-5">
                        <text:number>-</text:number>
                        <text:p text:style-name="al">andere niet aan het buitengebied gebonden functies.</text:p>
                      </text:list-item>
                    </text:list>
                  </text:list-item>
                  <text:list-item text:style-override="id1-3-2-2-2-19-2-3-17">
                    <text:number>q.</text:number>
                    <text:p text:style-name="al">
                    <text:span text:style-name="nadrukcur">voorwaardelijke verplichting</text:span>: regel in het bestemmingsplan die bepaalt dat het gebruik van gronden en bouwwerken slechts is toegestaan onder de voorwaarde dat maatregelen dan wel voorzieningen zijn getroffen en in stand worden gehouden.</text:p>
                  </text:list-item>
                </text:list>
              </text:section>
              <text:p text:style-name="afdeling_bottom"/>
            </text:section>
            <text:section text:name="afdeling_id1-3-2-2-2-20" text:style-name="afdeling">
              <text:p text:style-name="afdeling_kop"><text:span text:style-name="label">Afdeling</text:span> <text:span text:style-name="nr">2.11</text:span> Agrarisch bouwperceel</text:p>
              <text:section text:name="artikel_id1-3-2-2-2-20-2" text:style-name="artikel">
                <text:p text:style-name="artikel_kop_titel"><text:span text:style-name="artikel_kop_label">Artikel</text:span> <text:span text:style-name="artikel_kop_nr">2.26.1</text:span> Concentratie van bebouwing binnen bouwperceel</text:p>
                <text:list text:style-name="id1-3-2-2-2-20-2-2">
                  <text:list-item text:style-override="id1-3-2-2-2-20-2-2">
                    <text:number>1.</text:number>
                    <text:p text:style-name="al">Een bestemmingsplan stelt regels op grond waarvan agrarische bedrijfsbebouwing en voorzieningen voor de mestopslag, bedrijfsbebouwing en opslag van veevoer worden geconcentreerd binnen een agrarisch bouwperceel dat op de verbeelding van het bestemmingsplan is aangewezen.</text:p>
                  </text:list-item>
                  <text:list-item text:style-override="id1-3-2-2-2-20-2-3">
                    <text:number>2.</text:number>
                    <text:p text:style-name="al">Het eerste lid is niet van toepassing op:</text:p>
                    <text:list text:style-name="id1-3-2-2-2-20-2-3-3">
                      <text:list-item text:style-override="id1-3-2-2-2-20-2-3-3-1">
                        <text:number>a.</text:number>
                        <text:p text:style-name="al">bestaande solitair gesitueerde bedrijfsbebouwing en bestaande solitair gesitueerde voorzieningen voor de opslag van mest en veevoer;</text:p>
                      </text:list-item>
                      <text:list-item text:style-override="id1-3-2-2-2-20-2-3-3-2">
                        <text:number>b.</text:number>
                        <text:p text:style-name="al">erf- en terreinafscheidingen of schuilstallen voor het niet-bedrijfsmatig houden van vee tot een oppervlakte van maximaal 25 m².</text:p>
                      </text:list-item>
                    </text:list>
                  </text:list-item>
                </text:list>
              </text:section>
              <text:section text:name="artikel_id1-3-2-2-2-20-3" text:style-name="artikel">
                <text:p text:style-name="artikel_kop_titel"><text:span text:style-name="artikel_kop_label">Artikel</text:span> <text:span text:style-name="artikel_kop_nr">2.26.2</text:span> Nieuwe agrarische bouwpercelen</text:p>
                <text:list text:style-name="id1-3-2-2-2-20-3-2">
                  <text:list-item text:style-override="id1-3-2-2-2-20-3-2">
                    <text:number>1.</text:number>
                    <text:p text:style-name="al">Een bestemmingsplan kan alleen voorzien in een nieuw agrarisch bouwperceel als:</text:p>
                    <text:list text:style-name="id1-3-2-2-2-20-3-2-3">
                      <text:list-item text:style-override="id1-3-2-2-2-20-3-2-3-1">
                        <text:number>a.</text:number>
                        <text:p text:style-name="al">er sprake is van een volwaardig agrarisch bedrijf dat verplaatst wordt:</text:p>
                        <text:list text:style-name="id1-3-2-2-2-20-3-2-3-1-3">
                          <text:list-item text:style-override="id1-3-2-2-2-20-3-2-3-1-3-1">
                            <text:number>-</text:number>
                            <text:p text:style-name="al">uit het Natuurnetwerk Nederland in de provincie, of;</text:p>
                          </text:list-item>
                          <text:list-item text:style-override="id1-3-2-2-2-20-3-2-3-1-3-2">
                            <text:number>-</text:number>
                            <text:p text:style-name="al">omdat de bestaande bedrijfsvoering aantoonbaar niet kan voldoen aan actuele wettelijke milieuhygiënische normen of omdat de bedrijfsvoering op de oorspronkelijke vestigingslocatie aantoonbaar ernstige overlast veroorzaakt, die niet op een andere manier kan worden tegengegaan, of;</text:p>
                          </text:list-item>
                          <text:list-item text:style-override="id1-3-2-2-2-20-3-2-3-1-3-3">
                            <text:number>-</text:number>
                            <text:p text:style-name="al">omdat een actuele stedelijke ontwikkeling, of aanleg van infrastructuur binnen de provincie Groningen, dan wel het Besluit externe veiligheid buisleidingen aan continuering van de bedrijfsvoering in de weg staat, of;</text:p>
                          </text:list-item>
                          <text:list-item text:style-override="id1-3-2-2-2-20-3-2-3-1-3-4">
                            <text:number>-</text:number>
                            <text:p text:style-name="al">op basis van een door Gedeputeerde Staten vastgestelde specifieke taakstelling tot inplaatsing van agrarische bedrijven, en;</text:p>
                          </text:list-item>
                        </text:list>
                      </text:list-item>
                      <text:list-item text:style-override="id1-3-2-2-2-20-3-2-3-2">
                        <text:number>b.</text:number>
                        <text:p text:style-name="al">in de plantoelichting is gemotiveerd dat redelijkerwijs geen gebruik kan worden gemaakt van een bestaand agrarisch bouwperceel gelegen in de nabijheid van de bij het bedrijf in gebruik zijnde gronden, en;</text:p>
                      </text:list-item>
                      <text:list-item text:style-override="id1-3-2-2-2-20-3-2-3-3">
                        <text:number>c.</text:number>
                        <text:p text:style-name="al">de maatwerk methode is toegepast onder begeleiding van een door Gedeputeerde Staten aangestelde deskundige op het gebied van stedenbouw en landschapsarchitectuur.</text:p>
                      </text:list-item>
                    </text:list>
                  </text:list-item>
                  <text:list-item text:style-override="id1-3-2-2-2-20-3-3">
                    <text:number>2.</text:number>
                    <text:p text:style-name="al">Aan de omvang, situering, en vormgeving van het nieuwe agrarische bouwperceel bedoeld in het eerste lid moet een erfinrichtingsplan ten grondslag liggen, waarbij in ieder geval rekening is gehouden met achtereenvolgens:</text:p>
                    <text:list text:style-name="id1-3-2-2-2-20-3-3-3">
                      <text:list-item text:style-override="id1-3-2-2-2-20-3-3-3-1">
                        <text:number>a.</text:number>
                        <text:p text:style-name="al">de historisch gegroeide landschapsstructuur;</text:p>
                      </text:list-item>
                      <text:list-item text:style-override="id1-3-2-2-2-20-3-3-3-2">
                        <text:number>b.</text:number>
                        <text:p text:style-name="al">de afstand tot andere ruimtelijke elementen;</text:p>
                      </text:list-item>
                      <text:list-item text:style-override="id1-3-2-2-2-20-3-3-3-3">
                        <text:number>c.</text:number>
                        <text:p text:style-name="al">een evenwichtige ordening en in de omgeving passende maatvoering en vormgeving van de bedrijfsgebouwen;</text:p>
                      </text:list-item>
                      <text:list-item text:style-override="id1-3-2-2-2-20-3-3-3-4">
                        <text:number>d.</text:number>
                        <text:p text:style-name="al">het uitgangspunt dat voor de bedrijfsvoering ontsierende opstallen, met uitzondering van monumentale of karakteristieke gebouwen, op de verlaten bouwpercelen worden gesloopt</text:p>
                      </text:list-item>
                      <text:list-item text:style-override="id1-3-2-2-2-20-3-3-3-5">
                        <text:number>e.</text:number>
                        <text:p text:style-name="al">het woon- en leefklimaat van direct omwonenden; en,</text:p>
                      </text:list-item>
                      <text:list-item text:style-override="id1-3-2-2-2-20-3-3-3-6">
                        <text:number>f.</text:number>
                        <text:p text:style-name="al">de nachtelijke lichtuitstraling.</text:p>
                      </text:list-item>
                    </text:list>
                  </text:list-item>
                  <text:list-item text:style-override="id1-3-2-2-2-20-3-4">
                    <text:number>3.</text:number>
                    <text:p text:style-name="al">Het nieuwe agrarisch bouwperceel bedoeld in het eerste lid kan niet groter zijn dan 2 hectare.</text:p>
                  </text:list-item>
                  <text:list-item text:style-override="id1-3-2-2-2-20-3-5">
                    <text:number>4.</text:number>
                    <text:p text:style-name="al">In afwijking van het derde lid e kan een agrarisch bouwperceel een omvang hebben van maximaal 4 hectare, als Gedeputeerde Staten op grond van artikel 3.1, aanhef en onder b, van het Besluit omgevingsrecht voor de nieuwvestiging een omgevingsvergunning hebben verleend met toepassing van artikel 2.12, eerste lid, onder a, onder 3, van de Wet algemene bepalingen omgevingsrecht.</text:p>
                  </text:list-item>
                </text:list>
              </text:section>
              <text:section text:name="artikel_id1-3-2-2-2-20-4" text:style-name="artikel">
                <text:p text:style-name="artikel_kop_titel"><text:span text:style-name="artikel_kop_label">Artikel</text:span> <text:span text:style-name="artikel_kop_nr">2.26.3</text:span> Uitbreiding van agrarische bouwpercelen tot 2 hectare</text:p>
                <text:list text:style-name="id1-3-2-2-2-20-4-2">
                  <text:list-item text:style-override="id1-3-2-2-2-20-4-2">
                    <text:number>1.</text:number>
                    <text:p text:style-name="al">Een bestemmingsplan voorziet niet in uitbreiding van een agrarisch bouwperceel tot een omvang groter dan 2 hectare. </text:p>
                  </text:list-item>
                  <text:list-item text:style-override="id1-3-2-2-2-20-4-3">
                    <text:number>2.</text:number>
                    <text:p text:style-name="al">Een bestemmingsplan voorziet alleen in uitbreiding van een agrarisch bouwperceel tot een oppervlakte tussen de 1 en 2 hectare, als de maatwerkmethode is toegepast onder begeleiding van een onafhankelijke of een door de gemeente aangestelde  deskundige op het gebied van stedenbouw en landschapsarchitectuur.</text:p>
                  </text:list-item>
                  <text:list-item text:style-override="id1-3-2-2-2-20-4-4">
                    <text:number>3.</text:number>
                    <text:p text:style-name="al">Aan de omvang, situering, en vormgeving van het agrarische bouwperceel, bedoeld in het tweede lid, moet een erfinrichtingsplan ten grondslag liggen, waarbij in ieder geval rekening is gehouden met achtereenvolgens:</text:p>
                    <text:list text:style-name="id1-3-2-2-2-20-4-4-3">
                      <text:list-item text:style-override="id1-3-2-2-2-20-4-4-3-1">
                        <text:number>a.</text:number>
                        <text:p text:style-name="al">de historisch gegroeide landschapsstructuur;</text:p>
                      </text:list-item>
                      <text:list-item text:style-override="id1-3-2-2-2-20-4-4-3-2">
                        <text:number>b.</text:number>
                        <text:p text:style-name="al">e afstand tot andere ruimtelijke elementen;</text:p>
                      </text:list-item>
                      <text:list-item text:style-override="id1-3-2-2-2-20-4-4-3-3">
                        <text:number>c.</text:number>
                        <text:p text:style-name="al">een evenwichtige ordening en in de omgeving  passende maatvoering en vormgeving van de bedrijfsgebouwen;</text:p>
                      </text:list-item>
                      <text:list-item text:style-override="id1-3-2-2-2-20-4-4-3-4">
                        <text:number>d.</text:number>
                        <text:p text:style-name="al">het uitgangspunt dat voor de bedrijfsvoering niet meer in gebruik zijnde opstallen, met uitzondering van monumentale of karakteristieke gebouwen op het bouwperceel worden gesloopt;</text:p>
                      </text:list-item>
                      <text:list-item text:style-override="id1-3-2-2-2-20-4-4-3-5">
                        <text:number>e.</text:number>
                        <text:p text:style-name="al">het woon- en leefklimaat van direct omwonenden;</text:p>
                      </text:list-item>
                      <text:list-item text:style-override="id1-3-2-2-2-20-4-4-3-6">
                        <text:number>f.</text:number>
                        <text:p text:style-name="al">het aspect nachtelijke lichtuitstraling.</text:p>
                      </text:list-item>
                    </text:list>
                  </text:list-item>
                </text:list>
              </text:section>
              <text:section text:name="artikel_id1-3-2-2-2-20-5" text:style-name="artikel">
                <text:p text:style-name="artikel_kop_titel"><text:span text:style-name="artikel_kop_label">Artikel</text:span> <text:span text:style-name="artikel_kop_nr">2.26.4</text:span> Uitbreiding van agrarische bouwpercelen tot 4 hectare</text:p>
                <text:list text:style-name="id1-3-2-2-2-20-5-2">
                  <text:list-item text:style-override="id1-3-2-2-2-20-5-2">
                    <text:number>1.</text:number>
                    <text:p text:style-name="al">In afwijking van artikel 2.26.3, eerste lid, kan een bestemmingsplan voorzien in een agrarisch bouwperceel met een omvang tussen de 2 en de 4 hectare, als:</text:p>
                    <text:list text:style-name="id1-3-2-2-2-20-5-2-3">
                      <text:list-item text:style-override="id1-3-2-2-2-20-5-2-3-1">
                        <text:number>a.</text:number>
                        <text:p text:style-name="al">Gedeputeerde Staten op grond van artikel 3.1, aanhef en onder b, van het Besluit omgevingsrecht een omgevingsvergunning hebben verleend met toepassing van artikel 2.12, eerste lid, onder a, onder 3, van de Wet algemene bepalingen omgevingsrecht, voor uitbreiding van een agrarisch bedrijf die een bouwperceel met een omvang groter dan 2 hectare vergt, of</text:p>
                      </text:list-item>
                      <text:list-item text:style-override="id1-3-2-2-2-20-5-2-3-2">
                        <text:number>b.</text:number>
                        <text:p text:style-name="al">aangetoond wordt dat vóór 20 maart 2013 als gevolg van toepassing van de bouwblok op maatmethode met de provincie overeenstemming is bereikt over het erfinrichtingsplan, mits een periode van minder dan twee jaar is verstreken tussen de datum waarop met de provincie overeenstemming over de bedrijfsontwikkeling is bereikt en de datum van de aanvraag om planwijziging of een omgevingsvergunning.</text:p>
                      </text:list-item>
                      <text:list-item text:style-override="id1-3-2-2-2-20-5-2-3-3">
                        <text:number>c.</text:number>
                        <text:p text:style-name="al">De onder b opgenomen overgangsrechtelijke regeling vervalt op 30 december 2018. </text:p>
                      </text:list-item>
                    </text:list>
                  </text:list-item>
                  <text:list-item text:style-override="id1-3-2-2-2-20-5-3">
                    <text:number>2.</text:number>
                    <text:p text:style-name="al">Aan de omvang, situering, en vormgeving van het agrarische bouwperceel, bedoeld in het eerste lid, moet een erfinrichtingsplan ten grondslag liggen, waarbij in ieder geval rekening is gehouden met achtereenvolgens:</text:p>
                    <text:list text:style-name="id1-3-2-2-2-20-5-3-3">
                      <text:list-item text:style-override="id1-3-2-2-2-20-5-3-3-1">
                        <text:number>a.</text:number>
                        <text:p text:style-name="al">de historisch gegroeide landschapsstructuur;</text:p>
                      </text:list-item>
                      <text:list-item text:style-override="id1-3-2-2-2-20-5-3-3-2">
                        <text:number>b.</text:number>
                        <text:p text:style-name="al">de afstand tot andere ruimtelijke elementen;</text:p>
                      </text:list-item>
                      <text:list-item text:style-override="id1-3-2-2-2-20-5-3-3-3">
                        <text:number>c.</text:number>
                        <text:p text:style-name="al">een evenwichtige ordening en in de omgeving  passende maatvoering en vormgeving van de bedrijfsgebouwen;</text:p>
                      </text:list-item>
                      <text:list-item text:style-override="id1-3-2-2-2-20-5-3-3-4">
                        <text:number>d.</text:number>
                        <text:p text:style-name="al">het uitgangspunt dat voor de bedrijfsvoering niet meer in gebruik zijnde opstallen, met uitzondering van monumentale of karakteristieke gebouwen op het bouwperceel worden gesloopt;</text:p>
                      </text:list-item>
                      <text:list-item text:style-override="id1-3-2-2-2-20-5-3-3-5">
                        <text:number>e.</text:number>
                        <text:p text:style-name="al">het woon- en leefklimaat van direct omwonenden;</text:p>
                      </text:list-item>
                      <text:list-item text:style-override="id1-3-2-2-2-20-5-3-3-6">
                        <text:number>f.</text:number>
                        <text:p text:style-name="al">het aspect nachtelijke lichtuitstraling.</text:p>
                      </text:list-item>
                    </text:list>
                  </text:list-item>
                </text:list>
              </text:section>
              <text:section text:name="artikel_id1-3-2-2-2-20-6" text:style-name="artikel">
                <text:p text:style-name="artikel_kop_titel"><text:span text:style-name="artikel_kop_label">Artikel</text:span> <text:span text:style-name="artikel_kop_nr">2.26.5</text:span> Afwijkende regeling gemeente Vlagtwedde</text:p>
                <text:list text:style-name="id1-3-2-2-2-20-6-2">
                  <text:list-item text:style-override="id1-3-2-2-2-20-6-2">
                    <text:number>1.</text:number>
                    <text:p text:style-name="al">Artikel 2.26.2 en artikel 2.26.3 zijn niet van toepassing op een bestemmingsplan van de gemeente Vlagtwedde dat voorziet in een nieuw agrarisch bouwperceel of uitbreiding van een bestaand agrarisch bouwperceel ten behoeve van respectievelijk de vestiging en uitbreiding van een melkrundveehouderijbedrijf, waarvoor vóór 20 maart 2013 een omgevingsvergunning is aangevraagd en de bouwblok op maat-methode met betrokkenheid van de provincie is toegepast.</text:p>
                  </text:list-item>
                  <text:list-item text:style-override="id1-3-2-2-2-20-6-3">
                    <text:number>2.</text:number>
                    <text:p text:style-name="al">Een bestemmingsplan bedoeld in het eerste lid bevat regels op grond waarvan:</text:p>
                    <text:list text:style-name="id1-3-2-2-2-20-6-3-3">
                      <text:list-item text:style-override="id1-3-2-2-2-20-6-3-3-1">
                        <text:number>a.</text:number>
                        <text:p text:style-name="al">de agrarische bedrijfsbebouwing en opslagvoorzieningen, geen gebouwen zijnde, slechts overeenkomstig het bij de in het eerste lid bedoelde aanvraag om een omgevingsvergunning gevoegde erfinrichtingsplan worden gebouwd, en;</text:p>
                      </text:list-item>
                      <text:list-item text:style-override="id1-3-2-2-2-20-6-3-3-2">
                        <text:number>b.</text:number>
                        <text:p text:style-name="al">de realisering en instandhouding van de in het erfinrichtingsplan opgenomen erfbeplanting wordt geborgd in de vorm van een voorwaardelijke verplichting in het bestemmingsplan, en;</text:p>
                      </text:list-item>
                      <text:list-item text:style-override="id1-3-2-2-2-20-6-3-3-3">
                        <text:number>c.</text:number>
                        <text:p text:style-name="al">ter compensatie van een nieuw agrarisch bouwperceel, de agrarische bestemming van de percelen aan de J. Buiskoolweg 13, 17 en 19 komt te vervallen en het gebruik en de inrichting van deze percelen overeenkomstig het bij de betrokken aanvraag om omgevingsvergunning gevoegde document ‘Uitwerking erven’ wordt geborgd in de vorm van een voorwaardelijke verplichting.</text:p>
                      </text:list-item>
                    </text:list>
                  </text:list-item>
                </text:list>
              </text:section>
              <text:section text:name="artikel_id1-3-2-2-2-20-7" text:style-name="artikel">
                <text:p text:style-name="artikel_kop_titel"><text:span text:style-name="artikel_kop_label">Artikel</text:span> <text:span text:style-name="artikel_kop_nr">2.26.6 Borging</text:span> uitvoering erfinrichtingsplan</text:p>
                <text:list text:style-name="id1-3-2-2-2-20-7-2">
                  <text:list-item text:style-override="id1-3-2-2-2-20-7-2">
                    <text:number>1.</text:number>
                    <text:p text:style-name="al">Een bestemmingsplan als bedoeld in artikel 2.26.2 en artikel 2.26.3, stelt regels die bewerkstelligen dat:</text:p>
                    <text:list text:style-name="id1-3-2-2-2-20-7-2-3">
                      <text:list-item text:style-override="id1-3-2-2-2-20-7-2-3-1">
                        <text:number>a.</text:number>
                        <text:p text:style-name="al">de agrarische bedrijfsbebouwing en opslagvoorzieningen, geen bouwwerken zijnde, slechts overeenkomstig het erfinrichtingsplan worden gebouwd en aangelegd, en;</text:p>
                      </text:list-item>
                      <text:list-item text:style-override="id1-3-2-2-2-20-7-2-3-2">
                        <text:number>b.</text:number>
                        <text:p text:style-name="al">de aanleg en instandhouding van de in het erfinrichtingsplan opgenomen erfbeplanting wordt geborgd in de vorm van een voorwaardelijke verplichting in het bestemmingsplan of als voorwaarde bij een omgevingsvergunning.</text:p>
                      </text:list-item>
                    </text:list>
                  </text:list-item>
                  <text:list-item text:style-override="id1-3-2-2-2-20-7-3">
                    <text:number>2.</text:number>
                    <text:p text:style-name="al">Aan burgemeester en wethouders kan de bevoegdheid worden toegekend om het erfinrichtingsplan op het punt van de erfbeplanting te wijzigen onder dezelfde aanplant- en instandhoudingsverplichtingen, als dat vanwege onvoorziene omstandigheden nodig is en als deze wijziging getuigt van een goede ruimtelijke ordening.</text:p>
                  </text:list-item>
                </text:list>
              </text:section>
              <text:section text:name="artikel_id1-3-2-2-2-20-8" text:style-name="artikel">
                <text:p text:style-name="artikel_kop_titel"><text:span text:style-name="artikel_kop_label">Artikel</text:span> <text:span text:style-name="artikel_kop_nr">2.26.7</text:span> Voorzieningen voor de agrarische bedrijfsvoering buiten het agrarisch bouwperceel</text:p>
                <text:list text:style-name="id1-3-2-2-2-20-8-2">
                  <text:list-item text:style-override="id1-3-2-2-2-20-8-2">
                    <text:number>1.</text:number>
                    <text:p text:style-name="al">In afwijking van artikel 2.26.1, eerste lid kan een bestemmingsplan voorzien in de oprichting van:</text:p>
                    <text:list text:style-name="id1-3-2-2-2-20-8-2-3">
                      <text:list-item text:style-override="id1-3-2-2-2-20-8-2-3-1">
                        <text:number>a.</text:number>
                        <text:p text:style-name="al">voorzieningen voor mestopslag en voor opslag van veevoer buiten het agrarisch bouwperceel, op voorwaarde dat in de planregeling in de vorm van voorwaarden is geborgd dat een omgevingsvergunning alleen kan worden verleend als:</text:p>
                        <text:list text:style-name="id1-3-2-2-2-20-8-2-3-1-3">
                          <text:list-item text:style-override="id1-3-2-2-2-20-8-2-3-1-3-1">
                            <text:number>-</text:number>
                            <text:p text:style-name="al">objectief wordt aangetoond dat de voorzieningen voor mestopslag en voor opslag van veevoer buiten het bouwperceel op grond van ruimtelijke of milieuhygiënische belemmeringen noodzakelijk is, en;</text:p>
                          </text:list-item>
                          <text:list-item text:style-override="id1-3-2-2-2-20-8-2-3-1-3-2">
                            <text:number>-</text:number>
                            <text:p text:style-name="al">de voorzieningen voor mestopslag en voor opslag van veevoer zoveel mogelijk aansluiten op bebouwing binnen het agrarisch bouwperceel, waarbij een afstand van 25 meter van de grens van het agrarisch bouwperceel niet mag worden overschreden, en;</text:p>
                          </text:list-item>
                          <text:list-item text:style-override="id1-3-2-2-2-20-8-2-3-1-3-3">
                            <text:number>-</text:number>
                            <text:p text:style-name="al">andere ruimtelijk relevante belangen niet onevenredig worden geschaad, en;</text:p>
                          </text:list-item>
                          <text:list-item text:style-override="id1-3-2-2-2-20-8-2-3-1-3-4">
                            <text:number>-</text:number>
                            <text:p text:style-name="al">over de landschappelijke aanvaardbaarheid en de wijze van inpassing van de voorzieningen voor mestopslag en voor opslag van veevoer advies wordt ingewonnen bij een onafhankelijke dan wel een door de gemeente aangestelde deskundige op het gebied van stedenbouw en landschapsarchitectuur, en;</text:p>
                          </text:list-item>
                          <text:list-item text:style-override="id1-3-2-2-2-20-8-2-3-1-3-5">
                            <text:number>-</text:number>
                            <text:p text:style-name="al">de nakoming van eventueel te stellen voorwaarden aan de landschappelijke inpassing van de voorzieningen voor mestopslag en voor opslag van veevoer aansluitend op het agrarisch bouwperceel, wordt geborgd in de vorm van een voorwaardelijke verplichting of voorwaarde bij de omgevingsvergunning;</text:p>
                          </text:list-item>
                        </text:list>
                      </text:list-item>
                      <text:list-item text:style-override="id1-3-2-2-2-20-8-2-3-2">
                        <text:number>b.</text:number>
                        <text:p text:style-name="al">voorzieningen voor mestopslag buiten het bouwperceel op een afstand verder dan 25 meter van de grens van het bouwperceel, op voorwaarde dat in de planregeling in de vorm van voorwaarden is geborgd dat een omgevingsvergunning alleen kan worden verleend als:</text:p>
                        <text:list text:style-name="id1-3-2-2-2-20-8-2-3-2-3">
                          <text:list-item text:style-override="id1-3-2-2-2-20-8-2-3-2-3-1">
                            <text:number>-</text:number>
                            <text:p text:style-name="al">de locatie voor de mestopslag ligt in een gebied dat daarvoor uit oogpunt van behoud van landschappelijke en natuurlijke kwaliteiten aanvaardbaar wordt geacht, en;</text:p>
                          </text:list-item>
                          <text:list-item text:style-override="id1-3-2-2-2-20-8-2-3-2-3-2">
                            <text:number>-</text:number>
                            <text:p text:style-name="al">wordt aangetoond dat de mestopslag op grond van milieuhygiënische belemmeringen binnen het bouwperceel of daarop aansluitend niet mogelijk is, of;</text:p>
                          </text:list-item>
                          <text:list-item text:style-override="id1-3-2-2-2-20-8-2-3-2-3-3">
                            <text:number>-</text:number>
                            <text:p text:style-name="al">de voorzieningen noodzakelijk zijn om aantoonbare structurele verkeersoverlast door transportbewegingen in kernen te voorkomen of te beperken als reële alternatieve ontsluitingsroutes ontbreken, en;</text:p>
                          </text:list-item>
                          <text:list-item text:style-override="id1-3-2-2-2-20-8-2-3-2-3-4">
                            <text:number>-</text:number>
                            <text:p text:style-name="al">andere ruimtelijk relevante belangen niet onevenredig worden geschaad, en;</text:p>
                          </text:list-item>
                          <text:list-item text:style-override="id1-3-2-2-2-20-8-2-3-2-3-5">
                            <text:number>-</text:number>
                            <text:p text:style-name="al">over de landschappelijke aanvaardbaarheid van de locatie en de wijze van inpassing van de mestopslag advies wordt ingewonnen bij een onafhankelijke of een door de gemeente aangestelde deskundige op het gebied van stedenbouw en landschapsarchitectuur en;</text:p>
                          </text:list-item>
                          <text:list-item text:style-override="id1-3-2-2-2-20-8-2-3-2-3-6">
                            <text:number>-</text:number>
                            <text:p text:style-name="al">de nakoming van eventueel te stellen voorwaarden aan de landschappelijke inpassing van opslagvoorzieningen voor mest op de veldkavel wordt geborgd in de vorm van een voorwaardelijke verplichting of voorwaarde bij de omgevingsvergunning.</text:p>
                          </text:list-item>
                        </text:list>
                      </text:list-item>
                    </text:list>
                  </text:list-item>
                  <text:list-item text:style-override="id1-3-2-2-2-20-8-3">
                    <text:number>2.</text:number>
                    <text:p text:style-name="al">Gedeputeerde Staten stellen op voorstel van de gemeente de geometrische plaatsbepaling van de gebieden bedoeld in het eerste lid, onder b, vast.</text:p>
                  </text:list-item>
                  <text:list-item text:style-override="id1-3-2-2-2-20-8-4">
                    <text:number>3.</text:number>
                    <text:p text:style-name="al">Besluiten over de geometrische plaatsbepaling die zijn vastgesteld op grond van de Omgevingsverordening Provincie Groningen 2009 blijven van kracht.</text:p>
                  </text:list-item>
                </text:list>
              </text:section>
              <text:section text:name="artikel_id1-3-2-2-2-20-9" text:style-name="artikel">
                <text:p text:style-name="artikel_kop_titel"><text:span text:style-name="artikel_kop_label">Artikel</text:span> <text:span text:style-name="artikel_kop_nr">2.26.8 Rechtstreeks</text:span> werkende regel</text:p>
                <text:list text:style-name="id1-3-2-2-2-20-9-2">
                  <text:list-item text:style-override="id1-3-2-2-2-20-9-2">
                    <text:number>1.</text:number>
                    <text:p text:style-name="al">Tot het tijdstip waarop het bestemmingsplan in overeenstemming is gebracht met artikel 2.26.7, of bij het ontbreken van een bestemmingsplan, is het verboden om de voorzieningen voor mestopslag en voor opslag van veevoer buiten het agrarisch bouwperceel op te richten of aan te leggen.</text:p>
                  </text:list-item>
                  <text:list-item text:style-override="id1-3-2-2-2-20-9-3">
                    <text:number>2.</text:number>
                    <text:p text:style-name="al">Gedeputeerde Staten kunnen verklaren geen bedenkingen te hebben tegen het bij omgevingsvergunning afwijken van het eerste lid, als wordt aangetoond dat de voorzieningen voor mestopslag en voor opslag van veevoer buiten het bouwperceel op grond van ruimtelijke of milieuhygiënische belemmeringen noodzakelijk is, en:</text:p>
                    <text:list text:style-name="id1-3-2-2-2-20-9-3-3">
                      <text:list-item text:style-override="id1-3-2-2-2-20-9-3-3-1">
                        <text:number>-</text:number>
                        <text:p text:style-name="al">de opslag van mest en veevoer zoveel mogelijk aansluit op bebouwing binnen het agrarisch bouwperceel, waarbij een afstand van 25 meter van de grens van het agrarisch bouwperceel niet mag worden overschreden, en;</text:p>
                      </text:list-item>
                      <text:list-item text:style-override="id1-3-2-2-2-20-9-3-3-2">
                        <text:number>-</text:number>
                        <text:p text:style-name="al">andere (ruimtelijk relevante) belangen niet onevenredig worden geschaad.</text:p>
                      </text:list-item>
                    </text:list>
                  </text:list-item>
                </text:list>
              </text:section>
              <text:p text:style-name="afdeling_bottom"/>
            </text:section>
            <text:section text:name="afdeling_id1-3-2-2-2-21" text:style-name="afdeling">
              <text:p text:style-name="afdeling_kop"><text:span text:style-name="label">Afdeling</text:span> <text:span text:style-name="nr">2.12</text:span> Glastuinbouw</text:p>
              <text:section text:name="artikel_id1-3-2-2-2-21-2" text:style-name="artikel">
                <text:p text:style-name="artikel_kop_titel"><text:span text:style-name="artikel_kop_label">Artikel</text:span> <text:span text:style-name="artikel_kop_nr">2.27.1</text:span> Nieuwe glastuinbouwbedrijven niet toegestaan</text:p>
                <text:p text:style-name="al">Een bestemmingsplan dat betrekking heeft op het buitengebied voorziet niet in de vestiging van nieuwe glastuinbouwbedrijven.</text:p>
              </text:section>
              <text:section text:name="artikel_id1-3-2-2-2-21-3" text:style-name="artikel">
                <text:p text:style-name="artikel_kop_titel"><text:span text:style-name="artikel_kop_label">Artikel</text:span> <text:span text:style-name="artikel_kop_nr">2.27.2</text:span> Uitbreiding bestaande glastuinbouwbedrijven</text:p>
                <text:list text:style-name="id1-3-2-2-2-21-3-2">
                  <text:list-item text:style-override="id1-3-2-2-2-21-3-2">
                    <text:number>1.</text:number>
                    <text:p text:style-name="al">Een bestemmingsplan dat betrekking heeft op het buitengebied kan voorzien in uitbreiding van bestaande glastuinbouwbedrijven met een percentage van maximaal 20% van de bestaande totale oppervlakte van de bedrijfsbebouwing zoals aanwezig op 17 juni 2009.</text:p>
                  </text:list-item>
                  <text:list-item text:style-override="id1-3-2-2-2-21-3-3">
                    <text:number>2.</text:number>
                    <text:p text:style-name="al">In afwijking van het eerste lid kan een bestemmingsplan dat betrekking heeft op het buitengebied voorzien in uitbreiding met een percentage van maximaal 50% van de bestaande totale oppervlakte van de bedrijfsbebouwing zoals aanwezig op 17 juni 2009, als hiervoor de maatwerkmethode wordt toegepast onder begeleiding van een onafhankelijke of een door de gemeente aangestelde deskundige op het gebied van stedenbouw en landschapsarchitectuur.</text:p>
                  </text:list-item>
                </text:list>
              </text:section>
              <text:section text:name="artikel_id1-3-2-2-2-21-4" text:style-name="artikel">
                <text:p text:style-name="artikel_kop_titel"><text:span text:style-name="artikel_kop_label">Artikel</text:span> <text:span text:style-name="artikel_kop_nr">2.28</text:span> Nevenactiviteiten bij agrarische bedrijven</text:p>
                <text:list text:style-name="id1-3-2-2-2-21-4-2">
                  <text:list-item text:style-override="id1-3-2-2-2-21-4-2">
                    <text:number>1.</text:number>
                    <text:p text:style-name="al">Een bestemmingsplan bevat regels over nevenactiviteiten bij agrarische bedrijven.</text:p>
                  </text:list-item>
                  <text:list-item text:style-override="id1-3-2-2-2-21-4-3">
                    <text:number>2.</text:number>
                    <text:p text:style-name="al">Deze regels behelzen in elk geval:</text:p>
                    <text:list text:style-name="id1-3-2-2-2-21-4-3-3">
                      <text:list-item text:style-override="id1-3-2-2-2-21-4-3-3-1">
                        <text:number>a.</text:number>
                        <text:p text:style-name="al">de beperking van de toelaatbaarheid van de nieuwe activiteit anders dan het plaatsen van tenten, vouwwagens, campers, toercaravans of huifkarren tot het agrarisch bouwperceel;</text:p>
                      </text:list-item>
                      <text:list-item text:style-override="id1-3-2-2-2-21-4-3-3-2">
                        <text:number>b.</text:number>
                        <text:p text:style-name="al">het behoud van de agrarische hoofdfunctie van het bedrijf;</text:p>
                      </text:list-item>
                      <text:list-item text:style-override="id1-3-2-2-2-21-4-3-3-3">
                        <text:number>c.</text:number>
                        <text:p text:style-name="al">de ondergeschiktheid van de gebouwen en bouwwerken voor de nieuwe nevenactiviteit ten opzichte van de gebouwen en bouwwerken voor de hoofdactiviteit, uitgedrukt in een maximale vloeroppervlakte;</text:p>
                      </text:list-item>
                      <text:list-item text:style-override="id1-3-2-2-2-21-4-3-3-4">
                        <text:number>d.</text:number>
                        <text:p text:style-name="al">het behoud van bestaande landschappelijke, cultuurhistorische en natuurlijke waarden;</text:p>
                      </text:list-item>
                      <text:list-item text:style-override="id1-3-2-2-2-21-4-3-3-5">
                        <text:number>e.</text:number>
                        <text:p text:style-name="al">de toelaatbaarheid van de uitoefening van detailhandel.</text:p>
                      </text:list-item>
                    </text:list>
                  </text:list-item>
                </text:list>
              </text:section>
              <text:p text:style-name="afdeling_bottom"/>
            </text:section>
            <text:section text:name="afdeling_id1-3-2-2-2-22" text:style-name="afdeling">
              <text:p text:style-name="afdeling_kop"><text:span text:style-name="label">Afdeling</text:span> <text:span text:style-name="nr">2.13</text:span> Intensieve veehouderij</text:p>
              <text:section text:name="artikel_id1-3-2-2-2-22-2" text:style-name="artikel">
                <text:p text:style-name="artikel_kop_titel"><text:span text:style-name="artikel_kop_label">Artikel</text:span> <text:span text:style-name="artikel_kop_nr">2.29.1</text:span> Nieuwvestiging en uitbreiding van intensieve veehouderij niet toegestaan</text:p>
                <text:p text:style-name="al">Een bestemmingsplan voorziet niet in nieuwvestiging van een hoofd- of neventak intensieve veehouderij noch in uitbreiding van de bestaande stalvloeroppervlakte voor intensieve veehouderij. </text:p>
              </text:section>
              <text:section text:name="artikel_id1-3-2-2-2-22-3" text:style-name="artikel">
                <text:p text:style-name="artikel_kop_titel"><text:span text:style-name="artikel_kop_label">Artikel</text:span> <text:span text:style-name="artikel_kop_nr">2.29.2</text:span> Uitbreiding van intensieve veehouderij in het belang van het milieu of het dierenwelzijn</text:p>
                <text:p text:style-name="al">In afwijking van artikel 2.29.1 kan in een bestemmingsplan aan het college van burgemeester en wethouders de bevoegdheid worden toegekend om een omgevingsvergunning te verlenen voor uitbreiding van de bestaande stalvloeroppervlakte voor intensieve veehouderij, als in de planregels in de vorm van voorwaarden is geborgd dat deze uitbreiding:</text:p>
                <text:list text:style-name="id1-3-2-2-2-22-3-3">
                  <text:list-item text:style-override="id1-3-2-2-2-22-3-3-1">
                    <text:number>a.</text:number>
                    <text:p text:style-name="al">noodzakelijk is om tegemoet te komen aan aangescherpte wettelijke eisen op het gebied van het milieu, of</text:p>
                  </text:list-item>
                  <text:list-item text:style-override="id1-3-2-2-2-22-3-3-2">
                    <text:number>b.</text:number>
                    <text:p text:style-name="al">bijdraagt aan verbetering van het welzijn van de te houden dieren doordat zij netto meer leefruimte tot hun beschikking hebben, en;</text:p>
                  </text:list-item>
                  <text:list-item text:style-override="id1-3-2-2-2-22-3-3-3">
                    <text:number>c.</text:number>
                    <text:p text:style-name="al">het aantal te houden dieren zoals vergund niet toeneemt.</text:p>
                  </text:list-item>
                </text:list>
              </text:section>
              <text:section text:name="artikel_id1-3-2-2-2-22-4" text:style-name="artikel">
                <text:p text:style-name="artikel_kop_titel"><text:span text:style-name="artikel_kop_label">Artikel</text:span> <text:span text:style-name="artikel_kop_nr">2.29.3</text:span> Afwijkende regeling tot 1 januari 2019</text:p>
                <text:list text:style-name="id1-3-2-2-2-22-4-2">
                  <text:list-item text:style-override="id1-3-2-2-2-22-4-2">
                    <text:number>1.</text:number>
                    <text:p text:style-name="al">In afwijking van artikel 2.29.1 kan een bestemmingsplan dat betrekking heeft op een agrarisch bedrijf waar ten tijde van de inwerkingtreding van de Omgevingsverordening provincie Groningen 2016 reeds intensieve veehouderij wordt uitgeoefend en dat gelegen is binnen een op kaart 10 aangegeven geel gebied voorzien in een toename van stalvloeroppervlakte ten behoeve van intensieve veehouderij tot een oppervlakte van maximaal 5000 m² dan wel maximaal de bestaande stalvloeroppervlakte voor zover groter dan 5000 m².</text:p>
                  </text:list-item>
                  <text:list-item text:style-override="id1-3-2-2-2-22-4-3">
                    <text:number>2.</text:number>
                    <text:p text:style-name="al">In afwijking van artikel 2.29.1 kan een bestemmingsplan dat betrekking heeft op een agrarisch bedrijf waar ten tijde van de inwerkingtreding van de Omgevingsverordening reeds intensieve veehouderij wordt uitgeoefend en dat gelegen is binnen een op kaart 10 aangegeven groen gebied voorzien in een toename van stalvloeroppervlakte ten behoeve van intensieve veehouderij tot een oppervlakte van maximaal 7500 m² dan wel maximaal de bestaande stalvloeroppervlakte voor zover groter dan 7500 m².</text:p>
                  </text:list-item>
                  <text:list-item text:style-override="id1-3-2-2-2-22-4-4">
                    <text:number>3.</text:number>
                    <text:p text:style-name="al">Een bestemmingsplan als bedoeld in artikel 2.29.2 en artikel 2.29.3 stelt regels die erin voorzien dat binnen gebouwen ten hoogste één bouwlaag gebruikt mag worden voor het houden van dieren.</text:p>
                  </text:list-item>
                </text:list>
              </text:section>
              <text:section text:name="artikel_id1-3-2-2-2-22-5" text:style-name="artikel">
                <text:p text:style-name="artikel_kop_titel"><text:span text:style-name="artikel_kop_label">Artikel</text:span> <text:span text:style-name="artikel_kop_nr">2.29.4</text:span> </text:p>
                <text:p text:style-name="al">Artikel 2.29.3 vervalt op 1 januari 2019.</text:p>
              </text:section>
              <text:section text:name="artikel_id1-3-2-2-2-22-6" text:style-name="artikel">
                <text:p text:style-name="artikel_kop_titel"><text:span text:style-name="artikel_kop_label">Artikel</text:span> <text:span text:style-name="artikel_kop_nr">2.29.5</text:span> Rechtstreeks werkende regels tot 1 januari 2019</text:p>
                <text:list text:style-name="id1-3-2-2-2-22-6-2">
                  <text:list-item text:style-override="id1-3-2-2-2-22-6-2">
                    <text:number>1.</text:number>
                    <text:p text:style-name="al">Tot 1 januari 2019 is het verboden om een hoofd- of neventak intensieve veehouderij te starten. Ook is het verboden of de bestaande stalvloeroppervlakte voor intensieve veehouderij uit te breiden, als dit leidt tot een grotere stalvloeroppervlakte dan:</text:p>
                    <text:list text:style-name="id1-3-2-2-2-22-6-2-3">
                      <text:list-item text:style-override="id1-3-2-2-2-22-6-2-3-1">
                        <text:number>a.</text:number>
                        <text:p text:style-name="al">de bestaande stalvloeroppervlakte indien het bedrijf is gelegen binnen een op kaart 10 aangegeven wit gebied;</text:p>
                      </text:list-item>
                      <text:list-item text:style-override="id1-3-2-2-2-22-6-2-3-2">
                        <text:number>b.</text:number>
                        <text:p text:style-name="al">5000 m², of de bestaande stalvloeroppervlakte indien reeds groter dan 5000 m², indien het bedrijf is gelegen binnen een op kaart 10 aangegeven geel gebied;</text:p>
                      </text:list-item>
                      <text:list-item text:style-override="id1-3-2-2-2-22-6-2-3-3">
                        <text:number>c.</text:number>
                        <text:p text:style-name="al">7500 m², of de bestaande stalvloeroppervlakte indien reeds groter dan 7500 m², indien het bedrijf is gelegen binnen een op kaart 10 aangegeven groen gebied.</text:p>
                      </text:list-item>
                    </text:list>
                  </text:list-item>
                  <text:list-item text:style-override="id1-3-2-2-2-22-6-3">
                    <text:number>2.</text:number>
                    <text:p text:style-name="al">Het eerste lid is niet van toepassing op het verlenen en gebruik maken van een omgevingsvergunning voor het oprichten van nieuwe agrarische bedrijfsgebouwen of het aanwenden van bestaande agrarische bedrijfsgebouwen of het uitbreiden van bestaande gebouwen die leidt tot een grotere stalvloeroppervlakte dan ingevolge het eerste lid is toegestaan, indien deze omgevingsvergunning </text:p>
                    <text:list text:style-name="id1-3-2-2-2-22-6-3-3">
                      <text:list-item text:style-override="id1-3-2-2-2-22-6-3-3-1">
                        <text:number>-</text:number>
                        <text:p text:style-name="al">noodzakelijk is om tegemoet te komen aan aangescherpte wettelijke eisen op het gebied van het milieu,</text:p>
                      </text:list-item>
                      <text:list-item text:style-override="id1-3-2-2-2-22-6-3-3-2">
                        <text:number>-</text:number>
                        <text:p text:style-name="al">ertoe strekt om het welzijn van de te houden dieren te vergroten door de netto voor het dier beschikbare leefruimte te vergroten; en,</text:p>
                      </text:list-item>
                      <text:list-item text:style-override="id1-3-2-2-2-22-6-3-3-3">
                        <text:number>-</text:number>
                        <text:p text:style-name="al">het aantal te houden dieren zoals vergund niet toeneemt. </text:p>
                      </text:list-item>
                    </text:list>
                  </text:list-item>
                </text:list>
              </text:section>
              <text:section text:name="artikel_id1-3-2-2-2-22-7" text:style-name="artikel">
                <text:p text:style-name="artikel_kop_titel"><text:span text:style-name="artikel_kop_label">Artikel</text:span> <text:span text:style-name="artikel_kop_nr">2.29.6</text:span> Rechtstreeks werkende regels vanaf 1 januari 2019</text:p>
                <text:list text:style-name="id1-3-2-2-2-22-7-2">
                  <text:list-item text:style-override="id1-3-2-2-2-22-7-2">
                    <text:number>1.</text:number>
                    <text:p text:style-name="al">Vanaf 1 januari 2019 is het verboden om een hoofd- of neventak intensieve veehouderij te starten. Ook is het verboden om de bestaande stalvloeroppervlakte voor intensieve veehouderij uit te breiden.</text:p>
                  </text:list-item>
                  <text:list-item text:style-override="id1-3-2-2-2-22-7-3">
                    <text:number>2.</text:number>
                    <text:p text:style-name="al">Het eerste lid is niet van toepassing op het verlenen en gebruik maken van een omgevingsvergunning voor het oprichten van nieuwe agrarische bedrijfsgebouwen of het aanwenden van bestaande agrarische bedrijfsgebouwen of het uitbreiden van bestaande gebouwen die leidt tot een grotere stalvloeroppervlakte dan de bestaande stalvloeroppervlakte, indien deze omgevingsvergunning</text:p>
                    <text:list text:style-name="id1-3-2-2-2-22-7-3-3">
                      <text:list-item text:style-override="id1-3-2-2-2-22-7-3-3-1">
                        <text:number>a.</text:number>
                        <text:p text:style-name="al">noodzakelijk is om tegemoet te komen aan aangescherpte wettelijke eisen op het gebied van het milieu;</text:p>
                      </text:list-item>
                      <text:list-item text:style-override="id1-3-2-2-2-22-7-3-3-2">
                        <text:number>b.</text:number>
                        <text:p text:style-name="al">ertoe strekt om het welzijn van de te houden dieren te vergroten door de netto voor het dier beschikbare leefruimte te vergroten; en,</text:p>
                      </text:list-item>
                      <text:list-item text:style-override="id1-3-2-2-2-22-7-3-3-3">
                        <text:number>c.</text:number>
                        <text:p text:style-name="al">het aantal te houden dieren zoals vergund niet toeneemt. </text:p>
                      </text:list-item>
                    </text:list>
                  </text:list-item>
                </text:list>
              </text:section>
              <text:section text:name="artikel_id1-3-2-2-2-22-8" text:style-name="artikel">
                <text:p text:style-name="artikel_kop_titel"><text:span text:style-name="artikel_kop_label">Artikel</text:span> <text:span text:style-name="artikel_kop_nr">2.29.7</text:span> Inwerkingtreding artikel 2.29.6</text:p>
                <text:p text:style-name="al">Artikel 2.29.6 treedt in werking op 1 januari 2019.</text:p>
              </text:section>
              <text:section text:name="artikel_id1-3-2-2-2-22-9" text:style-name="artikel">
                <text:p text:style-name="artikel_kop_titel"><text:span text:style-name="artikel_kop_label">Artikel</text:span> <text:span text:style-name="artikel_kop_nr">2.29.8</text:span> Overgangsrecht</text:p>
                <text:p text:style-name="al">Artikel 2.29.6, eerste lid, is niet van toepassing op uitbreiding van de bestaande stalvloeroppervlakte voor intensieve veehouderij, als de hiervoor vereiste omgevingsvergunning aantoonbaar is aangevraagd vóór 1 januari 2019 en deze vergunning verleend kan worden met in acht neming van de rechtstreeks werkende regel zoals die gold voor 1 januari 2019.</text:p>
              </text:section>
              <text:section text:name="artikel_id1-3-2-2-2-22-10" text:style-name="artikel">
                <text:p text:style-name="artikel_kop_titel"><text:span text:style-name="artikel_kop_label">Artikel</text:span> <text:span text:style-name="artikel_kop_nr">2.30</text:span> Gestapeld houden van vee</text:p>
                <text:p text:style-name="al">Een bestemmingsplan stelt regels die erin voorzien dat binnen gebouwen voor een agrarisch bedrijf ten hoogste één bouwlaag gebruikt mag worden voor het houden van dieren. </text:p>
              </text:section>
              <text:section text:name="artikel_id1-3-2-2-2-22-11" text:style-name="artikel">
                <text:p text:style-name="artikel_kop_titel"><text:span text:style-name="artikel_kop_label">Artikel</text:span> <text:span text:style-name="artikel_kop_nr">2.31</text:span> Tweede agrarische bedrijfswoningen</text:p>
                <text:list text:style-name="id1-3-2-2-2-22-11-2">
                  <text:list-item text:style-override="id1-3-2-2-2-22-11-2-1">
                    <text:number>1.</text:number>
                    <text:p text:style-name="al">Een bestemmingsplan dat betrekking heeft op het buitengebied voorziet niet in de mogelijkheid tot het oprichten van meer dan één bedrijfswoning bij een agrarisch bedrijf.</text:p>
                  </text:list-item>
                  <text:list-item text:style-override="id1-3-2-2-2-22-11-2-2">
                    <text:number>2.</text:number>
                    <text:p text:style-name="al">In afwijking van het eerste lid kan een bestemmingsplan voorzien in het oprichten van een tweede bedrijfswoning bij een agrarisch bedrijf, als in de planregels in de vorm van voorwaarden is geborgd dat de tweede bedrijfswoning nodig is voor een doelmatige agrarische bedrijfsvoering.</text:p>
                  </text:list-item>
                </text:list>
              </text:section>
              <text:p text:style-name="afdeling_bottom"/>
            </text:section>
            <text:section text:name="afdeling_id1-3-2-2-2-23" text:style-name="afdeling">
              <text:p text:style-name="afdeling_kop"><text:span text:style-name="label">Titel</text:span> <text:span text:style-name="nr">2.9</text:span> Recreatieve ontwikkelingsmogelijkheden</text:p>
              <text:section text:name="artikel_id1-3-2-2-2-23-2" text:style-name="artikel">
                <text:p text:style-name="artikel_kop_titel"><text:span text:style-name="artikel_kop_label">Artikel</text:span> <text:span text:style-name="artikel_kop_nr">2.32</text:span> Begripsbepalingen</text:p>
                <text:p text:style-name="al">In deze titel en de daarop berustende bepalingen wordt verstaan onder:</text:p>
                <text:list text:style-name="id1-3-2-2-2-23-2-3">
                  <text:list-item text:style-override="id1-3-2-2-2-23-2-3-1">
                    <text:number>a.</text:number>
                    <text:p text:style-name="al">
                    <text:span text:style-name="nadrukcur">buitengebied</text:span>: gebied aangeduid op kaart 1;</text:p>
                  </text:list-item>
                  <text:list-item text:style-override="id1-3-2-2-2-23-2-3-2">
                    <text:number>b.</text:number>
                    <text:p text:style-name="al">
                    <text:span text:style-name="nadrukcur">erfinrichtingsplan: </text:span>plan waarin met toepassing van de maatwerkmethode de omvang, situering en ruimtelijke inrichting van het bouwperceel en de landschappelijke inpassing van de bebouwing en voorzieningen, geen bouwwerken zijnde, zijn vastgelegd;</text:p>
                  </text:list-item>
                  <text:list-item text:style-override="id1-3-2-2-2-23-2-3-3">
                    <text:number>c.</text:number>
                    <text:p text:style-name="al">
                    <text:span text:style-name="nadrukcur">kampeermiddel:</text:span> tent, vouwwagen, camper, toercaravan of huifkar;</text:p>
                  </text:list-item>
                  <text:list-item text:style-override="id1-3-2-2-2-23-2-3-4">
                    <text:number>d.</text:number>
                    <text:p text:style-name="al">
                    <text:span text:style-name="nadrukcur">maatwerkmethode</text:span>: methode van overleg via keukentafelgesprekken met als doel om op bedrijfsniveau overeenstemming te bereiken over de omvang, situering en inrichting van het bouwperceel;</text:p>
                  </text:list-item>
                  <text:list-item text:style-override="id1-3-2-2-2-23-2-3-5">
                    <text:number>e.</text:number>
                    <text:p text:style-name="al">
                    <text:span text:style-name="nadrukcur">permanente bewoning</text:span>: gebruik als feitelijk hoofdverblijf;</text:p>
                  </text:list-item>
                  <text:list-item text:style-override="id1-3-2-2-2-23-2-3-6">
                    <text:number>f.</text:number>
                    <text:p text:style-name="al">
                    <text:span text:style-name="nadrukcur">recreatiewoning</text:span>: woonverblijf bestemd voor recreatief gebruik door gebruikers die hun hoofdverblijf elders hebben;</text:p>
                  </text:list-item>
                  <text:list-item text:style-override="id1-3-2-2-2-23-2-3-7">
                    <text:number>g.</text:number>
                    <text:p text:style-name="al">
                    <text:span text:style-name="nadrukcur"> voorwaardelijke verplichting</text:span>: regel in het bestemmingsplan waarin is bepaald dat het gebruik van gronden en bouwwerken slechts is toegestaan onder de voorwaarde dat maatregelen of voorzieningen zijn getroffen en in stand worden gehouden;</text:p>
                  </text:list-item>
                  <text:list-item text:style-override="id1-3-2-2-2-23-2-3-8">
                    <text:number>h.</text:number>
                    <text:p text:style-name="al">
                    <text:span text:style-name="nadrukcur">zelfstandig kampeerterrein</text:span>: terrein of plaats, geheel of gedeeltelijk ingericht en blijkens die inrichting bestemd om daarop gelegenheid te geven tot het plaatsen of geplaatst houden van kampeermiddelen voor recreatief nachtverblijf.</text:p>
                  </text:list-item>
                </text:list>
              </text:section>
              <text:section text:name="artikel_id1-3-2-2-2-23-3" text:style-name="artikel">
                <text:p text:style-name="artikel_kop_titel"><text:span text:style-name="artikel_kop_label">Artikel</text:span> <text:span text:style-name="artikel_kop_nr">2.33</text:span> Permanente bewoning van recreatieverblijven</text:p>
                <text:p text:style-name="al">Een bestemmingsplan dat betrekking heeft op het buitengebied voorziet niet in de mogelijkheid van permanente bewoning van recreatiewoningen, recreatiechalets en stacaravans.</text:p>
              </text:section>
              <text:p text:style-name="afdeling_bottom"/>
            </text:section>
            <text:section text:name="afdeling_id1-3-2-2-2-24" text:style-name="afdeling">
              <text:p text:style-name="afdeling_kop"><text:span text:style-name="label">Afdeling</text:span> <text:span text:style-name="nr">2.14</text:span> Recreatiebungalowparken</text:p>
              <text:section text:name="artikel_id1-3-2-2-2-24-2" text:style-name="artikel">
                <text:p text:style-name="artikel_kop_titel"><text:span text:style-name="artikel_kop_label">Artikel</text:span> <text:span text:style-name="artikel_kop_nr">2.34.1</text:span> Nieuwe recreatiebungalowparken en uitbreiding bestaande recreatiebungalowparken</text:p>
                <text:list text:style-name="id1-3-2-2-2-24-2-2">
                  <text:list-item text:style-override="id1-3-2-2-2-24-2-2">
                    <text:number>1.</text:number>
                    <text:p text:style-name="al">Een bestemmingsplan dat betrekking heeft op het buitengebied kan voorzien in uitbreiding van een bestaand recreatiebungalowpark met een percentage van maximaal 20% van de bestaande totale oppervlakte van het recreatiebungalowpark .</text:p>
                  </text:list-item>
                  <text:list-item text:style-override="id1-3-2-2-2-24-2-3">
                    <text:number>2.</text:number>
                    <text:p text:style-name="al">Een bestemmingsplan kan voorzien in een nieuw recreatiebungalowpark of uitbreiding van een bestaand recreatiebungalowpark met een percentage groter dan 20% van de bestaande totale oppervlakte van het recreatiebungalowpark, als de maatwerkmethode is toegepast onder begeleiding van een door Gedeputeerde Staten aangewezen deskundige op het gebied van stedenbouw en landschapsarchitectuur en als aan de omvang, situering en inrichting van het park een erfinrichtingsplan ten grondslag ligt en waarbij in de plantoelichting is verantwoord dat in ieder geval rekening is gehouden met achtereenvolgens:</text:p>
                    <text:list text:style-name="id1-3-2-2-2-24-2-3-3">
                      <text:list-item text:style-override="id1-3-2-2-2-24-2-3-3-1">
                        <text:number>a.</text:number>
                        <text:p text:style-name="al">de historisch gegroeide landschapsstructuur;</text:p>
                      </text:list-item>
                      <text:list-item text:style-override="id1-3-2-2-2-24-2-3-3-2">
                        <text:number>b.</text:number>
                        <text:p text:style-name="al">de afstand tot andere ruimtelijke elementen;</text:p>
                      </text:list-item>
                      <text:list-item text:style-override="id1-3-2-2-2-24-2-3-3-3">
                        <text:number>c.</text:number>
                        <text:p text:style-name="al">een evenwichtige ordening en in de omgeving passende maatvoering en vormgeving van de bedrijfsgebouwen;</text:p>
                      </text:list-item>
                      <text:list-item text:style-override="id1-3-2-2-2-24-2-3-3-4">
                        <text:number>d.</text:number>
                        <text:p text:style-name="al">het woon- en leefklimaat van direct omwonenden; en</text:p>
                      </text:list-item>
                      <text:list-item text:style-override="id1-3-2-2-2-24-2-3-3-5">
                        <text:number>e.</text:number>
                        <text:p text:style-name="al">de nachtelijke lichtuitstraling.</text:p>
                      </text:list-item>
                    </text:list>
                  </text:list-item>
                </text:list>
              </text:section>
              <text:section text:name="artikel_id1-3-2-2-2-24-3" text:style-name="artikel">
                <text:p text:style-name="artikel_kop_titel"><text:span text:style-name="artikel_kop_label">Artikel</text:span> <text:span text:style-name="artikel_kop_nr">2.34.2</text:span> Borging uitvoering erfinrichtingsplan</text:p>
                <text:list text:style-name="id1-3-2-2-2-24-3-2">
                  <text:list-item text:style-override="id1-3-2-2-2-24-3-2">
                    <text:number>1.</text:number>
                    <text:p text:style-name="al">Een bestemmingsplan als bedoeld in artikel 2.34.1, tweede lid, stelt regels die ervoor zorgen dat:</text:p>
                    <text:list text:style-name="id1-3-2-2-2-24-3-2-3">
                      <text:list-item text:style-override="id1-3-2-2-2-24-3-2-3-1">
                        <text:number>a.</text:number>
                        <text:p text:style-name="al">eventuele bebouwing en voorzieningen, geen bouwwerken zijnde, slechts overeenkomstig het erfinrichtingsplan worden gebouwd en/of aangelegd;</text:p>
                      </text:list-item>
                      <text:list-item text:style-override="id1-3-2-2-2-24-3-2-3-2">
                        <text:number>b.</text:number>
                        <text:p text:style-name="al">de aanleg en instandhouding van de in het erfinrichtingsplan opgenomen erfbeplanting wordt geborgd in de vorm van een voorwaardelijke verplichting in het bestemmingsplan of. als voorwaarde bij een omgevingsvergunning.</text:p>
                      </text:list-item>
                    </text:list>
                  </text:list-item>
                  <text:list-item text:style-override="id1-3-2-2-2-24-3-3">
                    <text:number>2.</text:number>
                    <text:p text:style-name="al">Aan het college van burgemeester en wethouders kan de bevoegdheid worden toegekend om het erfinrichtingsplan op het punt van de erfbeplanting te wijzigen onder dezelfde aanplant- en instandhoudingsverplichtingen, als dat vanwege onvoorziene omstandigheden nodig is.</text:p>
                  </text:list-item>
                </text:list>
              </text:section>
              <text:section text:name="artikel_id1-3-2-2-2-24-4" text:style-name="artikel">
                <text:p text:style-name="artikel_kop_titel"><text:span text:style-name="artikel_kop_label">Artikel</text:span> <text:span text:style-name="artikel_kop_nr">2.34.3</text:span> Bedrijfsmatige exploitatie recreatiebungalowparken</text:p>
                <text:list text:style-name="id1-3-2-2-2-24-4-2">
                  <text:list-item text:style-override="id1-3-2-2-2-24-4-2">
                    <text:number>1.</text:number>
                    <text:p text:style-name="al">Een bestemmingsplan dat betrekking heeft op een in het buitengebied gelegen bestaand recreatiebungalowpark, of dat voorziet in uitbreiding of nieuwvestiging van een recreatiebungalowpark, stelt regels om de bedrijfsmatige exploitatie van de recreatiebungalow te waarborgen.</text:p>
                  </text:list-item>
                  <text:list-item text:style-override="id1-3-2-2-2-24-4-3">
                    <text:number>2.</text:number>
                    <text:p text:style-name="al">In afwijking van het eerste lid kunnen regels ter waarborging van de bedrijfsmatige exploitatie achterwege blijven voor zover het bestemmingsplan betrekking heeft op bestaande recreatiebungalows waarop niet reeds een verplichting tot bedrijfsmatige exploitatie van toepassing is.</text:p>
                  </text:list-item>
                </text:list>
              </text:section>
              <text:p text:style-name="afdeling_bottom"/>
            </text:section>
            <text:section text:name="afdeling_id1-3-2-2-2-25" text:style-name="afdeling">
              <text:p text:style-name="afdeling_kop"><text:span text:style-name="label">Afdeling</text:span> <text:span text:style-name="nr">2.15</text:span> Zelfstandige kampeerterreinen</text:p>
              <text:section text:name="artikel_id1-3-2-2-2-25-2" text:style-name="artikel">
                <text:p text:style-name="artikel_kop_titel"><text:span text:style-name="artikel_kop_label">Artikel</text:span> <text:span text:style-name="artikel_kop_nr">2.35.1</text:span> Nieuwe zelfstandige kampeerterreinen en uitbreiding bestaande zelfstandige kampeerterreinen</text:p>
                <text:list text:style-name="id1-3-2-2-2-25-2-2">
                  <text:list-item text:style-override="id1-3-2-2-2-25-2-2">
                    <text:number>1.</text:number>
                    <text:p text:style-name="al">Een bestemmingsplan dat betrekking heeft op het buitengebied kan voorzien in uitbreiding van een bestaand zelfstandig kampeerterrein met een percentage van maximaal 20% van de bestaande totale oppervlakte van het kampeerterrein.</text:p>
                  </text:list-item>
                  <text:list-item text:style-override="id1-3-2-2-2-25-2-3">
                    <text:number>2.</text:number>
                    <text:p text:style-name="al">Een bestemmingsplan kan voorzien in een nieuw zelfstandig kampeerterrein of uitbreiding van een bestaand zelfstandig kampeerterrein met een percentage groter dan 20% van de bestaande oppervlakte van het kampeerterrein, als de maatwerkmethode is toegepast onder begeleiding van een door Gedeputeerde Staten aangewezen deskundige op het gebied van stedenbouw en landschapsarchitectuur en als aan de omvang, situering en inrichting van het kampeerterrein een erfinrichtingsplan ten grondslag ligt en waarbij in de plantoelichting is verantwoord dat in ieder geval rekening is gehouden met achtereenvolgens :</text:p>
                    <text:list text:style-name="id1-3-2-2-2-25-2-3-3">
                      <text:list-item text:style-override="id1-3-2-2-2-25-2-3-3-1">
                        <text:number>a.</text:number>
                        <text:p text:style-name="al">de historisch gegroeide landschapsstructuur;</text:p>
                      </text:list-item>
                      <text:list-item text:style-override="id1-3-2-2-2-25-2-3-3-2">
                        <text:number>b.</text:number>
                        <text:p text:style-name="al">de afstand tot andere ruimtelijke elementen;</text:p>
                      </text:list-item>
                      <text:list-item text:style-override="id1-3-2-2-2-25-2-3-3-3">
                        <text:number>c.</text:number>
                        <text:p text:style-name="al">een evenwichtige ordening en in de omgeving passende maatvoering en vormgeving van de bedrijfsgebouwen;</text:p>
                      </text:list-item>
                      <text:list-item text:style-override="id1-3-2-2-2-25-2-3-3-4">
                        <text:number>d.</text:number>
                        <text:p text:style-name="al">het woon- en leefklimaat van direct omwonenden; en</text:p>
                      </text:list-item>
                      <text:list-item text:style-override="id1-3-2-2-2-25-2-3-3-5">
                        <text:number>e.</text:number>
                        <text:p text:style-name="al">de nachtelijke lichtuitstraling.</text:p>
                      </text:list-item>
                    </text:list>
                  </text:list-item>
                </text:list>
              </text:section>
              <text:section text:name="artikel_id1-3-2-2-2-25-3" text:style-name="artikel">
                <text:p text:style-name="artikel_kop_titel"><text:span text:style-name="artikel_kop_label">Artikel</text:span> <text:span text:style-name="artikel_kop_nr">2.35.2</text:span> Borging uitvoering erfinrichtingsplan</text:p>
                <text:list text:style-name="id1-3-2-2-2-25-3-2">
                  <text:list-item text:style-override="id1-3-2-2-2-25-3-2">
                    <text:number>1.</text:number>
                    <text:p text:style-name="al">Het bestemmingsplan bedoeld in artikel 2.35.1 stelt regels die ervoor zorgen dat:</text:p>
                    <text:list text:style-name="id1-3-2-2-2-25-3-2-3">
                      <text:list-item text:style-override="id1-3-2-2-2-25-3-2-3-1">
                        <text:number>a.</text:number>
                        <text:p text:style-name="al">eventuele bebouwing en voorzieningen, geen bouwwerken zijnde, slechts overeenkomstig het erfinrichtingsplan worden gebouwd en/of aangelegd; en,</text:p>
                      </text:list-item>
                      <text:list-item text:style-override="id1-3-2-2-2-25-3-2-3-2">
                        <text:number>b.</text:number>
                        <text:p text:style-name="al">de aanleg en instandhouding van de in het erfinrichtingsplan opgenomen erfbeplanting wordt geborgd in de vorm van een voorwaardelijke verplichting in het bestemmingsplan of als voorwaarde bij een omgevingsvergunning.</text:p>
                      </text:list-item>
                    </text:list>
                  </text:list-item>
                  <text:list-item text:style-override="id1-3-2-2-2-25-3-3">
                    <text:number>2.</text:number>
                    <text:p text:style-name="al">Aan burgemeester en wethouders kan de bevoegdheid worden toegekend om het erfinrichtingsplan op het punt van de erfbeplanting te wijzigen onder dezelfde aanplant- en instandhoudingsverplichtingen, als dat vanwege onvoorziene omstandigheden nodig is.</text:p>
                  </text:list-item>
                </text:list>
              </text:section>
              <text:p text:style-name="afdeling_bottom"/>
            </text:section>
            <text:section text:name="afdeling_id1-3-2-2-2-26" text:style-name="afdeling">
              <text:p text:style-name="afdeling_kop"><text:span text:style-name="label">Titel</text:span> <text:span text:style-name="nr">2.10</text:span> Infrastructuur</text:p>
              <text:p text:style-name="afdeling_bottom"/>
            </text:section>
            <text:section text:name="afdeling_id1-3-2-2-2-27" text:style-name="afdeling">
              <text:p text:style-name="afdeling_kop"><text:span text:style-name="label">Afdeling</text:span> <text:span text:style-name="nr">2.16</text:span> Gereserveerd tracé leidingen</text:p>
              <text:section text:name="artikel_id1-3-2-2-2-27-2" text:style-name="artikel">
                <text:p text:style-name="artikel_kop_titel"><text:span text:style-name="artikel_kop_label">Artikel</text:span> <text:span text:style-name="artikel_kop_nr">2.36.1</text:span> Ondergrondse hoogspanningsleiding</text:p>
                <text:p text:style-name="al">Een bestemmingsplan voorziet niet in de mogelijkheid van bouw of aanleg van nieuwe gebouwen en bouwwerken, noch in de mogelijkheid van gebruik van gronden, wanneer deze mogelijkheden afbreuk kunnen doen aan de mogelijkheid om leidingen aan te leggen binnen het op kaart 4 aangegeven gereserveerd tracé ondergrondse hoogspanningsleiding.</text:p>
              </text:section>
              <text:p text:style-name="afdeling_bottom"/>
            </text:section>
            <text:section text:name="afdeling_id1-3-2-2-2-28" text:style-name="afdeling">
              <text:p text:style-name="afdeling_kop"><text:span text:style-name="label">Afdeling</text:span> <text:span text:style-name="nr">2.17</text:span> Gereserveerd tracé spoorverbinding en zoekgebied spoorverbinding</text:p>
              <text:section text:name="artikel_id1-3-2-2-2-28-2" text:style-name="artikel">
                <text:p text:style-name="artikel_kop_titel"><text:span text:style-name="artikel_kop_label">Artikel</text:span> <text:span text:style-name="artikel_kop_nr">2.37.1</text:span> Gereserveerd tracé spoorverbinding</text:p>
                <text:p text:style-name="al">Een bestemmingsplan voorziet niet in de mogelijkheid van bouw of aanleg van nieuwe gebouwen en bouwwerken, noch in de mogelijkheid van gebruik van gronden wanneer deze mogelijkheden afbreuk kunnen doen aan de mogelijkheid om spoorwegen aan te leggen binnen het op kaart 4 aangegeven 'gereserveerd tracé spoorverbinding’.</text:p>
              </text:section>
              <text:section text:name="artikel_id1-3-2-2-2-28-3" text:style-name="artikel">
                <text:p text:style-name="artikel_kop_titel"><text:span text:style-name="artikel_kop_label">Artikel</text:span> <text:span text:style-name="artikel_kop_nr">2.37.2</text:span> Zoekgebied spoorverbinding</text:p>
                <text:p text:style-name="al">Een bestemmingsplan voorziet niet in de mogelijkheid van bouw of aanleg van nieuwe gebouwen en bouwwerken, noch in de mogelijkheid van gebruik van gronden wanneer deze mogelijkheden afbreuk kunnen doen aan de mogelijkheid spoorwegen aan te leggen binnen het op kaart 4 aangegeven zoekgebied spoorverbinding.</text:p>
              </text:section>
              <text:p text:style-name="afdeling_bottom"/>
            </text:section>
            <text:section text:name="afdeling_id1-3-2-2-2-29" text:style-name="afdeling">
              <text:p text:style-name="afdeling_kop"><text:span text:style-name="label">Afdeling</text:span> <text:span text:style-name="nr">2.18</text:span> Gereserveerd tracé wegverbinding en zoekgebied wegverbinding</text:p>
              <text:section text:name="artikel_id1-3-2-2-2-29-2" text:style-name="artikel">
                <text:p text:style-name="artikel_kop_titel"><text:span text:style-name="artikel_kop_label">Artikel</text:span> <text:span text:style-name="artikel_kop_nr">2.38.1</text:span> Gereserveerd tracé wegverbinding</text:p>
                <text:p text:style-name="al">Een bestemmingsplan voorziet niet in de mogelijkheid van bouw of aanleg van nieuwe gebouwen en bouwwerken, noch in de mogelijkheid van gebruik van gronden wanneer deze mogelijkheden afbreuk kunnen doen aan de mogelijkheid om wegen aan te leggen binnen het op kaart 4 aangegeven gereserveerd tracé wegverbinding.</text:p>
              </text:section>
              <text:section text:name="artikel_id1-3-2-2-2-29-3" text:style-name="artikel">
                <text:p text:style-name="artikel_kop_titel"><text:span text:style-name="artikel_kop_label">Artikel</text:span> <text:span text:style-name="artikel_kop_nr">2.38.2</text:span> Zoekgebied wegverbinding</text:p>
                <text:p text:style-name="al">Een bestemmingsplan voorziet niet in de mogelijkheid van bouw of aanleg van nieuwe gebouwen en bouwwerken, noch in de mogelijkheid van gebruik van gronden wanneer deze mogelijkheden afbreuk kunnen doen aan de mogelijkheid om wegen aan te leggen binnen het op kaart 4 aangegeven zoekgebied wegverbinding.</text:p>
              </text:section>
              <text:p text:style-name="afdeling_bottom"/>
            </text:section>
            <text:section text:name="afdeling_id1-3-2-2-2-30" text:style-name="afdeling">
              <text:p text:style-name="afdeling_kop"><text:span text:style-name="label">Afdeling</text:span> <text:span text:style-name="nr">2.19</text:span> Helikopterhaven</text:p>
              <text:section text:name="artikel_id1-3-2-2-2-30-2" text:style-name="artikel">
                <text:p text:style-name="artikel_kop_titel"><text:span text:style-name="artikel_kop_label">Artikel</text:span> <text:span text:style-name="artikel_kop_nr">2.39.1</text:span> Nieuwe helikopterhaven niet toegestaan</text:p>
                <text:p text:style-name="al">Een bestemmingsplan voorziet niet in de mogelijkheid van vestiging van een nieuwe helikopterhaven.</text:p>
              </text:section>
              <text:section text:name="artikel_id1-3-2-2-2-30-3" text:style-name="artikel">
                <text:p text:style-name="artikel_kop_titel"><text:span text:style-name="artikel_kop_label">Artikel</text:span> <text:span text:style-name="artikel_kop_nr">2.39.2</text:span> Zoekgebied helikopterhaven Eemshaven</text:p>
                <text:list text:style-name="id1-3-2-2-2-30-3-2">
                  <text:list-item text:style-override="id1-3-2-2-2-30-3-2">
                    <text:number>1.</text:number>
                    <text:p text:style-name="al">Een bestemmingsplan dat betrekking heeft op het op kaart 4 aangegeven zoekgebied helikopterhaven Eemshaven kan voorzien in de vestiging van een helikopterhaven.</text:p>
                  </text:list-item>
                  <text:list-item text:style-override="id1-3-2-2-2-30-3-3">
                    <text:number>2.</text:number>
                    <text:p text:style-name="al">Als de helikopterhaven niet in het daarvoor aangewezen zoekgebied in de Eemshaven zal worden gevestigd, zijn Gedeputeerde Staten bevoegd de aanduiding 'zoekgebied helikopterhaven Eemshaven’ van kaart 4 te verwijderen.</text:p>
                  </text:list-item>
                </text:list>
              </text:section>
              <text:section text:name="artikel_id1-3-2-2-2-30-4" text:style-name="artikel">
                <text:p text:style-name="artikel_kop_titel"><text:span text:style-name="artikel_kop_label">Artikel</text:span> <text:span text:style-name="artikel_kop_nr">2.39.3</text:span> Zoekgebied helikopterhaven Uithuizerpolder</text:p>
                <text:list text:style-name="id1-3-2-2-2-30-4-2">
                  <text:list-item text:style-override="id1-3-2-2-2-30-4-2">
                    <text:number>1.</text:number>
                    <text:p text:style-name="al">Een bestemmingsplan dat betrekking heeft op het op kaart 4 aangegeven zoekgebied helikopterhaven Uithuizerpolder kan voorzien in de vestiging van een helikopterhaven.</text:p>
                  </text:list-item>
                  <text:list-item text:style-override="id1-3-2-2-2-30-4-3">
                    <text:number>2.</text:number>
                    <text:p text:style-name="al">Als de helikopterhaven niet in het daarvoor aangewezen zoekgebied in de Uithuizerpolder zal worden gevestigd, zijn Gedeputeerde Staten bevoegd de aanduiding 'zoekgebied helikopterhaven Uithuizerpolder' van kaart 4 te verwijderen.</text:p>
                  </text:list-item>
                </text:list>
              </text:section>
              <text:p text:style-name="afdeling_bottom"/>
            </text:section>
            <text:section text:name="afdeling_id1-3-2-2-2-31" text:style-name="afdeling">
              <text:p text:style-name="afdeling_kop"><text:span text:style-name="label">Titel</text:span> <text:span text:style-name="nr">2.11</text:span> Duurzame energie</text:p>
              <text:section text:name="artikel_id1-3-2-2-2-31-2" text:style-name="artikel">
                <text:p text:style-name="artikel_kop_titel"><text:span text:style-name="artikel_kop_label">Artikel</text:span> <text:span text:style-name="artikel_kop_nr">2.40</text:span> Begripsbepalingen</text:p>
                <text:p text:style-name="al">In deze titel en de daarop berustende bepalingen wordt verstaan onder:</text:p>
                <text:list text:style-name="id1-3-2-2-2-31-2-3">
                  <text:list-item text:style-override="id1-3-2-2-2-31-2-3-1">
                    <text:number>a.</text:number>
                    <text:p text:style-name="al">
                    <text:span text:style-name="nadrukcur">agrarisch bouwperceel</text:span>: op de verbeelding van het bestemmingsplan aangeduid aaneengesloten stuk grond waarop bebouwing van een agrarisch bedrijf is toegestaan;</text:p>
                  </text:list-item>
                  <text:list-item text:style-override="id1-3-2-2-2-31-2-3-2">
                    <text:number>b.</text:number>
                    <text:p text:style-name="al">
                    <text:span text:style-name="nadrukcur">biomassavergisting</text:span>: bedrijfsmatig produceren van duurzame energie door het bewerken van producten, afvalstoffen en residuen van de landbouw, inclusief plantaardige en dierlijke stoffen, de bosbouw en aanverwante bedrijfstakken, en de afbreekbare fractie van industrieel en huishoudelijk afval;</text:p>
                  </text:list-item>
                  <text:list-item text:style-override="id1-3-2-2-2-31-2-3-3">
                    <text:number>c.</text:number>
                    <text:p text:style-name="al">
                    <text:span text:style-name="nadrukcur">buitengebied: </text:span>gebied aangeduid op kaart 1;</text:p>
                  </text:list-item>
                  <text:list-item text:style-override="id1-3-2-2-2-31-2-3-4">
                    <text:number>d.</text:number>
                    <text:p text:style-name="al">
                    <text:span text:style-name="nadrukcur">mestvergistingsinstallatie</text:span>: installatie voor het produceren van duurzame energie door het bewerken van uitwerpselen van dieren tot krachtens artikel 5, tweede lid, van het Uitvoeringsbesluit Meststoffenwet aangewezen eindproducten van een volgens datzelfde artikellid omschreven bewerkingsprocedé;</text:p>
                  </text:list-item>
                  <text:list-item text:style-override="id1-3-2-2-2-31-2-3-5">
                    <text:number>e.</text:number>
                    <text:p text:style-name="al">
                    <text:span text:style-name="nadrukcur">onderzoeksturbine</text:span>: commercieel verkrijgbare gecertificeerde windturbine die primair bestemd is voor offshore toepassing, waarmee langjarig onderzoek wordt gedaan naar zog-effecten en die bedoeld is voor andere onderzoeksdoeleinden;</text:p>
                  </text:list-item>
                  <text:list-item text:style-override="id1-3-2-2-2-31-2-3-6">
                    <text:number>f.</text:number>
                    <text:p text:style-name="al">
                    <text:span text:style-name="nadrukcur">prototype onshore testturbine</text:span>: nog niet gecertificeerde onshore windturbine waarvan het primaire doel niet het opwekken van elektriciteit is, maar het verkrijgen van certificering voor de turbine;</text:p>
                  </text:list-item>
                  <text:list-item text:style-override="id1-3-2-2-2-31-2-3-7">
                    <text:number>g.</text:number>
                    <text:p text:style-name="al">
                    <text:span text:style-name="nadrukcur">prototype offshore testturbine</text:span>: nog niet gecertificeerde offshore windturbine waarvan het primaire doel niet het opwekken van elektriciteit is, maar het verkrijgen van certificering voor de turbine;</text:p>
                  </text:list-item>
                  <text:list-item text:style-override="id1-3-2-2-2-31-2-3-8">
                    <text:number>h.</text:number>
                    <text:p text:style-name="al">
                    <text:span text:style-name="nadrukcur">solitaire windturbine</text:span>: windturbine met een ashoogte groter dan 15 meter gelegen buiten de op kaart 5 aangeduide 'concentratiegebieden grootschalige windenergie', ‘zoekgebied onderzoeksturbines’, ‘zoekgebied prototype offshore testturbines’ en ‘zoekgebied vervanging windturbines’;</text:p>
                  </text:list-item>
                  <text:list-item text:style-override="id1-3-2-2-2-31-2-3-9">
                    <text:number>i.</text:number>
                    <text:p text:style-name="al">
                    <text:span text:style-name="nadrukcur">windturbine</text:span>: door wind aangedreven molen die wordt gebruikt voor de productie van elektriciteit.</text:p>
                  </text:list-item>
                  <text:list-item text:style-override="id1-3-2-2-2-31-2-3-10">
                    <text:number>j.</text:number>
                    <text:p text:style-name="al">
                    <text:span text:style-name="nadrukcur">zonnepark:</text:span> een ruimtelijk samenhangende, grondgebonden of drijvende installatie voor het opwekken van zonne-energie, groter dan 200 m2.</text:p>
                  </text:list-item>
                </text:list>
              </text:section>
              <text:p text:style-name="afdeling_bottom"/>
            </text:section>
            <text:section text:name="afdeling_id1-3-2-2-2-32" text:style-name="afdeling">
              <text:p text:style-name="afdeling_kop"><text:span text:style-name="label">Afdeling</text:span> <text:span text:style-name="nr">2.20</text:span> Windturbines</text:p>
              <text:section text:name="artikel_id1-3-2-2-2-32-2" text:style-name="artikel">
                <text:p text:style-name="artikel_kop_titel"><text:span text:style-name="artikel_kop_label">Artikel</text:span> <text:span text:style-name="artikel_kop_nr">2.41.1</text:span> Nieuwe windturbines</text:p>
                <text:p text:style-name="al">Een bestemmingsplan voorziet niet in de plaatsing van nieuwe windturbines met een ashoogte van 15 meter of meer.</text:p>
              </text:section>
              <text:section text:name="artikel_id1-3-2-2-2-32-3" text:style-name="artikel">
                <text:p text:style-name="artikel_kop_titel"><text:span text:style-name="artikel_kop_label">Artikel</text:span> <text:span text:style-name="artikel_kop_nr">2.41.2Proefprojecten</text:span> windturbines met een ashoogte van maximaal 15 meter</text:p>
                <text:list text:style-name="id1-3-2-2-2-32-3-2">
                  <text:list-item text:style-override="id1-3-2-2-2-32-3-2">
                    <text:number>1.</text:number>
                    <text:p text:style-name="al">Gedeputeerde Staten kunnen een gemeente aanwijzen als pilot-gemeente voor de plaatsing van windturbines met een ashoogte van maximaal 15 meter.</text:p>
                  </text:list-item>
                  <text:list-item text:style-override="id1-3-2-2-2-32-3-3">
                    <text:number>2.</text:number>
                    <text:p text:style-name="al">Burgemeester en wethouders van een gemeente die ingevolge het eerste lid is aangewezen als pilot gemeente, kunnen in afwijking van artikel 2.13.1, eerste lid, bij omgevingsvergunning als bedoeld in artikel 2.12, eerste lid, onderdeel a, onder 3, j° artikel 2.23, eerste lid, van de Wet algemene bepalingen omgevingsrecht, voor een periode van maximaal 30 jaar afwijken van het bestemmingsplan of beheersverordening voor de oprichting van:</text:p>
                    <text:list text:style-name="id1-3-2-2-2-32-3-3-3">
                      <text:list-item text:style-override="id1-3-2-2-2-32-3-3-3-1">
                        <text:number>a.</text:number>
                        <text:p text:style-name="al">maximaal 3 windturbines met een ashoogte van maximaal 15 meter binnen een zone van 25 meter rond een agrarisch bouwperceel, mits in de vorm van voorwaarden is geborgd dat:</text:p>
                        <text:list text:style-name="id1-3-2-2-2-32-3-3-3-1-3">
                          <text:list-item text:style-override="id1-3-2-2-2-32-3-3-3-1-3-1">
                            <text:number>-</text:number>
                            <text:p text:style-name="al">de maatwerkmethode wordt toegepast onder begeleiding van een door Gedeputeerde Staten aangestelde deskundige op het gebied van stedenbouw en landschapsarchitectuur; en,</text:p>
                          </text:list-item>
                          <text:list-item text:style-override="id1-3-2-2-2-32-3-3-3-1-3-2">
                            <text:number>-</text:number>
                            <text:p text:style-name="al">een omgevingsvergunning als bedoeld in de aanhef niet wordt verleend voor zover de zone rond het bouwperceel gelegen is binnen het 'Natuurnetwerk Nederland', het 'Zoekgebied robuuste verbindingszone' of de 'bos-en natuurgebieden buiten het Natuurnetwerk Nederland'; of:</text:p>
                          </text:list-item>
                        </text:list>
                      </text:list-item>
                      <text:list-item text:style-override="id1-3-2-2-2-32-3-3-3-2">
                        <text:number>b.</text:number>
                        <text:p text:style-name="al">maximaal één park- of lijnopstelling van windturbines met een ashoogte van maximaal 15 meter ten behoeve van een lokaal initiatief gericht op duurzaamheid en zelfvoorziening, mits in de vorm van voorwaarden is geborgd dat:</text:p>
                        <text:list text:style-name="id1-3-2-2-2-32-3-3-3-2-3">
                          <text:list-item text:style-override="id1-3-2-2-2-32-3-3-3-2-3-1">
                            <text:number>-</text:number>
                            <text:p text:style-name="al">de maatwerkmethode wordt toegepast onder begeleiding van een door Gedeputeerde Staten aangestelde deskundige op het gebied van stedenbouw en landschapsarchitectuur; en,</text:p>
                          </text:list-item>
                          <text:list-item text:style-override="id1-3-2-2-2-32-3-3-3-2-3-2">
                            <text:number>-</text:number>
                            <text:p text:style-name="al">een omgevingsvergunning als bedoeld in de aanhef niet wordt verleend voor zover de betreffende gronden gelegen zijn binnen het 'Natuurnetwerk Nederland', het 'Zoekgebied robuuste verbindingszone' of de 'bos-en natuurgebieden buiten het Natuurnetwerk Nederland'.</text:p>
                          </text:list-item>
                        </text:list>
                      </text:list-item>
                    </text:list>
                  </text:list-item>
                  <text:list-item text:style-override="id1-3-2-2-2-32-3-4">
                    <text:number>3.</text:number>
                    <text:p text:style-name="al">De ruimtelijke onderbouwing van de omgevingsvergunning als bedoeld in het tweede lid, onder b, biedt inzicht in de mogelijkheid voor omwonenden  om te participeren in de ontwikkeling en opbrengst van het windturbinepark of de lijnopstelling van windturbines.</text:p>
                  </text:list-item>
                </text:list>
              </text:section>
              <text:section text:name="artikel_id1-3-2-2-2-32-4" text:style-name="artikel">
                <text:p text:style-name="artikel_kop_titel"><text:span text:style-name="artikel_kop_label">Artikel</text:span> <text:span text:style-name="artikel_kop_nr">2.41.3</text:span> Vervanging van bestaande windturbines</text:p>
                <text:p text:style-name="al">Een bestemmingsplan voorziet niet in de mogelijkheid tot het vervangen van:</text:p>
                <text:list text:style-name="id1-3-2-2-2-32-4-3">
                  <text:list-item text:style-override="id1-3-2-2-2-32-4-3-1">
                    <text:number>a.</text:number>
                    <text:p text:style-name="al">een bestaande solitaire windturbine met uitzondering van vervanging van een solitaire windturbine op de bestaande locatie, waarbij de ashoogte niet groter is dan de bestaande ashoogte en de wieklengte niet meer bedraagt dan tweederde van de ashoogte;</text:p>
                  </text:list-item>
                  <text:list-item text:style-override="id1-3-2-2-2-32-4-3-2">
                    <text:number>b.</text:number>
                    <text:p text:style-name="al">een bestaande turbine in een lijnopstelling met uitzondering van vervanging op de bestaande locatie waarbij de ashoogte niet meer bedraagt dan 40 meter en de wieklengte niet groter is dan tweederde van de ashoogte.</text:p>
                  </text:list-item>
                </text:list>
              </text:section>
              <text:section text:name="artikel_id1-3-2-2-2-32-5" text:style-name="artikel">
                <text:p text:style-name="artikel_kop_titel"><text:span text:style-name="artikel_kop_label">Artikel</text:span> <text:span text:style-name="artikel_kop_nr">2.41.4</text:span> Concentratiegebieden grootschalige windenergie</text:p>
                <text:p text:style-name="al">Een bestemmingsplan kan voorzien in de oprichting van windturbines binnen de op kaart 5 aangegeven 'concentratiegebieden grootschalige windenergie', op voorwaarde dat: </text:p>
                <text:list text:style-name="id1-3-2-2-2-32-5-3">
                  <text:list-item text:style-override="id1-3-2-2-2-32-5-3-1">
                    <text:number>a.</text:number>
                    <text:p text:style-name="al">de windturbines deel gaan uitmaken van een park- of lijnopstelling; en,</text:p>
                  </text:list-item>
                  <text:list-item text:style-override="id1-3-2-2-2-32-5-3-2">
                    <text:number>b.</text:number>
                    <text:p text:style-name="al">ze geen grotere wieklengte hebben dan tweederde van de ashoogte.</text:p>
                  </text:list-item>
                </text:list>
              </text:section>
              <text:section text:name="artikel_id1-3-2-2-2-32-6" text:style-name="artikel">
                <text:p text:style-name="artikel_kop_titel"><text:span text:style-name="artikel_kop_label">Artikel</text:span> <text:span text:style-name="artikel_kop_nr">2.41.5</text:span> Rechtstreeks werkende regel</text:p>
                <text:p text:style-name="al">Tot het tijdstip waarop het bestemmingsplan in overeenstemming is gebracht met artikel 2.41.1, 2.41.3, 2.41.4 en 2.41.9, of bij het ontbreken van een bestemmingsplan, is het verboden om:</text:p>
                <text:list text:style-name="id1-3-2-2-2-32-6-3">
                  <text:list-item text:style-override="id1-3-2-2-2-32-6-3-1">
                    <text:number>a.</text:number>
                    <text:p text:style-name="al">buiten de op kaart 5 aangegeven 'concentratiegebieden grootschalige windenergie' en het 'Zoekgebied vervanging windturbines' een nieuwe windturbine met een ashoogte van meer dan 15 meter te plaatsen;</text:p>
                  </text:list-item>
                  <text:list-item text:style-override="id1-3-2-2-2-32-6-3-2">
                    <text:number>b.</text:number>
                    <text:p text:style-name="al">buiten de op kaart 5 aangegeven 'concentratiegebieden grootschalige windenergie' en het 'Zoekgebied vervanging windturbines' bestaande windturbines met een ashoogte van meer dan 15 meter te vervangen door windturbines met een grotere ashoogte dan die van de bestaande turbine;</text:p>
                  </text:list-item>
                  <text:list-item text:style-override="id1-3-2-2-2-32-6-3-3">
                    <text:number>c.</text:number>
                    <text:p text:style-name="al">buiten de op kaart 5 aangegeven 'concentratiegebieden grootschalige windenergie' en het 'Zoekgebied vervanging windturbines' bestaande windturbines met een ashoogte van meer dan 15 meter te vervangen door windturbines met een grotere wieklengte dan tweederde van de ashoogte;</text:p>
                  </text:list-item>
                  <text:list-item text:style-override="id1-3-2-2-2-32-6-3-4">
                    <text:number>d.</text:number>
                    <text:p text:style-name="al">buiten de op kaart 5 aangegeven 'concentratiegebieden grootschalige windenergie' bestaande solitaire windturbines met een ashoogte van meer dan 15 meter te vervangen door windturbines op een andere locatie, tenzij de vervangende windturbine deel zal uitmaken van een park-of lijnopstelling binnen het concentratiegebied grootschalige windenergie;</text:p>
                  </text:list-item>
                  <text:list-item text:style-override="id1-3-2-2-2-32-6-3-5">
                    <text:number>e.</text:number>
                    <text:p text:style-name="al">buiten de op kaart 5 aangegegeven 'concentratiegebieden grootschalige windenergie' bestaande windturbines die deel uitmaken van een park- of lijnopstelling te vervangen door een windturbine met een grotere ashoogte dan 40 meter of met een wieklengte groter dan tweederde van de ashoogte;</text:p>
                  </text:list-item>
                  <text:list-item text:style-override="id1-3-2-2-2-32-6-3-6">
                    <text:number>f.</text:number>
                    <text:p text:style-name="al">binnen de op kaart 5 aangegegeven 'concentratiegebieden grootschalige windenergie' en het'zoekgebied vervanging windturbines' een windturbine op te richten met een wieklengte van meer dan tweederde van de ashoogte;</text:p>
                  </text:list-item>
                  <text:list-item text:style-override="id1-3-2-2-2-32-6-3-7">
                    <text:number>g.</text:number>
                    <text:p text:style-name="al">binnen de op kaart 5 aangegeven 'concentratiegebieden grootschalige windenergie' windturbines op te richten die geen deel uitmaken van een lijn- of parkopstelling.</text:p>
                  </text:list-item>
                </text:list>
              </text:section>
              <text:section text:name="artikel_id1-3-2-2-2-32-7" text:style-name="artikel">
                <text:p text:style-name="artikel_kop_titel"><text:span text:style-name="artikel_kop_label">Artikel</text:span> <text:span text:style-name="artikel_kop_nr">2.41.6</text:span> Testveld onderzoeksturbines</text:p>
                <text:p text:style-name="al">Een bestemmingsplan kan voorzien in de oprichting van maximaal vijf onderzoeksturbines met als doel wetenschappelijk onderzoek ten behoeve van offshore windenergie binnen het op kaart 5 aangegeven ‘testveld onderzoeksturbines’, op voorwaarde dat:</text:p>
                <text:list text:style-name="id1-3-2-2-2-32-7-3">
                  <text:list-item text:style-override="id1-3-2-2-2-32-7-3-1">
                    <text:number>a.</text:number>
                    <text:p text:style-name="al">de turbines deel gaan uitmaken van een park- of lijnopstelling; en,</text:p>
                  </text:list-item>
                  <text:list-item text:style-override="id1-3-2-2-2-32-7-3-2">
                    <text:number>b.</text:number>
                    <text:p text:style-name="al">geen grotere wieklengte hebben dan tweederde van de ashoogte.</text:p>
                  </text:list-item>
                </text:list>
              </text:section>
              <text:section text:name="artikel_id1-3-2-2-2-32-8" text:style-name="artikel">
                <text:p text:style-name="artikel_kop_titel"><text:span text:style-name="artikel_kop_label">Artikel</text:span> <text:span text:style-name="artikel_kop_nr">2.41.7</text:span> Rechtstreeks werkende regels</text:p>
                <text:p text:style-name="al">Tot het tijdstip waarop het bestemmingsplan in overeenstemming is gebracht met artikel 2.41.6, of bij het ontbreken van een bestemmingsplan, is het verboden om:</text:p>
                <text:list text:style-name="id1-3-2-2-2-32-8-3">
                  <text:list-item text:style-override="id1-3-2-2-2-32-8-3-1">
                    <text:number>a.</text:number>
                    <text:p text:style-name="al">binnen het op kaart 5 aangegeven 'testveld onderzoeksturbines' een onderzoeksturbine op te richten met een wieklengte van meer dan tweederde van de ashoogte;</text:p>
                  </text:list-item>
                  <text:list-item text:style-override="id1-3-2-2-2-32-8-3-2">
                    <text:number>b.</text:number>
                    <text:p text:style-name="al">binnen het op kaart 5 aangegeven 'testveld onderzoeksturbines' een onderzoeksturbine op te richten die geen deel uitmaakt van een lijn- of parkopstelling.</text:p>
                  </text:list-item>
                </text:list>
              </text:section>
              <text:section text:name="artikel_id1-3-2-2-2-32-9" text:style-name="artikel">
                <text:p text:style-name="artikel_kop_titel"><text:span text:style-name="artikel_kop_label">Artikel</text:span> <text:span text:style-name="artikel_kop_nr">2.41.8 Testveld</text:span> prototype offshore testturbines</text:p>
                <text:p text:style-name="al">Een bestemmingsplan kan voorzien in de oprichting van maximaal vier prototype offshore testturbines, of maximaal drie prototype offshore testturbines en één prototype onshore testturbine, met als doel certificering van offshore en onshore windturbines en wetenschappelijk onderzoek, binnen het op kaart 5 aangegeven 'testveld prototype offshore testturbines'.</text:p>
              </text:section>
              <text:section text:name="artikel_id1-3-2-2-2-32-10" text:style-name="artikel">
                <text:p text:style-name="artikel_kop_titel"><text:span text:style-name="artikel_kop_label">Artikel</text:span> <text:span text:style-name="artikel_kop_nr">2.41.9 Zoekgebied</text:span> vervanging windturbines</text:p>
                <text:list text:style-name="id1-3-2-2-2-32-10-2">
                  <text:list-item text:style-override="id1-3-2-2-2-32-10-2">
                    <text:number>1.</text:number>
                    <text:p text:style-name="al">Een bestemmingsplan dat betrekking heeft op het op kaart 5 aangegeven 'Zoekgebied vervanging windturbines' kan voorzien in de oprichting van maximaal twee windturbines ter vervanging van twee windturbines die worden gesloopt voor de aanleg van een helikopterhaven binnen het daarvoor aangewezen zoekgebied in de Eemshaven, als:</text:p>
                    <text:list text:style-name="id1-3-2-2-2-32-10-2-3">
                      <text:list-item text:style-override="id1-3-2-2-2-32-10-2-3-1">
                        <text:number>a.</text:number>
                        <text:p text:style-name="al">de vervangende windturbines geen grotere wieklengte hebben dan twee derde van de ashoogte;</text:p>
                      </text:list-item>
                      <text:list-item text:style-override="id1-3-2-2-2-32-10-2-3-2">
                        <text:number>b.</text:number>
                        <text:p text:style-name="al">binnen de gebieden die zijn aangeduid als 'Zoekgebied vervanging windturbines' in totaal maximaal twee windturbines worden opgericht.</text:p>
                      </text:list-item>
                    </text:list>
                  </text:list-item>
                  <text:list-item text:style-override="id1-3-2-2-2-32-10-3">
                    <text:number>2.</text:number>
                    <text:p text:style-name="al">Gedeputeerde Staten zijn indien de helikopterhaven niet in het daarvoor aangewezen zoekgebied in de Eemshaven zal worden gerealiseerd, bevoegd kaart 5 te wijzigen in die zin dat het 'zoekgebied vervanging windturbines' van de kaart wordt verwijderd.</text:p>
                  </text:list-item>
                </text:list>
              </text:section>
              <text:p text:style-name="afdeling_bottom"/>
            </text:section>
            <text:section text:name="afdeling_id1-3-2-2-2-33" text:style-name="afdeling">
              <text:p text:style-name="afdeling_kop"><text:span text:style-name="label">Afdeling</text:span> <text:span text:style-name="nr">2.21</text:span> Zonneparken</text:p>
              <text:section text:name="artikel_id1-3-2-2-2-33-2" text:style-name="artikel">
                <text:p text:style-name="artikel_kop_titel"><text:span text:style-name="artikel_kop_label">Artikel</text:span> <text:span text:style-name="artikel_kop_nr">2.42.1</text:span> Zonneparken</text:p>
                <text:list text:style-name="id1-3-2-2-2-33-2-2">
                  <text:list-item text:style-override="id1-3-2-2-2-33-2-2">
                    <text:number>1.</text:number>
                    <text:p text:style-name="al">Een bestemmingsplan voorziet niet in de plaatsing van zonneparken.</text:p>
                  </text:list-item>
                  <text:list-item text:style-override="id1-3-2-2-2-33-2-3">
                    <text:number>2.</text:number>
                    <text:p text:style-name="al">In afwijking van het eerste lid kunnen burgemeester en wethouders bij omgevingsvergunning als  bedoeld in artikel 2.12, eerste lid, onderdeel a, onder 3, j°. artikel 2.23, eerste lid, van de Wet algemene bepalingen omgevingsrecht, afwijken van een bestemmingsplan of beheersverordening voor het plaatsen van zonneparken voor een periode van maximaal 30  jaar:</text:p>
                    <text:list text:style-name="id1-3-2-2-2-33-2-3-3">
                      <text:list-item text:style-override="id1-3-2-2-2-33-2-3-3-1">
                        <text:number>a.</text:number>
                        <text:p text:style-name="al">binnen het stedelijk gebied;</text:p>
                      </text:list-item>
                      <text:list-item text:style-override="id1-3-2-2-2-33-2-3-3-2">
                        <text:number>b.</text:number>
                        <text:p text:style-name="al">aansluitend aan het stedelijk gebied, als de omvang van het zonnepark kleiner is dan 10.000 m² en de maatwerkmethode is toegepast onder begeleiding van een onafhankelijke, of een door de gemeente aangestelde deskundige van het gebied van stedenbouw en landschapsarchitectuur;</text:p>
                      </text:list-item>
                      <text:list-item text:style-override="id1-3-2-2-2-33-2-3-3-3">
                        <text:number>c.</text:number>
                        <text:p text:style-name="al">aansluitend aan het stedelijk gebied, als de omvang van het zonnepark groter is dan 10.000 m² en de maatwerkmethode is toegepast onder begeleiding van een door Gedeputeerde Staten aangewezen deskundige op het gebied van stedenbouw en landschapsarchitectuur;</text:p>
                      </text:list-item>
                      <text:list-item text:style-override="id1-3-2-2-2-33-2-3-3-4">
                        <text:number>d.</text:number>
                        <text:p text:style-name="al">aansluitend aan een bouwvlak in het buitengebied, mits ondergeschikt aan de aan het perceel toegekende hoofdfunctie, mits in de vorm van voorwaarden is geborgd dat de maatwerkmethode is toegepast onder begeleiding van een door Gedeputeerde Staten aangewezen deskundige op het gebied van stedenbouw en landschapsarchitectuur;</text:p>
                      </text:list-item>
                      <text:list-item text:style-override="id1-3-2-2-2-33-2-3-3-5">
                        <text:number>e.</text:number>
                        <text:p text:style-name="al">op door Gedeputeerde Staten, op basis van een gemeentelijke, integrale gebiedsvisie aangewezen locaties.</text:p>
                      </text:list-item>
                    </text:list>
                  </text:list-item>
                  <text:list-item text:style-override="id1-3-2-2-2-33-2-4">
                    <text:number>3.</text:number>
                    <text:p text:style-name="al">Aan de omvang, situering, en inrichting van het zonnepark  als bedoeld in het tweede lid, dient een inrichtingsplan ten grondslag te liggen, waarbij in ieder geval rekening is gehouden met achtereenvolgens:</text:p>
                    <text:list text:style-name="id1-3-2-2-2-33-2-4-3">
                      <text:list-item text:style-override="id1-3-2-2-2-33-2-4-3-1">
                        <text:number>a.</text:number>
                        <text:p text:style-name="al">de historisch gegroeide landschapsstructuur;</text:p>
                      </text:list-item>
                      <text:list-item text:style-override="id1-3-2-2-2-33-2-4-3-2">
                        <text:number>b.</text:number>
                        <text:p text:style-name="al">de afstand tot andere ruimtelijke elementen;</text:p>
                      </text:list-item>
                      <text:list-item text:style-override="id1-3-2-2-2-33-2-4-3-3">
                        <text:number>c.</text:number>
                        <text:p text:style-name="al">een evenwichtige ordening en in de omgeving passende maatvoering en vormgeving van de voorzieningen voor de opwekking van zonne-energie.</text:p>
                      </text:list-item>
                    </text:list>
                  </text:list-item>
                  <text:list-item text:style-override="id1-3-2-2-2-33-2-5">
                    <text:number>4.</text:number>
                    <text:p text:style-name="al">De ruimtelijke onderbouwing van de omgevingsvergunning als bedoeld in het tweede lid, biedt inzicht in de mogelijkheid voor omwonenden  om te participeren in de ontwikkeling en opbrengst van het zonnepark.</text:p>
                  </text:list-item>
                  <text:list-item text:style-override="id1-3-2-2-2-33-2-6">
                    <text:number>5.</text:number>
                    <text:p text:style-name="al">De in het tweede lid  opgenomen afwijkingsmogelijkheid is niet van toepassing voor zover het bestemmingsplan betrekking heeft op het op kaart 6 aangegeven 'Natuurnetwerk Nederland', het 'Zoekgebied robuuste verbindingszone' of de 'bos- en natuurgebieden buiten het Natuurnetwerk Nederland'.</text:p>
                  </text:list-item>
                </text:list>
              </text:section>
              <text:section text:name="artikel_id1-3-2-2-2-33-3" text:style-name="artikel">
                <text:p text:style-name="artikel_kop_titel"><text:span text:style-name="artikel_kop_label">Artikel</text:span> <text:span text:style-name="artikel_kop_nr">2.42.2</text:span> Borging uitvoering inrichtingsplan</text:p>
                <text:list text:style-name="id1-3-2-2-2-33-3-2">
                  <text:list-item text:style-override="id1-3-2-2-2-33-3-2">
                    <text:number>1.</text:number>
                    <text:p text:style-name="al">Een omgevingsvergunning als bedoeld in artikel 2.42. 1, tweede lid, stelt regels die ervoor zorgen dat:</text:p>
                    <text:list text:style-name="id1-3-2-2-2-33-3-2-3">
                      <text:list-item text:style-override="id1-3-2-2-2-33-3-2-3-1">
                        <text:number>a.</text:number>
                        <text:p text:style-name="al">bebouwing en voorzieningen, geen bouwwerken zijnde, slechts overeenkomstig het inrichtingsplan worden gebouwd of aangelegd, en;</text:p>
                      </text:list-item>
                      <text:list-item text:style-override="id1-3-2-2-2-33-3-2-3-2">
                        <text:number>b.</text:number>
                        <text:p text:style-name="al">de aanleg en instandhouding van de in voorkomend geval in het inrichtingsplan opgenomen beplanting wordt geborgd in de vorm van een voorwaardelijke verplichting.</text:p>
                      </text:list-item>
                    </text:list>
                  </text:list-item>
                  <text:list-item text:style-override="id1-3-2-2-2-33-3-3">
                    <text:number>2.</text:number>
                    <text:p text:style-name="al">Aan burgemeester en wethouders kan de bevoegdheid worden toegekend om het inrichtingsplan op het punt van de erfbeplanting te wijzigen onder dezelfde aanplant- en instandhoudingsverplichtingen, als dat vanwege onvoorziene omstandigheden nodig is.</text:p>
                  </text:list-item>
                </text:list>
              </text:section>
              <text:section text:name="artikel_id1-3-2-2-2-33-4" text:style-name="artikel">
                <text:p text:style-name="artikel_kop_titel"><text:span text:style-name="artikel_kop_label">Artikel</text:span> <text:span text:style-name="artikel_kop_nr">2.42.3</text:span> Rechtstreeks werkende regels</text:p>
                <text:list text:style-name="id1-3-2-2-2-33-4-2">
                  <text:list-item text:style-override="id1-3-2-2-2-33-4-2">
                    <text:number>1.</text:number>
                    <text:p text:style-name="al">Tot het tijdstip waarop het bestemmingsplan in overeenstemming is gebracht met artikel 2.42.1, is het verboden om installaties voor de opwekking van zonne-energie te plaatsen op een bedrijventerreinen, anders dan als ondergeschikt onderdeel van de bedrijfsvoering van het op hetzelfde bouwperceel gevestigde bedrijf.</text:p>
                  </text:list-item>
                  <text:list-item text:style-override="id1-3-2-2-2-33-4-3">
                    <text:number>2.</text:number>
                    <text:p text:style-name="al">Het verbod bedoeld in het eerste lid a is niet van toepassing op een omgevingsvergunning  als bedoeld in artikel 2.12, eerste lid, onder a, onderdeel 1, van de Wet algemene bepalingen omgevingsrecht, waarin in de  vorm van een voorwaarde is geborgd dat de installaties voor de opwekking van zonne-energie niet voor een langere periode dan maximaal 30 jaar op het bedrijventerrein geplaatst zullen blijven.</text:p>
                  </text:list-item>
                </text:list>
              </text:section>
              <text:section text:name="artikel_id1-3-2-2-2-33-5" text:style-name="artikel">
                <text:p text:style-name="artikel_kop_titel"><text:span text:style-name="artikel_kop_label">Artikel</text:span> <text:span text:style-name="artikel_kop_nr">2.43</text:span> Biomassavergistingsinstallaties en mestvergistingsinstallaties</text:p>
                <text:list text:style-name="id1-3-2-2-2-33-5-2">
                  <text:list-item text:style-override="id1-3-2-2-2-33-5-2">
                    <text:number>1.</text:number>
                    <text:p text:style-name="al">Een bestemmingsplan bevat geen regels op grond waarvan een installatie voor biomassa- of mestvergisting kan worden opgericht anders dan:</text:p>
                    <text:list text:style-name="id1-3-2-2-2-33-5-2-3">
                      <text:list-item text:style-override="id1-3-2-2-2-33-5-2-3-1">
                        <text:number>a.</text:number>
                        <text:p text:style-name="al">op een bedrijventerrein;</text:p>
                      </text:list-item>
                      <text:list-item text:style-override="id1-3-2-2-2-33-5-2-3-2">
                        <text:number>b.</text:number>
                        <text:p text:style-name="al">binnen een door Gedeputeerde Staten aangewezen gebied.</text:p>
                      </text:list-item>
                    </text:list>
                  </text:list-item>
                  <text:list-item text:style-override="id1-3-2-2-2-33-5-3">
                    <text:number>2.</text:number>
                    <text:p text:style-name="al">In afwijking van het eerste lid kan een bestemmingsplan dat betrekking heeft op een agrarisch bouwperceel voorzien in de bouw van een mestvergistingsinstallatie, op voorwaarde dat daarbij sprake is van een bedrijfseigen activiteit.</text:p>
                  </text:list-item>
                  <text:list-item text:style-override="id1-3-2-2-2-33-5-4">
                    <text:number>3.</text:number>
                    <text:p text:style-name="al">Uit de toelichting op een bestemmingsplan dat voorziet in een biomassa- of een mestvergistingsinstallatie moet blijken dat omwonenden van deze installatie geen overlast door geur, geluid of verkeersbewegingen zullen ondervinden.</text:p>
                  </text:list-item>
                </text:list>
              </text:section>
              <text:p text:style-name="afdeling_bottom"/>
            </text:section>
            <text:section text:name="afdeling_id1-3-2-2-2-34" text:style-name="afdeling">
              <text:p text:style-name="afdeling_kop"><text:span text:style-name="label">Titel</text:span> <text:span text:style-name="nr">2.12</text:span> Bescherming van natuur en bos</text:p>
              <text:section text:name="artikel_id1-3-2-2-2-34-2" text:style-name="artikel">
                <text:p text:style-name="artikel_kop_titel"><text:span text:style-name="artikel_kop_label">Artikel</text:span> <text:span text:style-name="artikel_kop_nr">2.44</text:span> Begripsbepalingen</text:p>
                <text:p text:style-name="al">In deze titel en de daarop berustende bepalingen wordt verstaan onder:</text:p>
                <text:list text:style-name="id1-3-2-2-2-34-2-3">
                  <text:list-item text:style-override="id1-3-2-2-2-34-2-3-1">
                    <text:number>a.</text:number>
                    <text:p text:style-name="al">
                    <text:span text:style-name="nadrukcur">Natuur</text:span>
                    <text:span text:style-name="nadrukcur">n</text:span>
                    <text:span text:style-name="nadrukcur">etwerk Nederland</text:span>: samenhangend netwerk van robuuste natuurgebieden, ecologische verbindingszones en agrarische gebieden met natuurwaarden, waarbinnen ecosystemen met daarbij behorende soorten duurzaam kunnen voortbestaan;</text:p>
                  </text:list-item>
                  <text:list-item text:style-override="id1-3-2-2-2-34-2-3-2">
                    <text:number>b.</text:number>
                    <text:p text:style-name="al">
                    <text:span text:style-name="nadrukcur">natuurlijke waarden</text:span>: biotische en abiotische waarden van een gebied;</text:p>
                  </text:list-item>
                  <text:list-item text:style-override="id1-3-2-2-2-34-2-3-3">
                    <text:number>c.</text:number>
                    <text:p text:style-name="al">
                    <text:span text:style-name="nadrukcur">normaal agrarisch gebruik:</text:span> gebruik dat gelet op de bestemming noodzakelijk is voor een goede agrarische bedrijfsvoering en agrarisch gebruik van de gronden;</text:p>
                  </text:list-item>
                  <text:list-item text:style-override="id1-3-2-2-2-34-2-3-4">
                    <text:number>d.</text:number>
                    <text:p text:style-name="al">
                    <text:span text:style-name="nadrukcur">robuuste verbindingszone</text:span>: natuurlijk ingerichte ecologische zone van voldoende omvang tussen grotere natuurkernen, die tot doel heeft dat soorten zich kunnen verplaatsen van het ene naar het andere natuurgebied.</text:p>
                  </text:list-item>
                </text:list>
              </text:section>
              <text:p text:style-name="afdeling_bottom"/>
            </text:section>
            <text:section text:name="afdeling_id1-3-2-2-2-35" text:style-name="afdeling">
              <text:p text:style-name="afdeling_kop"><text:span text:style-name="label">Afdeling</text:span> <text:span text:style-name="nr">2.22</text:span> Natuurnetwerk Nederland</text:p>
              <text:section text:name="artikel_id1-3-2-2-2-35-2" text:style-name="artikel">
                <text:p text:style-name="artikel_kop_titel"><text:span text:style-name="artikel_kop_label">Artikel</text:span> <text:span text:style-name="artikel_kop_nr">2.45.1</text:span> Natuurnetwerk Nederland - natuurgebieden</text:p>
                <text:list text:style-name="id1-3-2-2-2-35-2-2">
                  <text:list-item text:style-override="id1-3-2-2-2-35-2-2">
                    <text:number>1.</text:number>
                    <text:p text:style-name="al">Een bestemmingsplan dat betrekking heeft op gronden die deel uitmaken van het 'Natuurnetwerk Nederland – natuurgebieden', of van het ‘NNN-Natuur aanpassingsgebied’ aangegeven op kaart 6, voorziet niet in wijziging van de bestemming of van de regels voor het gebruik van de grond, als die wijziging per saldo leidt tot een significante aantasting van het areaal van de gronden die tot het Natuurnetwerk Nederland – natuurgebieden behoren, of tot een significante aantasting van de in bijlage 2 beschreven wezenlijke kenmerken en waarden van deze gronden, tenzij:</text:p>
                    <text:list text:style-name="id1-3-2-2-2-35-2-2-3">
                      <text:list-item text:style-override="id1-3-2-2-2-35-2-2-3-1">
                        <text:number>a.</text:number>
                        <text:p text:style-name="al">de wijziging een groot openbaar belang dient en; </text:p>
                        <text:list text:style-name="id1-3-2-2-2-35-2-2-3-1-3">
                          <text:list-item text:style-override="id1-3-2-2-2-35-2-2-3-1-3-1">
                            <text:number>-</text:number>
                            <text:p text:style-name="al">er geen andere mogelijkheden zijn om in het betreffende openbaar belang te voorzien, en;</text:p>
                          </text:list-item>
                          <text:list-item text:style-override="id1-3-2-2-2-35-2-2-3-1-3-2">
                            <text:number>-</text:number>
                            <text:p text:style-name="al">de negatieve effecten waar mogelijk worden beperkt, terwijl de overblijvende effecten gelijkwaardig in termen van areaal, kwaliteit en samenhang worden gecompenseerd, of;</text:p>
                          </text:list-item>
                        </text:list>
                      </text:list-item>
                      <text:list-item text:style-override="id1-3-2-2-2-35-2-2-3-2">
                        <text:number>b.</text:number>
                        <text:p text:style-name="al">de ingreep kleinschalig van aard is en;</text:p>
                        <text:list text:style-name="id1-3-2-2-2-35-2-2-3-2-3">
                          <text:list-item text:style-override="id1-3-2-2-2-35-2-2-3-2-3-1">
                            <text:number>-</text:number>
                            <text:p text:style-name="al">schade als gevolg van de ingreep zoveel mogelijk wordt voorkomen, en;</text:p>
                          </text:list-item>
                          <text:list-item text:style-override="id1-3-2-2-2-35-2-2-3-2-3-2">
                            <text:number>-</text:number>
                            <text:p text:style-name="al">resterende schade volledig wordt gecompenseerd, en;</text:p>
                          </text:list-item>
                          <text:list-item text:style-override="id1-3-2-2-2-35-2-2-3-2-3-3">
                            <text:number>-</text:number>
                            <text:p text:style-name="al">er netto winst optreedt voor de belangrijke kenmerken en waarden in termen van areaal, kwaliteit en samenhang.</text:p>
                          </text:list-item>
                        </text:list>
                      </text:list-item>
                    </text:list>
                  </text:list-item>
                  <text:list-item text:style-override="id1-3-2-2-2-35-2-3">
                    <text:number>2.</text:number>
                    <text:p text:style-name="al">Onder de in het eerste lid bedoelde wezenlijke kenmerken en waarden van de gronden die deel uitmaken van het Natuurnetwerk Nederland - natuurgebieden worden ook begrepen de potentiële kenmerken en waarden.</text:p>
                  </text:list-item>
                  <text:list-item text:style-override="id1-3-2-2-2-35-2-4">
                    <text:number>3.</text:number>
                    <text:p text:style-name="al">De toelichting op een bestemmingsplan dat voorziet in een herziening van de bestemming en regels die volgens het eerste lid gecompenseerd moet worden bevat een verantwoording over de aard en omvang van de effect beperkende- en compenserende maatregelen, de begrenzing van het compensatiegebied, en de manier waarop de compensatie duurzaam is verzekerd.</text:p>
                  </text:list-item>
                  <text:list-item text:style-override="id1-3-2-2-2-35-2-5">
                    <text:number>4.</text:number>
                    <text:p text:style-name="al">Artikel 2.45.1, eerste lid, is niet van toepassing:</text:p>
                    <text:list text:style-name="id1-3-2-2-2-35-2-5-3">
                      <text:list-item text:style-override="id1-3-2-2-2-35-2-5-3-1">
                        <text:number>a.</text:number>
                        <text:p text:style-name="al">op gronden die deel uitmaken van een agrarisch bouwperceel;</text:p>
                      </text:list-item>
                      <text:list-item text:style-override="id1-3-2-2-2-35-2-5-3-2">
                        <text:number>b.</text:number>
                        <text:p text:style-name="al">op activiteiten die deel uitmaken van een normale agrarische bedrijfsvoering, als landbouw de hoofdfunctie is.</text:p>
                      </text:list-item>
                    </text:list>
                  </text:list-item>
                </text:list>
              </text:section>
              <text:section text:name="artikel_id1-3-2-2-2-35-3" text:style-name="artikel">
                <text:p text:style-name="artikel_kop_titel"><text:span text:style-name="artikel_kop_label">Artikel</text:span> <text:span text:style-name="artikel_kop_nr">2.45.2</text:span> Natuurnetwerk Nederland - beheergebieden</text:p>
                <text:list text:style-name="id1-3-2-2-2-35-3-2">
                  <text:list-item text:style-override="id1-3-2-2-2-35-3-2">
                    <text:number>1.</text:number>
                    <text:p text:style-name="al">Een bestemmingsplan dat betrekking heeft op gronden die deel uitmaken van het Natuurnetwerk Nederland – beheergebieden, of van het ‘NNN-Beheer aanpassingsgebied’ aangegeven op kaart 6, voorziet niet in wijziging van de bestemming of wijziging van de regels voor het gebruik van de grond, als die wijziging per saldo leidt tot een significante aantasting van het areaal van de gronden die tot het Natuurnetwerk Nederland – beheergebieden behoren, of tot een significante aantasting van de in bijlage 2 beschreven wezenlijke kenmerken en waarden van deze gronden, tenzij:</text:p>
                    <text:list text:style-name="id1-3-2-2-2-35-3-2-3">
                      <text:list-item text:style-override="id1-3-2-2-2-35-3-2-3-1">
                        <text:number>a.</text:number>
                        <text:p text:style-name="al">de wijziging een groot openbaar belang dient;</text:p>
                        <text:list text:style-name="id1-3-2-2-2-35-3-2-3-1-3">
                          <text:list-item text:style-override="id1-3-2-2-2-35-3-2-3-1-3-1">
                            <text:number>-</text:number>
                            <text:p text:style-name="al">er geen andere mogelijkheden zijn om in het betreffende openbaar belang te voorzien;</text:p>
                          </text:list-item>
                          <text:list-item text:style-override="id1-3-2-2-2-35-3-2-3-1-3-2">
                            <text:number>-</text:number>
                            <text:p text:style-name="al">de negatieve effecten waar mogelijk worden beperkt, terwijl de overblijvende effecten gelijkwaardig in termen van areaal, kwaliteit en samenhang worden gecompenseerd.</text:p>
                          </text:list-item>
                        </text:list>
                      </text:list-item>
                      <text:list-item text:style-override="id1-3-2-2-2-35-3-2-3-2">
                        <text:number>b.</text:number>
                        <text:p text:style-name="al">de ingreep kleinschalig van aard is;</text:p>
                        <text:list text:style-name="id1-3-2-2-2-35-3-2-3-2-3">
                          <text:list-item text:style-override="id1-3-2-2-2-35-3-2-3-2-3-1">
                            <text:number>-</text:number>
                            <text:p text:style-name="al">schade als gevolg van de ingreep zoveel mogelijk wordt voorkomen;</text:p>
                          </text:list-item>
                          <text:list-item text:style-override="id1-3-2-2-2-35-3-2-3-2-3-2">
                            <text:number>-</text:number>
                            <text:p text:style-name="al">resterende schade volledig wordt gecompenseerd; en,</text:p>
                          </text:list-item>
                          <text:list-item text:style-override="id1-3-2-2-2-35-3-2-3-2-3-3">
                            <text:number>-</text:number>
                            <text:p text:style-name="al">er netto winst optreedt voor de belangrijke kenmerken en waarden in termen van areaal, kwaliteit en samenhang.</text:p>
                          </text:list-item>
                        </text:list>
                      </text:list-item>
                    </text:list>
                  </text:list-item>
                  <text:list-item text:style-override="id1-3-2-2-2-35-3-3">
                    <text:number>2.</text:number>
                    <text:p text:style-name="al">De toelichting op een bestemmingsplan dat voorziet in een herziening van de bestemming en regels die overeenkomstig het eerste lid gecompenseerd moet worden bevat een verantwoording omtrent de aard en omvang van de effect beperkende- of compenserende maatregelen, de begrenzing van het compensatiegebied, en over de manier waarop de compensatie duurzaam is verzekerd.</text:p>
                  </text:list-item>
                  <text:list-item text:style-override="id1-3-2-2-2-35-3-4">
                    <text:number>3.</text:number>
                    <text:p text:style-name="al">Artikel 2.45.2, eerste lid is niet van toepassing:</text:p>
                    <text:list text:style-name="id1-3-2-2-2-35-3-4-3">
                      <text:list-item text:style-override="id1-3-2-2-2-35-3-4-3-1">
                        <text:number>-</text:number>
                        <text:p text:style-name="al">op gronden die deel uitmaken van een agrarisch bouwperceel;</text:p>
                      </text:list-item>
                      <text:list-item text:style-override="id1-3-2-2-2-35-3-4-3-2">
                        <text:number>-</text:number>
                        <text:p text:style-name="al">op activiteiten die deel uitmaken van een normale agrarische bedrijfsvoering, indien landbouw de hoofdfunctie is.</text:p>
                      </text:list-item>
                    </text:list>
                  </text:list-item>
                </text:list>
              </text:section>
              <text:section text:name="artikel_id1-3-2-2-2-35-4" text:style-name="artikel">
                <text:p text:style-name="artikel_kop_titel"><text:span text:style-name="artikel_kop_label">Artikel</text:span> <text:span text:style-name="artikel_kop_nr">2.45.3</text:span> Wijzigingsbevoegdheid Gedeputeerde StatenNatuurnetwerk  Nederland – natuurgebied’ en  ‘Natuurnetwerk Nederland – beheergebied’</text:p>
                <text:p text:style-name="al">Gedeputeerde Staten zijn bevoegd de begrenzing van het op kaart 6 aangegeven  ‘Natuurnetwerk  Nederland – natuurgebied’ en van het ‘Natuurnetwerk Nederland – beheergebied’, te wijzigen:</text:p>
                <text:list text:style-name="id1-3-2-2-2-35-4-3">
                  <text:list-item text:style-override="id1-3-2-2-2-35-4-3-1">
                    <text:number>a.</text:number>
                    <text:p text:style-name="al">ten behoeve van een verbetering van de samenhang van het Natuurnetwerk Nederland of een betere planologische inpassing van het Natuurnetwerk Nederland, mits :</text:p>
                    <text:list text:style-name="id1-3-2-2-2-35-4-3-1-3">
                      <text:list-item text:style-override="id1-3-2-2-2-35-4-3-1-3-1">
                        <text:number>-</text:number>
                        <text:p text:style-name="al">de wezenlijke kenmerken en waarden van het Natuurnetwerk Nederland worden behouden, en;</text:p>
                      </text:list-item>
                      <text:list-item text:style-override="id1-3-2-2-2-35-4-3-1-3-2">
                        <text:number>-</text:number>
                        <text:p text:style-name="al">de oppervlakte van het Natuurnetwerk Nederland ten minste gelijk blijft. </text:p>
                      </text:list-item>
                    </text:list>
                  </text:list-item>
                  <text:list-item text:style-override="id1-3-2-2-2-35-4-3-2">
                    <text:number>b.</text:number>
                    <text:p text:style-name="al">ten behoeve van een kleinschalige ontwikkeling, voor zover</text:p>
                    <text:list text:style-name="id1-3-2-2-2-35-4-3-2-3">
                      <text:list-item text:style-override="id1-3-2-2-2-35-4-3-2-3-1">
                        <text:number>-</text:number>
                        <text:p text:style-name="al">de aantasting van de wezenlijke kenmerken of waarden beperkt is, en;</text:p>
                      </text:list-item>
                      <text:list-item text:style-override="id1-3-2-2-2-35-4-3-2-3-2">
                        <text:number>-</text:number>
                        <text:p text:style-name="al">de ontwikkeling per saldo gepaard gaat met een versterking van de wezenlijke kenmerken en waarden van het Natuurnetwerk Nederland, en;</text:p>
                      </text:list-item>
                      <text:list-item text:style-override="id1-3-2-2-2-35-4-3-2-3-3">
                        <text:number>-</text:number>
                        <text:p text:style-name="al">de oppervlakte van het Natuurnetwerk Nederland tenminste gelijk blijft.</text:p>
                      </text:list-item>
                    </text:list>
                  </text:list-item>
                  <text:list-item text:style-override="id1-3-2-2-2-35-4-3-3">
                    <text:number>c.</text:number>
                    <text:p text:style-name="al">als gevolg van een besluit tot vaststelling van de begrenzing van de robuuste verbindingszone.</text:p>
                  </text:list-item>
                </text:list>
              </text:section>
              <text:section text:name="artikel_id1-3-2-2-2-35-5" text:style-name="artikel">
                <text:p text:style-name="artikel_kop_titel"><text:span text:style-name="artikel_kop_label">Artikel</text:span> <text:span text:style-name="artikel_kop_nr">2.45.4</text:span> Wijzigingsbevoegdheid Gedeputeerde Staten NNN-natuur aanpassingsgebied</text:p>
                <text:p text:style-name="al">Gedeputeerde Staten zijn - als de hydrologische situatie of de realiseerbaarheid daartoe aanleiding geeft - bevoegd de begrenzing van het op kaart 6 aangegeven NNN-natuur aanpassingsgebied  te wijzigen en deze aanduiding geheel of gedeeltelijk te laten vervallen of geheel of gedeeltelijk te veranderen in 'NNN-beheer aanpassingsgebied'</text:p>
              </text:section>
              <text:section text:name="artikel_id1-3-2-2-2-35-6" text:style-name="artikel">
                <text:p text:style-name="artikel_kop_titel"><text:span text:style-name="artikel_kop_label">Artikel</text:span> <text:span text:style-name="artikel_kop_nr">2.45.5</text:span> Wijzigingsbevoegdheid Gedeputeerde Staten NNN-beheer aanpassingsgebied</text:p>
                <text:p text:style-name="al">Gedeputeerde Staten zijn - als de hydrologische situatie of de realiseerbaarheid dan wel de effectiviteit van het agrarisch natuurbeheer daartoe aanleiding geeft - bevoegd de begrenzing van het op kaart 6 aangegeven ‘NNN-Beheer aanpassingsgebied’ te wijzigen en de aanduiding geheel of gedeeltelijk te laten vervallen.</text:p>
              </text:section>
              <text:section text:name="artikel_id1-3-2-2-2-35-7" text:style-name="artikel">
                <text:p text:style-name="artikel_kop_titel"><text:span text:style-name="artikel_kop_label">Artikel</text:span> <text:span text:style-name="artikel_kop_nr">2.45.6</text:span> Wijzigingsbevoegdheid Gedeputeerde Staten bijlage 2 Natuurlijke, landschappelijke en cultuurhistorische waarden</text:p>
                <text:p text:style-name="al">Gedeputeerde Staten zijn bevoegd tot wijziging van  bijlage 2  Natuurlijke, landschappelijke en cultuurhistorische waarden voor zover het betreft de daarin opgenomen waarden,  als  ontwikkelingen in de abiotische en biotische kenmerken daartoe aanleiding geven.</text:p>
              </text:section>
              <text:section text:name="artikel_id1-3-2-2-2-35-8" text:style-name="artikel">
                <text:p text:style-name="artikel_kop_titel"><text:span text:style-name="artikel_kop_label">Artikel</text:span> <text:span text:style-name="artikel_kop_nr">2.46</text:span> Zoekgebied robuuste verbindingszone</text:p>
                <text:p text:style-name="al">Een bestemmingsplan dat betrekking heeft op gronden gelegen binnen het op kaart 6 aangegeven zoekgebied robuuste verbindingszone voorziet niet in wijziging van de bestemming of van de regels voor het gebruik van de grond, als die wijziging een significante beperking met zich meebrengt van de mogelijkheid om een hoogwaardige robuuste verbindingszone te creëren en in stand te houden, tenzij Gedeputeerde Staten voor het van toepassing zijnde deel van het zoekgebied robuuste verbindingszone de begrenzing van de robuuste verbindingszone hebben vastgesteld.</text:p>
              </text:section>
              <text:section text:name="artikel_id1-3-2-2-2-35-9" text:style-name="artikel">
                <text:p text:style-name="artikel_kop_titel"><text:span text:style-name="artikel_kop_label">Artikel</text:span> <text:span text:style-name="artikel_kop_nr">2.47</text:span> Bos- en natuurgebieden buiten het Natuurnetwerk Nederland</text:p>
                <text:list text:style-name="id1-3-2-2-2-35-9-2">
                  <text:list-item text:style-override="id1-3-2-2-2-35-9-2">
                    <text:number>1.</text:number>
                    <text:p text:style-name="al">Een bestemmingsplan dat betrekking heeft op gronden die deel uitmaken van de op kaart 6 aangegeven 'bos- en natuurgebieden buiten het Natuurnetwerk Nederland', voorziet niet in wijziging van de bestemming of wijziging van de regels voor het gebruik van de grond, als door die wijziging significant afbreuk wordt gedaan aan het areaal van de gronden die tot het bos- of natuurgebied behoren of aan de actuele natuurlijke, landschappelijke en cultuurhistorische waarden van het bos- of natuurgebied, tenzij:</text:p>
                    <text:list text:style-name="id1-3-2-2-2-35-9-2-3">
                      <text:list-item text:style-override="id1-3-2-2-2-35-9-2-3-1">
                        <text:number>a.</text:number>
                        <text:p text:style-name="al">er sprake is van een groot openbaar belang, en;</text:p>
                        <text:list text:style-name="id1-3-2-2-2-35-9-2-3-1-3">
                          <text:list-item text:style-override="id1-3-2-2-2-35-9-2-3-1-3-1">
                            <text:number>-</text:number>
                            <text:p text:style-name="al">er geen andere mogelijkheden zijn, en;</text:p>
                          </text:list-item>
                          <text:list-item text:style-override="id1-3-2-2-2-35-9-2-3-1-3-2">
                            <text:number>-</text:number>
                            <text:p text:style-name="al">de negatieve effecten waar mogelijk worden beperkt, terwijl de overblijvende effecten gelijkwaardig worden gecompenseerd, of;</text:p>
                          </text:list-item>
                        </text:list>
                      </text:list-item>
                      <text:list-item text:style-override="id1-3-2-2-2-35-9-2-3-2">
                        <text:number>b.</text:number>
                        <text:p text:style-name="al">de ingreep kleinschalig van aard is, en;</text:p>
                        <text:list text:style-name="id1-3-2-2-2-35-9-2-3-2-3">
                          <text:list-item text:style-override="id1-3-2-2-2-35-9-2-3-2-3-1">
                            <text:number>-</text:number>
                            <text:p text:style-name="al">schade zoveel mogelijk wordt voorkomen, en;</text:p>
                          </text:list-item>
                          <text:list-item text:style-override="id1-3-2-2-2-35-9-2-3-2-3-2">
                            <text:number>-</text:number>
                            <text:p text:style-name="al">resterende schade volledig wordt gecompenseerd, en;</text:p>
                          </text:list-item>
                          <text:list-item text:style-override="id1-3-2-2-2-35-9-2-3-2-3-3">
                            <text:number>-</text:number>
                            <text:p text:style-name="al">er netto winst optreedt voor de belangrijke kenmerken en waarden in termen van areaal, kwaliteit en samenhang.</text:p>
                          </text:list-item>
                        </text:list>
                      </text:list-item>
                    </text:list>
                  </text:list-item>
                  <text:list-item text:style-override="id1-3-2-2-2-35-9-3">
                    <text:number>2.</text:number>
                    <text:p text:style-name="al">De toelichting op een bestemmingsplan dat voorziet in een wijziging van de bestemming of van de regels die als gevolg van het eerste lid gecompenseerd moet worden bevat een verantwoording over de aard en omvang van de effect beperkende- of compenserende maatregelen, de begrenzing van het compensatiegebied, en de manier waarop de compensatie duurzaam is verzekerd.</text:p>
                  </text:list-item>
                </text:list>
              </text:section>
              <text:p text:style-name="afdeling_bottom"/>
            </text:section>
            <text:section text:name="afdeling_id1-3-2-2-2-36" text:style-name="afdeling">
              <text:p text:style-name="afdeling_kop"><text:span text:style-name="label">Afdeling</text:span> <text:span text:style-name="nr">2.23</text:span> Leefgebied weide- en akkervogels</text:p>
              <text:section text:name="artikel_id1-3-2-2-2-36-2" text:style-name="artikel">
                <text:p text:style-name="artikel_kop_titel"><text:span text:style-name="artikel_kop_label">Artikel</text:span> <text:span text:style-name="artikel_kop_nr">2.48.1</text:span> Leefgebied weidevogels</text:p>
                <text:list text:style-name="id1-3-2-2-2-36-2-2">
                  <text:list-item text:style-override="id1-3-2-2-2-36-2-2">
                    <text:number>1.</text:number>
                    <text:p text:style-name="al">Een bestemmingsplan dat betrekking heeft op een op kaart 6 aangegeven ‘leefgebied weidevogels’ en dat voorziet in een nieuwe grootschalige ruimtelijke ontwikkeling biedt inzicht in de maatregelen die nodig zijn om de mogelijke schade aan de waarde van het leefgebied voor weidevogels te voorkomen en restschade elders te compenseren als die ontwikkeling in significante mate afbreuk kan doen aan de waarden van het leefgebied voor weidevogels door aantasting van de landschappelijke openheid, of door verstoring van vogels en aantasting van het areaal.</text:p>
                  </text:list-item>
                  <text:list-item text:style-override="id1-3-2-2-2-36-2-3">
                    <text:number>2.</text:number>
                    <text:p text:style-name="al">Het eerste lid is niet van toepassing op normaal agrarisch gebruik.</text:p>
                  </text:list-item>
                </text:list>
              </text:section>
              <text:section text:name="artikel_id1-3-2-2-2-36-3" text:style-name="artikel">
                <text:p text:style-name="artikel_kop_titel"><text:span text:style-name="artikel_kop_label">Artikel</text:span> <text:span text:style-name="artikel_kop_nr">2.48.2</text:span> Leefgebied akkervogels</text:p>
                <text:list text:style-name="id1-3-2-2-2-36-3-2">
                  <text:list-item text:style-override="id1-3-2-2-2-36-3-2">
                    <text:number>1.</text:number>
                    <text:p text:style-name="al">Een bestemmingsplan dat betrekking heeft op een op kaart 6 aangegeven ‘leefgebied akkervogels’ en dat voorziet in een nieuwe grootschalige ruimtelijke ontwikkeling biedt inzicht in de maatregelen die nodig zijn om de mogelijke schade aan de waarde van het leefgebied voor akkervogels te voorkomen en restschade elders te compenseren als die ontwikkeling in significante mate afbreuk kan doen aan de waarden van het leefgebied voor akkervogels door aantasting van de landschappelijke openheid, of door verstoring van vogels en aantasting van het areaal.</text:p>
                  </text:list-item>
                  <text:list-item text:style-override="id1-3-2-2-2-36-3-3">
                    <text:number>2.</text:number>
                    <text:p text:style-name="al">Het eerste lid is niet van toepassing op normaal agrarisch gebruik.</text:p>
                  </text:list-item>
                </text:list>
              </text:section>
              <text:p text:style-name="afdeling_bottom"/>
            </text:section>
            <text:section text:name="afdeling_id1-3-2-2-2-37" text:style-name="afdeling">
              <text:p text:style-name="afdeling_kop"><text:span text:style-name="label">Titel</text:span> <text:span text:style-name="nr">2.13</text:span> Bescherming landschap en kernkarakteristieken</text:p>
              <text:p text:style-name="afdeling_bottom"/>
            </text:section>
            <text:section text:name="afdeling_id1-3-2-2-2-38" text:style-name="afdeling">
              <text:p text:style-name="afdeling_kop"><text:span text:style-name="label">Afdeling</text:span> <text:span text:style-name="nr">2.24</text:span> Nationaal landschap Middag-Humsterland</text:p>
              <text:section text:name="artikel_id1-3-2-2-2-38-2" text:style-name="artikel">
                <text:p text:style-name="artikel_kop_titel"><text:span text:style-name="artikel_kop_label">Artikel</text:span> <text:span text:style-name="artikel_kop_nr">2.49.1</text:span> Verkaveling Middag-Humsterland</text:p>
                <text:p text:style-name="al">Een bestemmingsplan dat betrekking heeft op het op kaart 7 aangegeven Nationaal Landschap Middag-Humsterland voorziet in regels gericht op behoud van de karakteristieke regelmatige verkaveling, onregelmatige blokverkaveling en radiale verkaveling rondom kernen.</text:p>
              </text:section>
              <text:section text:name="artikel_id1-3-2-2-2-38-3" text:style-name="artikel">
                <text:p text:style-name="artikel_kop_titel"><text:span text:style-name="artikel_kop_label">Artikel</text:span> <text:span text:style-name="artikel_kop_nr">2.49.2</text:span> Karakteristieke sloten Middag-Humsterland</text:p>
                <text:p text:style-name="al">Een bestemmingsplan dat betrekking heeft op de op kaart 7 aangegeven karakteristieke sloten Middag-Humsterland, voorziet in een verbod op het verleggen en dempen van deze sloten en op het wijzigen van het profiel van die watergangen.</text:p>
              </text:section>
              <text:section text:name="artikel_id1-3-2-2-2-38-4" text:style-name="artikel">
                <text:p text:style-name="artikel_kop_titel"><text:span text:style-name="artikel_kop_label">Artikel</text:span> <text:span text:style-name="artikel_kop_nr">2.49.3</text:span> Karakteristieke sloten Middag-Humsterland met wijzigingsbevoegdheid</text:p>
                <text:p text:style-name="al">Een bestemmingsplan dat betrekking heeft op de op kaart 7 aangegeven karakteristieke sloten Middag-Humsterland met wijzigingsbevoegdheid, voorziet in regels voor het verleggen en dempen van deze sloten.</text:p>
              </text:section>
              <text:section text:name="artikel_id1-3-2-2-2-38-5" text:style-name="artikel">
                <text:p text:style-name="artikel_kop_titel"><text:span text:style-name="artikel_kop_label">Artikel</text:span> <text:span text:style-name="artikel_kop_nr">2.49.4</text:span> Karakteristieke wegen Middag-Humsterland</text:p>
                <text:p text:style-name="al">Een bestemmingsplan dat betrekking heeft op de op kaart 7 aangegeven karakteristieke wegen Middag-Humsterland, voorziet in een verbod op het wijzigen van het beloop van de wegen.</text:p>
              </text:section>
              <text:p text:style-name="afdeling_bottom"/>
            </text:section>
            <text:section text:name="afdeling_id1-3-2-2-2-39" text:style-name="afdeling">
              <text:p text:style-name="afdeling_kop"><text:span text:style-name="label">Afdeling</text:span> <text:span text:style-name="nr">2.25</text:span> Nationaal landschap Drentsche Aa</text:p>
              <text:section text:name="artikel_id1-3-2-2-2-39-2" text:style-name="artikel">
                <text:p text:style-name="artikel_kop_titel"><text:span text:style-name="artikel_kop_label">Artikel</text:span> <text:span text:style-name="artikel_kop_nr">2.50.1</text:span> Nationaal landschap Drentsche Aa</text:p>
                <text:p text:style-name="al">Een bestemmingsplan dat betrekking heeft op het op kaart 7 aangegeven Nationaal landschap Drentsche Aa voorziet in een regeling gericht op bescherming van de inrichting van de landgoederen in het gebied.</text:p>
              </text:section>
              <text:section text:name="artikel_id1-3-2-2-2-39-3" text:style-name="artikel">
                <text:p text:style-name="artikel_kop_titel"><text:span text:style-name="artikel_kop_label">Artikel</text:span> <text:span text:style-name="artikel_kop_nr">2.50.2</text:span> Nationaal snelwegpanorama Drentsche Aa</text:p>
                <text:p text:style-name="al">Voor zover een bestemmingsplan betrekking heeft op gronden die behoren tot het Nationaal snelwegpanorama Drentsche Aa langs de A28, zoals aangegeven op kaart 7, voorziet dat plan in bestemmingen of regels die het vrije uitzicht vanaf de weg op het nationaal landschap Drentsche Aa waarborgen.</text:p>
              </text:section>
              <text:section text:name="artikel_id1-3-2-2-2-39-4" text:style-name="artikel">
                <text:p text:style-name="artikel_kop_titel"><text:span text:style-name="artikel_kop_label">Artikel</text:span> <text:span text:style-name="artikel_kop_nr">2.51</text:span> Grootschalig open landschap</text:p>
                <text:p text:style-name="al">Een bestemmingsplan dat betrekking heeft op het op kaart 7 als grootschalig open landschap aangegeven gebied, bevat regels gericht op bescherming van de landschappelijke openheid. Deze regels bevatten in elk geval een verbod op nieuwe houtteelt en op de aanleg van nieuw bos en boomgaarden.</text:p>
              </text:section>
              <text:p text:style-name="afdeling_bottom"/>
            </text:section>
            <text:section text:name="afdeling_id1-3-2-2-2-40" text:style-name="afdeling">
              <text:p text:style-name="afdeling_kop"><text:span text:style-name="label">Afdeling</text:span> <text:span text:style-name="nr">2.26</text:span> Essen en esgehuchten</text:p>
              <text:section text:name="artikel_id1-3-2-2-2-40-2" text:style-name="artikel">
                <text:p text:style-name="artikel_kop_titel"><text:span text:style-name="artikel_kop_label">Artikel</text:span> <text:span text:style-name="artikel_kop_nr">2.52.1</text:span> Essen</text:p>
                <text:list text:style-name="id1-3-2-2-2-40-2-2">
                  <text:list-item text:style-override="id1-3-2-2-2-40-2-2">
                    <text:number>1.</text:number>
                    <text:p text:style-name="al">Een bestemmingsplan dat betrekking heeft op de op kaart 7 aangegeven essen, stelt regels gericht op bescherming van het reliëf, voor zover de Monumentenwet 1988 of de Erfgoedwet niet in bescherming voorziet.</text:p>
                  </text:list-item>
                  <text:list-item text:style-override="id1-3-2-2-2-40-2-3">
                    <text:number>2.</text:number>
                    <text:p text:style-name="al">In afwijking van het eerste lid kunnen de regels voorzien in aanvulling van de essen als die aanvulling dient om de landschappelijke en cultuurhistorische waarden te versterken.</text:p>
                  </text:list-item>
                  <text:list-item text:style-override="id1-3-2-2-2-40-2-4">
                    <text:number>3.</text:number>
                    <text:p text:style-name="al">Een bestemmingsplan dat betrekking heeft op de op kaart 7 aangegeven essen stelt regels gericht op bescherming van de landschappelijke openheid.</text:p>
                  </text:list-item>
                  <text:list-item text:style-override="id1-3-2-2-2-40-2-5">
                    <text:number>4.</text:number>
                    <text:p text:style-name="al">De in het derde lid bedoelde regels bevatten in elk geval een verbod op nieuwe houtteelt en op de aanleg van bos en boomgaarden.</text:p>
                  </text:list-item>
                </text:list>
              </text:section>
              <text:section text:name="artikel_id1-3-2-2-2-40-3" text:style-name="artikel">
                <text:p text:style-name="artikel_kop_titel"><text:span text:style-name="artikel_kop_label">Artikel</text:span> <text:span text:style-name="artikel_kop_nr">2.52.2</text:span> Esgehuchten</text:p>
                <text:list text:style-name="id1-3-2-2-2-40-3-2">
                  <text:list-item text:style-override="id1-3-2-2-2-40-3-2">
                    <text:number>1.</text:number>
                    <text:p text:style-name="al">Een bestemmingsplan dat betrekking heeft op de directe omgeving van de op kaart 7 aangegeven esgehuchten stelt regels gericht op bescherming van de landschappelijke openheid.</text:p>
                  </text:list-item>
                  <text:list-item text:style-override="id1-3-2-2-2-40-3-3">
                    <text:number>2.</text:number>
                    <text:p text:style-name="al">De in het eerste lid bedoelde regels bevatten in elk geval een verbod op nieuwe houtteelt en op de aanleg van bos en boomgaarden.</text:p>
                  </text:list-item>
                </text:list>
              </text:section>
              <text:p text:style-name="afdeling_bottom"/>
            </text:section>
            <text:section text:name="afdeling_id1-3-2-2-2-41" text:style-name="afdeling">
              <text:p text:style-name="afdeling_kop"><text:span text:style-name="label">Afdeling</text:span> <text:span text:style-name="nr">2.27</text:span> Wierden en zones rond wierden</text:p>
              <text:section text:name="artikel_id1-3-2-2-2-41-2" text:style-name="artikel">
                <text:p text:style-name="artikel_kop_titel"><text:span text:style-name="artikel_kop_label">Artikel</text:span> <text:span text:style-name="artikel_kop_nr">2.53.1</text:span> Wierden</text:p>
                <text:list text:style-name="id1-3-2-2-2-41-2-2">
                  <text:list-item text:style-override="id1-3-2-2-2-41-2-2">
                    <text:number>1.</text:number>
                    <text:p text:style-name="al">Een bestemmingsplan dat betrekking heeft op de op kaart 7 aangegeven wierden, stelt regels gericht op bescherming van het reliëf, voor zover de Monumentenwet 1988 of de Erfgoedwet niet in bescherming voorziet.</text:p>
                  </text:list-item>
                  <text:list-item text:style-override="id1-3-2-2-2-41-2-3">
                    <text:number>2.</text:number>
                    <text:p text:style-name="al">In afwijking van het eerste lid, kunnen de regels voorzien in aanvulling van een wierde als die aanvulling dient om de landschappelijke en cultuurhistorische waarden te versterken.</text:p>
                  </text:list-item>
                </text:list>
              </text:section>
              <text:section text:name="artikel_id1-3-2-2-2-41-3" text:style-name="artikel">
                <text:p text:style-name="artikel_kop_titel"><text:span text:style-name="artikel_kop_label">Artikel</text:span> <text:span text:style-name="artikel_kop_nr">2.53.2</text:span> Zones rond wierden</text:p>
                <text:list text:style-name="id1-3-2-2-2-41-3-2">
                  <text:list-item text:style-override="id1-3-2-2-2-41-3-2">
                    <text:number>1.</text:number>
                    <text:p text:style-name="al">Een bestemmingsplan dat betrekking heeft op de zones rond wierden en wierdedorpen aangegeven op kaart 7 bevat regels gericht op bescherming van de landschappelijke openheid.</text:p>
                  </text:list-item>
                  <text:list-item text:style-override="id1-3-2-2-2-41-3-3">
                    <text:number>2.</text:number>
                    <text:p text:style-name="al">De in het eerste lid bedoelde regels bevatten in elk geval een verbod op nieuwe houtteelt en op de aanleg van bos en boomgaarden.</text:p>
                  </text:list-item>
                </text:list>
              </text:section>
              <text:section text:name="artikel_id1-3-2-2-2-41-4" text:style-name="artikel">
                <text:p text:style-name="artikel_kop_titel"><text:span text:style-name="artikel_kop_label">Artikel</text:span> <text:span text:style-name="artikel_kop_nr">2.54 Kanalen</text:span> en wijken</text:p>
                <text:p text:style-name="al">Een bestemmingsplan dat betrekking heeft op de op kaart 7 aangegeven kanalen en wijken bevat regels gericht op bescherming van de herkenbaarheid van de kanalen- en wijkenstructuur.</text:p>
              </text:section>
              <text:p text:style-name="afdeling_bottom"/>
            </text:section>
            <text:section text:name="afdeling_id1-3-2-2-2-42" text:style-name="afdeling">
              <text:p text:style-name="afdeling_kop"><text:span text:style-name="label">Afdeling</text:span> <text:span text:style-name="nr">2.28</text:span> Houtsingelgebied, pingoruïnes, herkenbare verkaveling Zuidelijk Westerkwartier</text:p>
              <text:section text:name="artikel_id1-3-2-2-2-42-2" text:style-name="artikel">
                <text:p text:style-name="artikel_kop_titel"><text:span text:style-name="artikel_kop_label">Artikel</text:span> <text:span text:style-name="artikel_kop_nr">2.55.1</text:span> Houtsingelgebied Zuidelijk Westerkwartier</text:p>
                <text:p text:style-name="al">Een bestemmingsplan dat betrekking heeft op de op kaart 7 aangegeven houtsingelgebied Zuidelijk Westerkwartier bevat regels gericht op bescherming van de herkenbare verkaveling en de houtsingels. Ook bevat het in elk geval een verbod op het kappen of rooien van houtsingels, als dat niet gebeurt voor normaal onderhoud.</text:p>
              </text:section>
              <text:section text:name="artikel_id1-3-2-2-2-42-3" text:style-name="artikel">
                <text:p text:style-name="artikel_kop_titel"><text:span text:style-name="artikel_kop_label">Artikel</text:span> <text:span text:style-name="artikel_kop_nr">2.55.2</text:span> Pingoruïnes Zuidelijk Westerkwartier</text:p>
                <text:p text:style-name="al">Een bestemmingsplan dat betrekking heeft op de op kaart 7 aangegeven pingoruïnes Zuidelijk Westerkwartier bevat regels gericht op bescherming van deze ruïnes. Ook bevat het in elk geval een verbod op het dempen, egaliseren en afschuiven van pingoruïnes.</text:p>
              </text:section>
              <text:p text:style-name="afdeling_bottom"/>
            </text:section>
            <text:section text:name="afdeling_id1-3-2-2-2-43" text:style-name="afdeling">
              <text:p text:style-name="afdeling_kop"><text:span text:style-name="label">Afdeling</text:span> <text:span text:style-name="nr">2.29</text:span> Besloten en kleinschalig open gebied Gorecht en Westerwolde en pingoruïnes Gorecht</text:p>
              <text:section text:name="artikel_id1-3-2-2-2-43-2" text:style-name="artikel">
                <text:p text:style-name="artikel_kop_titel"><text:span text:style-name="artikel_kop_label">Artikel</text:span> <text:span text:style-name="artikel_kop_nr">2.56.1</text:span> Besloten en kleinschalig open gebied Gorecht en Westerwolde</text:p>
                <text:p text:style-name="al">Een bestemmingsplan dat betrekking heeft op het op kaart 7 aangegeven besloten en kleinschalig open gebied Gorecht en Westerwolde, stelt regels gericht op bescherming van de houtwallen, houtsingels en meidoornhagen. Ook bevat het in elk geval een verbod op het kappen of rooien daarvan, anders dan ten behoeve van normaal onderhoud.</text:p>
              </text:section>
              <text:section text:name="artikel_id1-3-2-2-2-43-3" text:style-name="artikel">
                <text:p text:style-name="artikel_kop_titel"><text:span text:style-name="artikel_kop_label">Artikel</text:span> <text:span text:style-name="artikel_kop_nr">2.56.2</text:span> Pingoruïnes Gorecht</text:p>
                <text:p text:style-name="al">Een bestemmingsplan dat betrekking heeft op de op kaart 7, aangegeven pingoruïnes Gorecht, stelt regels ter bescherming van deze ruïnes. Ook bevat het in elk geval een verbod op het dempen, egaliseren en afschuiven van pingoruïnes.</text:p>
              </text:section>
              <text:p text:style-name="afdeling_bottom"/>
            </text:section>
            <text:section text:name="afdeling_id1-3-2-2-2-44" text:style-name="afdeling">
              <text:p text:style-name="afdeling_kop"><text:span text:style-name="label">Afdeling</text:span> <text:span text:style-name="nr">2.30</text:span> Glaciale ruggen, reliëfinversie en dekzandruggen en oude dijken</text:p>
              <text:section text:name="artikel_id1-3-2-2-2-44-2" text:style-name="artikel">
                <text:p text:style-name="artikel_kop_titel"><text:span text:style-name="artikel_kop_label">Artikel</text:span> <text:span text:style-name="artikel_kop_nr">2.57.1</text:span> Glaciale ruggen</text:p>
                <text:list text:style-name="id1-3-2-2-2-44-2-2">
                  <text:list-item text:style-override="id1-3-2-2-2-44-2-2">
                    <text:number>1.</text:number>
                    <text:p text:style-name="al">Een bestemmingsplan dat betrekking heeft op de op kaart 7, aangegeven glaciale ruggen stelt regels gericht op bescherming van het reliëf en de herkenbaarheid daarvan.</text:p>
                  </text:list-item>
                  <text:list-item text:style-override="id1-3-2-2-2-44-2-3">
                    <text:number>2.</text:number>
                    <text:p text:style-name="al">De in het eerste lid bedoelde regels bevatten in elk geval:</text:p>
                    <text:list text:style-name="id1-3-2-2-2-44-2-3-3">
                      <text:list-item text:style-override="id1-3-2-2-2-44-2-3-3-1">
                        <text:number>a.</text:number>
                        <text:p text:style-name="al">een verbod op het afgraven,  diepploegen, egaliseren en afschuiven van de glaciale ruggen;</text:p>
                      </text:list-item>
                      <text:list-item text:style-override="id1-3-2-2-2-44-2-3-3-2">
                        <text:number>b.</text:number>
                        <text:p text:style-name="al">regels voor houtteelt, aanleg van bos en boomgaarden.</text:p>
                      </text:list-item>
                    </text:list>
                  </text:list-item>
                  <text:list-item text:style-override="id1-3-2-2-2-44-2-4">
                    <text:number>3.</text:number>
                    <text:p text:style-name="al">In een bestemmingsplan kan aan burgemeester en wethouders de bevoegdheid worden toegekend om – in afwijking van het tweede lid -  een omgevingsvergunning te verlenen voor het afgraven, egaliseren en afschuiven van glaciale ruggen,  indien de uitvoering van de werkzaamheden niet leidt tot aantasting van de herkenbaarheid van de glaciale rug.</text:p>
                  </text:list-item>
                </text:list>
              </text:section>
              <text:section text:name="artikel_id1-3-2-2-2-44-3" text:style-name="artikel">
                <text:p text:style-name="artikel_kop_titel"><text:span text:style-name="artikel_kop_label">Artikel</text:span> <text:span text:style-name="artikel_kop_nr">2.57.2</text:span> Reliëfinversie</text:p>
                <text:list text:style-name="id1-3-2-2-2-44-3-2">
                  <text:list-item text:style-override="id1-3-2-2-2-44-3-2">
                    <text:number>1.</text:number>
                    <text:p text:style-name="al">Een bestemmingsplan dat betrekking heeft op de op kaart 7, aangegeven ‘reliëfinversie’ stelt regels gericht op bescherming van het reliëf en de herkenbaarheid daarvan.</text:p>
                  </text:list-item>
                  <text:list-item text:style-override="id1-3-2-2-2-44-3-3">
                    <text:number>2.</text:number>
                    <text:p text:style-name="al">De in het eerste lid bedoelde regels bevatten in elk geval:</text:p>
                    <text:list text:style-name="id1-3-2-2-2-44-3-3-3">
                      <text:list-item text:style-override="id1-3-2-2-2-44-3-3-3-1">
                        <text:number>a.</text:number>
                        <text:p text:style-name="al">een verbod op het afgraven, diepploegen, egaliseren en afschuiven van de inversieruggen;</text:p>
                      </text:list-item>
                      <text:list-item text:style-override="id1-3-2-2-2-44-3-3-3-2">
                        <text:number>b.</text:number>
                        <text:p text:style-name="al">regels voor houtteelt, aanleg van bos en boomgaarden.</text:p>
                      </text:list-item>
                    </text:list>
                  </text:list-item>
                </text:list>
              </text:section>
              <text:section text:name="artikel_id1-3-2-2-2-44-4" text:style-name="artikel">
                <text:p text:style-name="artikel_kop_titel"><text:span text:style-name="artikel_kop_label">Artikel</text:span> <text:span text:style-name="artikel_kop_nr">2.57.3</text:span> Dekzandruggen</text:p>
                <text:list text:style-name="id1-3-2-2-2-44-4-2">
                  <text:list-item text:style-override="id1-3-2-2-2-44-4-2">
                    <text:number>1.</text:number>
                    <text:p text:style-name="al">Een bestemmingsplan dat betrekking heeft op de op kaart 7, aangegeven ‘dekzandruggen’ stelt regels gericht op de bescherming van het reliëf, al dan niet in combinatie met stuifzandreliëf, en de herkenbaarheid daarvan.</text:p>
                  </text:list-item>
                  <text:list-item text:style-override="id1-3-2-2-2-44-4-3">
                    <text:number>2.</text:number>
                    <text:p text:style-name="al">De in het eerste lid bedoelde regels bevatten in elk geval:</text:p>
                    <text:list text:style-name="id1-3-2-2-2-44-4-3-3">
                      <text:list-item text:style-override="id1-3-2-2-2-44-4-3-3-1">
                        <text:number>a.</text:number>
                        <text:p text:style-name="al">een verbod op diepploegen, egaliseren en afschuiven van de dekzandruggen;</text:p>
                      </text:list-item>
                      <text:list-item text:style-override="id1-3-2-2-2-44-4-3-3-2">
                        <text:number>b.</text:number>
                        <text:p text:style-name="al">regels voor houtteelt, aanleg van bos en boomgaarden.</text:p>
                      </text:list-item>
                    </text:list>
                  </text:list-item>
                </text:list>
              </text:section>
              <text:section text:name="artikel_id1-3-2-2-2-44-5" text:style-name="artikel">
                <text:p text:style-name="artikel_kop_titel"><text:span text:style-name="artikel_kop_label">Artikel</text:span> <text:span text:style-name="artikel_kop_nr">2.57.4</text:span> Oude dijken</text:p>
                <text:list text:style-name="id1-3-2-2-2-44-5-2">
                  <text:list-item text:style-override="id1-3-2-2-2-44-5-2">
                    <text:number>1.</text:number>
                    <text:p text:style-name="al">Een bestemmingsplan voorziet niet in bouwmogelijkheden die leiden tot wijziging van het profiel van de op kaart 7 aangegeven 'oude dijken' of delen of restanten daarvan.</text:p>
                  </text:list-item>
                  <text:list-item text:style-override="id1-3-2-2-2-44-5-3">
                    <text:number>2.</text:number>
                    <text:p text:style-name="al">Een bestemmingsplan stelt in elk geval de volgende regels voor de gebruiksmogelijkheden van de op kaart 7 aangegeven oude dijken:</text:p>
                    <text:list text:style-name="id1-3-2-2-2-44-5-3-3">
                      <text:list-item text:style-override="id1-3-2-2-2-44-5-3-3-1">
                        <text:number>a.</text:number>
                        <text:p text:style-name="al">een verbod op het diepploegen, egaliseren en afschuiven van dijkgronden;</text:p>
                      </text:list-item>
                      <text:list-item text:style-override="id1-3-2-2-2-44-5-3-3-2">
                        <text:number>b.</text:number>
                        <text:p text:style-name="al">een verbod op het gebruik anders dan als grasland.</text:p>
                      </text:list-item>
                    </text:list>
                  </text:list-item>
                  <text:list-item text:style-override="id1-3-2-2-2-44-5-4">
                    <text:number>3.</text:number>
                    <text:p text:style-name="al">Een bestemmingsplan voorziet in regels gericht op bescherming van de landschapselementen die met de oude dijken samenhangen, waaronder coupures, schotbalkloodsjes en kolken.</text:p>
                  </text:list-item>
                  <text:list-item text:style-override="id1-3-2-2-2-44-5-5">
                    <text:number>4.</text:number>
                    <text:p text:style-name="al">Het eerste en het tweede lid zijn niet van toepassing wanneer de aanpassing van het profiel van de oude dijk of van een deel of een restant daarvan nodig is:</text:p>
                    <text:list text:style-name="id1-3-2-2-2-44-5-5-3">
                      <text:list-item text:style-override="id1-3-2-2-2-44-5-5-3-1">
                        <text:number>a.</text:number>
                        <text:p text:style-name="al">om onevenredig grote hinder voor de landbouw te voorkomen, of;</text:p>
                      </text:list-item>
                      <text:list-item text:style-override="id1-3-2-2-2-44-5-5-3-2">
                        <text:number>b.</text:number>
                        <text:p text:style-name="al">om de landschappelijke of cultuurhistorische waarden te versterken.</text:p>
                      </text:list-item>
                    </text:list>
                  </text:list-item>
                  <text:list-item text:style-override="id1-3-2-2-2-44-5-6">
                    <text:number>5.</text:number>
                    <text:p text:style-name="al">Een bestemmingsplan voorziet niet in bouw- of gebruiksmogelijkheden die aanwending van de de op kaart 7 aangegeven oude dijken als waterkering beperken.</text:p>
                  </text:list-item>
                </text:list>
              </text:section>
              <text:p text:style-name="afdeling_bottom"/>
            </text:section>
            <text:section text:name="afdeling_id1-3-2-2-2-45" text:style-name="afdeling">
              <text:p text:style-name="afdeling_kop"><text:span text:style-name="label">Afdeling</text:span> <text:span text:style-name="nr">2.31</text:span> Karakteristieke waterlopen en daarmee samenhangende laagten</text:p>
              <text:section text:name="artikel_id1-3-2-2-2-45-2" text:style-name="artikel">
                <text:p text:style-name="artikel_kop_titel"><text:span text:style-name="artikel_kop_label">Artikel</text:span> <text:span text:style-name="artikel_kop_nr">2.58.1</text:span> Karakteristieke waterlopen</text:p>
                <text:p text:style-name="al">Een bestemmingsplan dat betrekking heeft op de op kaart 7 aangegeven karakteristieke waterlopen bevat regels gericht op bescherming van het beloop en het profiel van deze waterlopen.</text:p>
              </text:section>
              <text:section text:name="artikel_id1-3-2-2-2-45-3" text:style-name="artikel">
                <text:p text:style-name="artikel_kop_titel"><text:span text:style-name="artikel_kop_label">Artikel</text:span> <text:span text:style-name="artikel_kop_nr">2.58.2</text:span> Karakteristieke laagten</text:p>
                <text:list text:style-name="id1-3-2-2-2-45-3-2">
                  <text:list-item text:style-override="id1-3-2-2-2-45-3-2">
                    <text:number>1.</text:number>
                    <text:p text:style-name="al">Een bestemmingsplan dat betrekking heeft op de op kaart 7 aangegeven karakteristieke laagten bevat regels gericht op bescherming van de laagten die vanuit de natuurlijke oorsprong met een waterloop samenhangen of hebben samengehangen.</text:p>
                  </text:list-item>
                  <text:list-item text:style-override="id1-3-2-2-2-45-3-3">
                    <text:number>2.</text:number>
                    <text:p text:style-name="al">De regels, bedoeld in het eerste lid, bevatten in elk geval een regeling voor het diepploegen, ophogen, egaliseren en afschuiven van de laagten.</text:p>
                  </text:list-item>
                </text:list>
              </text:section>
              <text:p text:style-name="afdeling_bottom"/>
            </text:section>
            <text:section text:name="afdeling_id1-3-2-2-2-46" text:style-name="afdeling">
              <text:p text:style-name="afdeling_kop"><text:span text:style-name="label">Afdeling</text:span> <text:span text:style-name="nr">2.32</text:span> Diepe plassen en meren, groene linten en Waddenzee</text:p>
              <text:section text:name="artikel_id1-3-2-2-2-46-2" text:style-name="artikel">
                <text:p text:style-name="artikel_kop_titel"><text:span text:style-name="artikel_kop_label">Artikel</text:span> <text:span text:style-name="artikel_kop_nr">2.59.1</text:span> Diepe plassen en meren</text:p>
                <text:p text:style-name="al">Een bestemmingsplan dat betrekking heeft op de op kaart 7 aangegeven 'diepe plassen en meren' bevat een verbod op het dempen en op het geheel en gedeeltelijk verondiepen van de plassen en meren, als dat niet gebeurt ten behoeve van het afwerken van diepe plassen en meren en van aanpassingen aan oevers.</text:p>
              </text:section>
              <text:section text:name="artikel_id1-3-2-2-2-46-3" text:style-name="artikel">
                <text:p text:style-name="artikel_kop_titel"><text:span text:style-name="artikel_kop_label">Artikel</text:span> <text:span text:style-name="artikel_kop_nr">2.59.2</text:span> Rechtstreeks werkende regel</text:p>
                <text:p text:style-name="al">Tot het tijdstip waarop het bestemmingsplan in overeenstemming is gebracht met artikel 2.59.1, ofwel bij het ontbreken van een bestemmingsplan, is het verboden om de op kaart 7 aangegeven diepe waterplassen en meren te dempen of geheel of gedeeltelijk te verondiepen. Werkzaamheden die samenhangen met het afwerken van diepe waterplassen en aanpassingen aan de oevers zijn uitgezonderd van dit verbod.</text:p>
              </text:section>
              <text:section text:name="artikel_id1-3-2-2-2-46-4" text:style-name="artikel">
                <text:p text:style-name="artikel_kop_titel"><text:span text:style-name="artikel_kop_label">Artikel</text:span> <text:span text:style-name="artikel_kop_nr">2.59.3</text:span> Groene linten</text:p>
                <text:p text:style-name="al">Een bestemmingsplan dat betrekking heeft op de op kaart 7 aangegeven groene linten bevat regels gericht op bescherming van de wegbeplanting en de daarmee samenhangende slingertuinen. Deze regels bevatten in ieder geval:</text:p>
                <text:list text:style-name="id1-3-2-2-2-46-4-3">
                  <text:list-item text:style-override="id1-3-2-2-2-46-4-3-1">
                    <text:number>a.</text:number>
                    <text:p text:style-name="al">regels gericht op bescherming van de bestaande wegbeplanting en de inrichting van de daarmee samenhangende slingertuinen;</text:p>
                  </text:list-item>
                  <text:list-item text:style-override="id1-3-2-2-2-46-4-3-2">
                    <text:number>b.</text:number>
                    <text:p text:style-name="al">regels gericht op voorkoming van onnodige kap en het verplichten van herplant.</text:p>
                  </text:list-item>
                </text:list>
              </text:section>
              <text:section text:name="artikel_id1-3-2-2-2-46-5" text:style-name="artikel">
                <text:p text:style-name="artikel_kop_titel"><text:span text:style-name="artikel_kop_label">Artikel</text:span> <text:span text:style-name="artikel_kop_nr">2.59.4</text:span> Waddenzee</text:p>
                <text:p text:style-name="al">Een bestemmingsplan dat betrekking heeft op de op kaart 7 aangegeven Waddenzee, voorziet niet in exploratie- of exploitatieboringen naar aardgas.</text:p>
              </text:section>
              <text:p text:style-name="afdeling_bottom"/>
            </text:section>
            <text:section text:name="afdeling_id1-3-2-2-2-47" text:style-name="afdeling">
              <text:p text:style-name="afdeling_kop"><text:span text:style-name="label">Afdeling</text:span> <text:span text:style-name="nr">2.33</text:span> Bosaanleg/houtteelt, opstrekkende verkaveling en onregelmatige blokverkaveling</text:p>
              <text:section text:name="artikel_id1-3-2-2-2-47-2" text:style-name="artikel">
                <text:p text:style-name="artikel_kop_titel"><text:span text:style-name="artikel_kop_label">Artikel</text:span> <text:span text:style-name="artikel_kop_nr">2.60.1</text:span> Aanleg van bos en nieuwe houtteelt</text:p>
                <text:p text:style-name="al">Een bestemmingsplan dat betrekking heeft op het buitengebied voorziet niet in de aanleg van bos en nieuwe houtteelt, tenzij de aanleg van het bos een integraal onderdeel vormt van een meer omvattende functieverandering en plaatsvindt in aansluiting op bebouwd gebied of aangrenzende bebouwingslinten.</text:p>
              </text:section>
              <text:section text:name="artikel_id1-3-2-2-2-47-3" text:style-name="artikel">
                <text:p text:style-name="artikel_kop_titel"><text:span text:style-name="artikel_kop_label">Artikel</text:span> <text:span text:style-name="artikel_kop_nr">2.60.2</text:span> Bosontwikkelingszones</text:p>
                <text:p text:style-name="al">Een bestemmingsplan dat betrekking heeft op een op kaart 7 aangegeven bosontwikkelingszone, kan voorzien in nieuwe houtteelt en in de aanleg van bos.</text:p>
              </text:section>
              <text:section text:name="artikel_id1-3-2-2-2-47-4" text:style-name="artikel">
                <text:p text:style-name="artikel_kop_titel"><text:span text:style-name="artikel_kop_label">Artikel</text:span> <text:span text:style-name="artikel_kop_nr">2.60.3</text:span> Landschap met herkenbare opstrekkende verkaveling</text:p>
                <text:p text:style-name="al">Een bestemmingsplan dat betrekking heeft op het op kaart 7 aangegeven 'landschap met herkenbare opstrekkende verkaveling'bevat regels gericht op bescherming van de herkenbare opstrekkende verkaveling.</text:p>
              </text:section>
              <text:section text:name="artikel_id1-3-2-2-2-47-5" text:style-name="artikel">
                <text:p text:style-name="artikel_kop_titel"><text:span text:style-name="artikel_kop_label">Artikel</text:span> <text:span text:style-name="artikel_kop_nr">2.60.4</text:span> Landschap met herkenbare onregelmatige blokverkaveling</text:p>
                <text:p text:style-name="al">Een bestemmingsplan dat betrekking heeft op het op kaart 7 aangegeven landschap met herkenbare onregelmatige blokverkaveling, bevat regels gericht op bescherming van de herkenbare onregelmatige blokverkaveling.</text:p>
              </text:section>
              <text:p text:style-name="afdeling_bottom"/>
            </text:section>
            <text:section text:name="afdeling_id1-3-2-2-2-48" text:style-name="afdeling">
              <text:p text:style-name="afdeling_kop"><text:span text:style-name="label">Afdeling</text:span> <text:span text:style-name="nr">2.34</text:span> Slotenpatroon Appingedam-Delfzijl</text:p>
              <text:section text:name="artikel_id1-3-2-2-2-48-2" text:style-name="artikel">
                <text:p text:style-name="artikel_kop_titel"><text:span text:style-name="artikel_kop_label">Artikel</text:span> <text:span text:style-name="artikel_kop_nr">2.61.1</text:span> Slotenpatroon Appingedam-Delfzijl</text:p>
                <text:list text:style-name="id1-3-2-2-2-48-2-2">
                  <text:list-item text:style-override="id1-3-2-2-2-48-2-2">
                    <text:number>1.</text:number>
                    <text:p text:style-name="al">Een bestemmingsplan dat betrekking heeft op de op kaart 7aangegeven karakteristieke sloten Appingedam-Delfzijl bevatregels gericht op bescherming van het beloop en het profiel van de sloten.</text:p>
                  </text:list-item>
                  <text:list-item text:style-override="id1-3-2-2-2-48-2-3">
                    <text:number>2.</text:number>
                    <text:p text:style-name="al">De regels bedoeld in het eerste lid bevatten in elk geval een verbod op het verleggen en dempen van de op kaart 7 aangegeven karakteristieke sloten Appingedam-Delfzijl.</text:p>
                  </text:list-item>
                </text:list>
              </text:section>
              <text:section text:name="artikel_id1-3-2-2-2-48-3" text:style-name="artikel">
                <text:p text:style-name="artikel_kop_titel"><text:span text:style-name="artikel_kop_label">Artikel</text:span> <text:span text:style-name="artikel_kop_nr">2.61.2</text:span> Rechtstreeks werkende regel</text:p>
                <text:p text:style-name="al">Tot het tijdstip waarop het bestemmingsplan in overeenstemming is gebracht met artikel 2.61.1, of bij het ontbreken van een bestemmingsplan, is het verboden om de in kaart 7 aangegeven karakteristieke sloten Appingedam-Delfzijl te verleggen of te dempen.</text:p>
              </text:section>
              <text:section text:name="artikel_id1-3-2-2-2-48-4" text:style-name="artikel">
                <text:p text:style-name="artikel_kop_titel"><text:span text:style-name="artikel_kop_label">Artikel</text:span> <text:span text:style-name="artikel_kop_nr">2.62</text:span> Wijzigingsbevoegdheid Gedeputeerde Staten</text:p>
                <text:p text:style-name="al">Gedeputeerde Staten zijn bevoegd kaart 7 landschap te wijzigen teneinde deze kaart in overeenstemming te brengen met de feitelijke situatie. </text:p>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Water</text:p>
            <text:section text:name="afdeling_id1-3-2-2-3-2" text:style-name="afdeling">
              <text:p text:style-name="afdeling_kop"><text:span text:style-name="label">Titel</text:span> <text:span text:style-name="nr">3.1</text:span> Algemeen</text:p>
              <text:section text:name="artikel_id1-3-2-2-3-2-2" text:style-name="artikel">
                <text:p text:style-name="artikel_kop_titel"><text:span text:style-name="artikel_kop_label">Artikel</text:span> <text:span text:style-name="artikel_kop_nr">3.1</text:span> Begripsbepalingen</text:p>
                <text:list text:style-name="id1-3-2-2-3-2-2-2">
                  <text:list-item text:style-override="id1-3-2-2-3-2-2-2">
                    <text:number>1.</text:number>
                    <text:p text:style-name="al">In dit hoofdstuk wordt verstaan onder:</text:p>
                    <text:list text:style-name="id1-3-2-2-3-2-2-2-3">
                      <text:list-item text:style-override="id1-3-2-2-3-2-2-2-3-1">
                        <text:number>a.</text:number>
                        <text:p text:style-name="al">beheerplan: plan als bedoeld in artikel 4.6 van de Waterwet;</text:p>
                      </text:list-item>
                      <text:list-item text:style-override="id1-3-2-2-3-2-2-2-3-2">
                        <text:number>b.</text:number>
                        <text:p text:style-name="al">waterbergingsgebied: berging wateroverlast, noodberging wateroverlast en zoekgebied noodberging;</text:p>
                      </text:list-item>
                      <text:list-item text:style-override="id1-3-2-2-3-2-2-2-3-3">
                        <text:number>c.</text:number>
                        <text:p text:style-name="al">minister: minister van Infrastructuur en Milieu;</text:p>
                      </text:list-item>
                      <text:list-item text:style-override="id1-3-2-2-3-2-2-2-3-4">
                        <text:number>d.</text:number>
                        <text:p text:style-name="al">infiltratie: brengen van water in een grondwaterlichaam om het grondwater aan te vullen;</text:p>
                      </text:list-item>
                      <text:list-item text:style-override="id1-3-2-2-3-2-2-2-3-5">
                        <text:number>e.</text:number>
                        <text:p text:style-name="al">onttrekking: onttrekken van grondwater aan een grondwaterlichaam;</text:p>
                      </text:list-item>
                      <text:list-item text:style-override="id1-3-2-2-3-2-2-2-3-6">
                        <text:number>f.</text:number>
                        <text:p text:style-name="al">projectplan: plan als bedoeld in artikel 5.4 van de Waterwet;</text:p>
                      </text:list-item>
                      <text:list-item text:style-override="id1-3-2-2-3-2-2-2-3-7">
                        <text:number>g.</text:number>
                        <text:p text:style-name="al">regionale waterkering: door Gedeputeerde Staten als zodanig aangewezen waterkering;</text:p>
                      </text:list-item>
                      <text:list-item text:style-override="id1-3-2-2-3-2-2-2-3-8">
                        <text:number>h.</text:number>
                        <text:p text:style-name="al">regionaal waterplan: plan als bedoeld in artikel 4.4 van de Waterwet;</text:p>
                      </text:list-item>
                      <text:list-item text:style-override="id1-3-2-2-3-2-2-2-3-9">
                        <text:number>i.</text:number>
                        <text:p text:style-name="al">waterstaatkundige eenheid: een stelsel van gemeenliggende oppervlaktewateren.</text:p>
                      </text:list-item>
                      <text:list-item text:style-override="id1-3-2-2-3-2-2-2-3-10">
                        <text:number>j.</text:number>
                        <text:p text:style-name="al">grondwateronttrekker: houder van een inrichting als bedoeld in artikel 2 van de Verordening op het instellen en invorderen van de grondwaterheffing van de provincie Groningen;</text:p>
                      </text:list-item>
                      <text:list-item text:style-override="id1-3-2-2-3-2-2-2-3-11">
                        <text:number>k.</text:number>
                        <text:p text:style-name="al">milieubeschermingsgebied: door Provinciale Staten als zodanig aangewezen gebied;</text:p>
                      </text:list-item>
                      <text:list-item text:style-override="id1-3-2-2-3-2-2-2-3-12">
                        <text:number>l.</text:number>
                        <text:p text:style-name="al">werk: werk als bedoeld in artikel 1 van het Besluit bodemkwaliteit.</text:p>
                      </text:list-item>
                    </text:list>
                  </text:list-item>
                  <text:list-item text:style-override="id1-3-2-2-3-2-2-3">
                    <text:number>2.</text:number>
                    <text:p text:style-name="al">In dit hoofdstuk wordt onder waterschap verstaan het bevoegde orgaan van het betrokken waterschap.</text:p>
                  </text:list-item>
                </text:list>
              </text:section>
              <text:p text:style-name="afdeling_bottom"/>
            </text:section>
            <text:section text:name="afdeling_id1-3-2-2-3-3" text:style-name="afdeling">
              <text:p text:style-name="afdeling_kop"><text:span text:style-name="label">Titel</text:span> <text:span text:style-name="nr">3.2</text:span> Waterveiligheid</text:p>
              <text:section text:name="artikel_id1-3-2-2-3-3-2" text:style-name="artikel">
                <text:p text:style-name="artikel_kop_titel"><text:span text:style-name="artikel_kop_label">Artikel</text:span> <text:span text:style-name="artikel_kop_nr">3.2</text:span> Regionale waterkeringen</text:p>
                <text:list text:style-name="id1-3-2-2-3-3-2-2">
                  <text:list-item text:style-override="id1-3-2-2-3-3-2-2">
                    <text:number>1.</text:number>
                    <text:p text:style-name="al">De regionale waterkeringen zijn de keringen, als aangegeven op kaart 8.</text:p>
                  </text:list-item>
                  <text:list-item text:style-override="id1-3-2-2-3-3-2-3">
                    <text:number>2.</text:number>
                    <text:p text:style-name="al">Gedeputeerde Staten stellen voor de in het eerste lid genoemde regionale waterkeringen de maatgevende hoogwaterstanden (MHW’s) vast.</text:p>
                  </text:list-item>
                  <text:list-item text:style-override="id1-3-2-2-3-3-2-4">
                    <text:number>3.</text:number>
                    <text:p text:style-name="al">Gedeputeerde Staten kunnen langs regionale waterkeringen beschermingszones vaststellen.</text:p>
                  </text:list-item>
                  <text:list-item text:style-override="id1-3-2-2-3-3-2-5">
                    <text:number>4.</text:number>
                    <text:p text:style-name="al">Op het aanwijzingsbesluit van het derde lid is Afdeling 3.4 van de Algemene wet bestuursrecht van toepassing.</text:p>
                  </text:list-item>
                </text:list>
              </text:section>
              <text:section text:name="artikel_id1-3-2-2-3-3-3" text:style-name="artikel">
                <text:p text:style-name="artikel_kop_titel"><text:span text:style-name="artikel_kop_label">Artikel</text:span> <text:span text:style-name="artikel_kop_nr">3.3</text:span> Veiligheidsnormen voor hoogte en stabiliteit van regionale waterkeringen</text:p>
                <text:list text:style-name="id1-3-2-2-3-3-3-2">
                  <text:list-item text:style-override="id1-3-2-2-3-3-3-2">
                    <text:number>1.</text:number>
                    <text:p text:style-name="al">De veiligheidsnormen voor hoogte en stabiliteit van regionale waterkeringen, die gelden voor de boezems van de waterschappen Noorderzijlvest en Hunze en Aa’s, zijn aangegevenop de kaarten van bijlage 3.</text:p>
                  </text:list-item>
                  <text:list-item text:style-override="id1-3-2-2-3-3-3-3">
                    <text:number>2.</text:number>
                    <text:p text:style-name="al">De veiligheidsnorm voor regionale waterkeringen in de Friese boezem is 1:100.</text:p>
                  </text:list-item>
                  <text:list-item text:style-override="id1-3-2-2-3-3-3-4">
                    <text:number>3.</text:number>
                    <text:p text:style-name="al">Provinciale Staten kunnen de veiligheidsnormen voor stabiliteit vóór 1 januari 2023 wijzigen.</text:p>
                  </text:list-item>
                  <text:list-item text:style-override="id1-3-2-2-3-3-3-5">
                    <text:number>4.</text:number>
                    <text:p text:style-name="al">Gedeputeerde Staten stellen regels vast voor de door de waterschappen te verrichten beoordeling van de veiligheid van de regionale waterkeringen.</text:p>
                  </text:list-item>
                </text:list>
              </text:section>
              <text:section text:name="artikel_id1-3-2-2-3-3-4" text:style-name="artikel">
                <text:p text:style-name="artikel_kop_titel"><text:span text:style-name="artikel_kop_label">Artikel</text:span> <text:span text:style-name="artikel_kop_nr">3.4</text:span> Aanpassing aan veiligheidsnormen</text:p>
                <text:list text:style-name="id1-3-2-2-3-3-4-2">
                  <text:list-item text:style-override="id1-3-2-2-3-3-4-2">
                    <text:number>1.</text:number>
                    <text:p text:style-name="al">De regionale waterkeringen moeten uiterlijk op 1 januari 2020 voldoen aan de veiligheidsnormen voor de hoogte.</text:p>
                  </text:list-item>
                  <text:list-item text:style-override="id1-3-2-2-3-3-4-3">
                    <text:number>2.</text:number>
                    <text:p text:style-name="al">In afwijking van het eerste lid moeten de regionale waterkeringen, bedoeld in artikel 3.3, tweede lid, uiterlijk op 1 januari 2015 voldoen aan de voorgeschreven veiligheidsnormen.</text:p>
                  </text:list-item>
                  <text:list-item text:style-override="id1-3-2-2-3-3-4-4">
                    <text:number>3.</text:number>
                    <text:p text:style-name="al">De regionale waterkeringen moeten uiterlijk op 1 januari 2029 voldoen aan de veiligheidsnormen voor stabiliteit.</text:p>
                  </text:list-item>
                  <text:list-item text:style-override="id1-3-2-2-3-3-4-5">
                    <text:number>4.</text:number>
                    <text:p text:style-name="al">In afwijking van het derde lid moet een regionale waterkering die voor de in het eerste tot en met derde lid vermelde tijdstippen wordt aangepast of hersteld als gevolg van een aardbeving door aardgaswinning, uiterlijk op 1 januari 2020 voldoen aan de veiligheidsnormen voor stabiliteit.</text:p>
                  </text:list-item>
                </text:list>
              </text:section>
              <text:section text:name="artikel_id1-3-2-2-3-3-5" text:style-name="artikel">
                <text:p text:style-name="artikel_kop_titel"><text:span text:style-name="artikel_kop_label">Artikel</text:span> <text:span text:style-name="artikel_kop_nr">3.5</text:span> Toezicht op provinciegrensoverschrijdende regionale waterkeringen</text:p>
                <text:p text:style-name="al">Gedeputeerde Staten van de betrokken provincies kunnen besluiten dat het toezicht op een regionale waterkering die in meer dan één provincie ligt, wordt uitgeoefend door Gedeputeerde Staten van de provincie waarin de waterkering grotendeels is gelegen.</text:p>
              </text:section>
              <text:p text:style-name="afdeling_bottom"/>
            </text:section>
            <text:section text:name="afdeling_id1-3-2-2-3-4" text:style-name="afdeling">
              <text:p text:style-name="afdeling_kop"><text:span text:style-name="label">Titel</text:span> <text:span text:style-name="nr">3.3</text:span> Waterkwantiteit</text:p>
              <text:section text:name="artikel_id1-3-2-2-3-4-2" text:style-name="artikel">
                <text:p text:style-name="artikel_kop_titel"><text:span text:style-name="artikel_kop_label">Artikel</text:span> <text:span text:style-name="artikel_kop_nr">3.6</text:span> Normen waterkwantiteit</text:p>
                <text:list text:style-name="id1-3-2-2-3-4-2-2">
                  <text:list-item text:style-override="id1-3-2-2-3-4-2-2">
                    <text:number>1.</text:number>
                    <text:p text:style-name="al">De normen waarop de bergings- en afvoercapaciteit van de regionale wateren moet zijn ingericht staan per gebied aangeduid op kaart 9. Provinciale Staten stellen ook regels vast voor de beoordeling door het waterschap van de bergings- en afvoercapaciteit van de regionale wateren.</text:p>
                  </text:list-item>
                  <text:list-item text:style-override="id1-3-2-2-3-4-2-3">
                    <text:number>2.</text:number>
                    <text:p text:style-name="al">Gedeputeerde Staten stellen na overleg met het waterschap het tijdstip vast waarop de bergings- en afvoercapaciteit van de verschillende regionale wateren moet voldoen aan de in het eerste lid bedoelde normen.</text:p>
                  </text:list-item>
                </text:list>
              </text:section>
              <text:section text:name="artikel_id1-3-2-2-3-4-3" text:style-name="artikel">
                <text:p text:style-name="artikel_kop_titel"><text:span text:style-name="artikel_kop_label">Artikel</text:span> <text:span text:style-name="artikel_kop_nr">3.7</text:span> Watertekort en regionale verdringingsreeks</text:p>
                <text:list text:style-name="id1-3-2-2-3-4-3-2">
                  <text:list-item text:style-override="id1-3-2-2-3-4-3-2">
                    <text:number>1.</text:number>
                    <text:p text:style-name="al">In geval van een onmiddellijk of dreigend watertekort wordt bij het beheer bij de in artikel 2.1, eerste lid, onder 3°, van het Waterbesluit bedoelde behoeften, voor de regionale wateren achtereenvolgens prioriteit toegekend aan:</text:p>
                    <text:list text:style-name="id1-3-2-2-3-4-3-2-3">
                      <text:list-item text:style-override="id1-3-2-2-3-4-3-2-3-1">
                        <text:number>a.</text:number>
                        <text:p text:style-name="al">doorspoeling van stedelijk en landelijk gebied om botulisme en blauwalgen te voorkomen, als er sprake is van risico voor de volksgezondheid;</text:p>
                      </text:list-item>
                      <text:list-item text:style-override="id1-3-2-2-3-4-3-2-3-2">
                        <text:number>b.</text:number>
                        <text:p text:style-name="al">onttrekking van proceswater aan het oppervlaktewater voor de industrie en gietwater;</text:p>
                      </text:list-item>
                      <text:list-item text:style-override="id1-3-2-2-3-4-3-2-3-3">
                        <text:number>c.</text:number>
                        <text:p text:style-name="al">doorspoeling van het Eemskanaal voor zover dat nodig is voor het zoet houden van de voedingsweg naar Oost-Groningen;</text:p>
                      </text:list-item>
                      <text:list-item text:style-override="id1-3-2-2-3-4-3-2-3-4">
                        <text:number>d.</text:number>
                        <text:p text:style-name="al">beregening van akker- en tuinbouwgewassen anders dan voorzien in het tweede lid, onder a.</text:p>
                      </text:list-item>
                    </text:list>
                  </text:list-item>
                  <text:list-item text:style-override="id1-3-2-2-3-4-3-3">
                    <text:number>2.</text:number>
                    <text:p text:style-name="al">In geval van een onmiddellijk of dreigend watertekort wordt bij het beheer bij de in artikel 2.1, eerste lid, onder 4°, van het Waterbesluit bedoelde behoeften, voor de regionale wateren achtereenvolgens prioriteit toegekend aan:</text:p>
                    <text:list text:style-name="id1-3-2-2-3-4-3-3-3">
                      <text:list-item text:style-override="id1-3-2-2-3-4-3-3-3-1">
                        <text:number>a.</text:number>
                        <text:p text:style-name="al">beregening van akker- en tuinbouwgewassen, sportvelden en greens;</text:p>
                      </text:list-item>
                      <text:list-item text:style-override="id1-3-2-2-3-4-3-3-3-2">
                        <text:number>b.</text:number>
                        <text:p text:style-name="al">doorspoeling voor aanvoer van beregening van akker- en tuinbouwgewassen, sportvelden en greens;</text:p>
                      </text:list-item>
                      <text:list-item text:style-override="id1-3-2-2-3-4-3-3-3-3">
                        <text:number>c.</text:number>
                        <text:p text:style-name="al">peilhandhaving in het gebied ten zuiden van het Winschoterdiep en de Westerwoldse Aa, onverminderd artikel 2.1, eerste lid onder 1, van het Waterbesluit;</text:p>
                      </text:list-item>
                      <text:list-item text:style-override="id1-3-2-2-3-4-3-3-3-4">
                        <text:number>d.</text:number>
                        <text:p text:style-name="al">peilhandhaving in de overige gebieden, onverminderd artikel 2.1, eerste lid onder 1, van het Waterbesluit;</text:p>
                      </text:list-item>
                      <text:list-item text:style-override="id1-3-2-2-3-4-3-3-3-5">
                        <text:number>e.</text:number>
                        <text:p text:style-name="al">watervoorziening voor peilhandhaving en doorspoeling in niet-kwetsbare natuurgebieden;</text:p>
                      </text:list-item>
                      <text:list-item text:style-override="id1-3-2-2-3-4-3-3-3-6">
                        <text:number>f.</text:number>
                        <text:p text:style-name="al">onttrekking uit het oppervlaktewater voor beregening van gras en maïs;</text:p>
                      </text:list-item>
                      <text:list-item text:style-override="id1-3-2-2-3-4-3-3-3-7">
                        <text:number>g.</text:number>
                        <text:p text:style-name="al">doorspoeling uit het oppervlaktewater voor aanvoer van beregening van gras en maïs;</text:p>
                      </text:list-item>
                      <text:list-item text:style-override="id1-3-2-2-3-4-3-3-3-8">
                        <text:number>h.</text:number>
                        <text:p text:style-name="al">waterstandsverhoging ten behoeve van extra-infiltratie tot maximaal 0.20 m in het gebied ten zuiden van het Winschoterdiep en Westerwoldse Aa;</text:p>
                      </text:list-item>
                      <text:list-item text:style-override="id1-3-2-2-3-4-3-3-3-9">
                        <text:number>i.</text:number>
                        <text:p text:style-name="al">waterstandsverhoging voor extra infiltratie in de overige gebieden;</text:p>
                      </text:list-item>
                      <text:list-item text:style-override="id1-3-2-2-3-4-3-3-3-10">
                        <text:number>j.</text:number>
                        <text:p text:style-name="al">eventuele lokstromen voor de visintrek;</text:p>
                      </text:list-item>
                      <text:list-item text:style-override="id1-3-2-2-3-4-3-3-3-11">
                        <text:number>k.</text:number>
                        <text:p text:style-name="al">overige doorspoeling;</text:p>
                      </text:list-item>
                      <text:list-item text:style-override="id1-3-2-2-3-4-3-3-3-12">
                        <text:number>l.</text:number>
                        <text:p text:style-name="al">zuinig aandoen met schutbedrijf, eventueel door konvooivaart.</text:p>
                      </text:list-item>
                    </text:list>
                  </text:list-item>
                </text:list>
              </text:section>
              <text:p text:style-name="afdeling_bottom"/>
            </text:section>
            <text:section text:name="afdeling_id1-3-2-2-3-5" text:style-name="afdeling">
              <text:p text:style-name="afdeling_kop"><text:span text:style-name="label">Afdeling</text:span> <text:span text:style-name="nr">3.3.1</text:span> Waterakkoord, regionale plannen en beheerplannen</text:p>
              <text:section text:name="artikel_id1-3-2-2-3-5-2" text:style-name="artikel">
                <text:p text:style-name="artikel_kop_titel"><text:span text:style-name="artikel_kop_label">Artikel</text:span> <text:span text:style-name="artikel_kop_nr">3.8</text:span> Advies bij voorbereiding waterakkoord</text:p>
                <text:p text:style-name="al">Bij de voorbereiding van het waterakkoord, bedoeld in artikel 3.7 van de Waterwet, raadpleegt het waterschap het college van burgemeester en wethouders van de gemeente(n) en Gedeputeerde Staten van de provincie(s) die geheel of gedeeltelijk is gelegen binnen het beheersgebied waarop het waterakkoord van toepassing is.</text:p>
              </text:section>
              <text:p text:style-name="afdeling_bottom"/>
            </text:section>
            <text:section text:name="afdeling_id1-3-2-2-3-6" text:style-name="afdeling">
              <text:p text:style-name="afdeling_kop"><text:span text:style-name="label">Afdeling</text:span> <text:span text:style-name="nr">3.3.2</text:span> Regionaal waterplan</text:p>
              <text:section text:name="artikel_id1-3-2-2-3-6-2" text:style-name="artikel">
                <text:p text:style-name="artikel_kop_titel"><text:span text:style-name="artikel_kop_label">Artikel</text:span> <text:span text:style-name="artikel_kop_nr">3.9</text:span> Inhoud regionaal waterplan</text:p>
                <text:list text:style-name="id1-3-2-2-3-6-2-2">
                  <text:list-item text:style-override="id1-3-2-2-3-6-2-2">
                    <text:number>1.</text:number>
                    <text:p text:style-name="al">Onverminderd artikel 4.4 van de Waterwet bevat het regionaal waterplan, één of meer kaarten met bijbehorende verklaring die de hoofdlijnen van het waterbeleid in beeld brengen.</text:p>
                  </text:list-item>
                  <text:list-item text:style-override="id1-3-2-2-3-6-2-3">
                    <text:number>2.</text:number>
                    <text:p text:style-name="al">Het regionaal waterplan duidt de aspecten aan van het provinciale ruimtelijke beleid, bedoeld in artikel 4.4, eerste lid, van de Waterwet.</text:p>
                  </text:list-item>
                  <text:list-item text:style-override="id1-3-2-2-3-6-2-4">
                    <text:number>3.</text:number>
                    <text:p text:style-name="al">Afdeling 3.4 van de Algemene wet bestuursrecht is van toepassing.</text:p>
                  </text:list-item>
                </text:list>
              </text:section>
              <text:section text:name="artikel_id1-3-2-2-3-6-3" text:style-name="artikel">
                <text:p text:style-name="artikel_kop_titel"><text:span text:style-name="artikel_kop_label">Artikel</text:span> <text:span text:style-name="artikel_kop_nr">3.10</text:span> Uitwerking</text:p>
                <text:p text:style-name="al">Het regionaal waterplan kan bepalen dat Gedeputeerde Staten het regionaal waterplan of onderdelen daarvan uitwerken volgens de in datzelfde plangegeven regels.</text:p>
              </text:section>
              <text:p text:style-name="afdeling_bottom"/>
            </text:section>
            <text:section text:name="afdeling_id1-3-2-2-3-7" text:style-name="afdeling">
              <text:p text:style-name="afdeling_kop"><text:span text:style-name="label">Afdeling</text:span> <text:span text:style-name="nr">3.3.3</text:span> Beheerplannen</text:p>
              <text:section text:name="artikel_id1-3-2-2-3-7-2" text:style-name="artikel">
                <text:p text:style-name="artikel_kop_titel"><text:span text:style-name="artikel_kop_label">Artikel</text:span> <text:span text:style-name="artikel_kop_nr">3.11</text:span> Inhoud beheerplannen</text:p>
                <text:p text:style-name="al">Onverminderd artikel 4.6 van de Waterwet bevat het beheerplan ten minste:</text:p>
                <text:list text:style-name="id1-3-2-2-3-7-2-3">
                  <text:list-item text:style-override="id1-3-2-2-3-7-2-3-1">
                    <text:number>a.</text:number>
                    <text:p text:style-name="al">het beleid voor het beheer van de watersystemen, gericht op de aan deze watersystemen toegekende functies en doelstellingen;</text:p>
                  </text:list-item>
                  <text:list-item text:style-override="id1-3-2-2-3-7-2-3-2">
                    <text:number>b.</text:number>
                    <text:p text:style-name="al">een beschrijving van de maatregelen om de gestelde doelen te bereiken met prioriteitstelling en fasering;</text:p>
                  </text:list-item>
                  <text:list-item text:style-override="id1-3-2-2-3-7-2-3-3">
                    <text:number>c.</text:number>
                    <text:p text:style-name="al">een raming van de kosten voor de maatregelen die tijdens de planperiode genomen moeten worden, inzicht in de dekking van de kosten en een indicatie van het verloop van de omslagen of heffingen die in de planperiode moeten worden opgelegd.</text:p>
                  </text:list-item>
                </text:list>
              </text:section>
              <text:section text:name="artikel_id1-3-2-2-3-7-3" text:style-name="artikel">
                <text:p text:style-name="artikel_kop_titel"><text:span text:style-name="artikel_kop_label">Artikel</text:span> <text:span text:style-name="artikel_kop_nr">3.12</text:span> Voorbereiding</text:p>
                <text:list text:style-name="id1-3-2-2-3-7-3-2">
                  <text:list-item text:style-override="id1-3-2-2-3-7-3-2">
                    <text:number>1.</text:number>
                    <text:p text:style-name="al">Bij de voorbereiding van een besluit tot vaststelling van een beheerplan is afdeling 3:4 van de Algemene wet bestuursrecht van toepassing.</text:p>
                  </text:list-item>
                  <text:list-item text:style-override="id1-3-2-2-3-7-3-3">
                    <text:number>2.</text:number>
                    <text:p text:style-name="al">Het waterschap overlegt vóór de vaststelling van het ontwerpbesluit tot vaststelling van het beheerplan met de aangrenzende waterschappen, de colleges van burgemeester en wethouders van de gemeenten die in het plangebied liggen, en met de Gedeputeerde Staten van de betrokken provincies.</text:p>
                  </text:list-item>
                  <text:list-item text:style-override="id1-3-2-2-3-7-3-4">
                    <text:number>3.</text:number>
                    <text:p text:style-name="al">Het waterschap raadpleegt over het ontwerpbesluit tot vaststelling van het beheerplan de beheerders van de grensoverschrijdende of grensvormende watersystemen.</text:p>
                  </text:list-item>
                  <text:list-item text:style-override="id1-3-2-2-3-7-3-5">
                    <text:number>4.</text:number>
                    <text:p text:style-name="al">Het waterschap stuurt een vastgesteld beheerplan toe aan de instanties, bedoeld in het tweede en derde lid, en aan de minister.</text:p>
                  </text:list-item>
                </text:list>
              </text:section>
              <text:section text:name="artikel_id1-3-2-2-3-7-4" text:style-name="artikel">
                <text:p text:style-name="artikel_kop_titel"><text:span text:style-name="artikel_kop_label">Artikel</text:span> <text:span text:style-name="artikel_kop_nr">3.13</text:span> Uitwerking</text:p>
                <text:list text:style-name="id1-3-2-2-3-7-4-2">
                  <text:list-item text:style-override="id1-3-2-2-3-7-4-2">
                    <text:number>1.</text:number>
                    <text:p text:style-name="al">Het beheerplan kan voorzien in de bevoegdheid om het beheerplan of onderdelen daarvan uit te werken volgens de in het plan gegeven regels.</text:p>
                  </text:list-item>
                  <text:list-item text:style-override="id1-3-2-2-3-7-4-3">
                    <text:number>2.</text:number>
                    <text:p text:style-name="al">Artikel 3.12 is van overeenkomstige toepassing bij de voorbereiding van een op grond van het eerste lid vast te stellen besluit.</text:p>
                  </text:list-item>
                </text:list>
              </text:section>
              <text:p text:style-name="afdeling_bottom"/>
            </text:section>
            <text:section text:name="afdeling_id1-3-2-2-3-8" text:style-name="afdeling">
              <text:p text:style-name="afdeling_kop"><text:span text:style-name="label">Afdeling</text:span> <text:span text:style-name="nr">3.3.4</text:span> Aanleg en beheer van waterstaatswerken</text:p>
              <text:section text:name="artikel_id1-3-2-2-3-8-2" text:style-name="artikel">
                <text:p text:style-name="artikel_kop_titel"><text:span text:style-name="artikel_kop_label">Artikel</text:span> <text:span text:style-name="artikel_kop_nr">3.14</text:span> Projectprocedure</text:p>
                <text:p text:style-name="al">Gedeputeerde Staten kunnen Afdeling 2 van hoofdstuk 5 van de Waterwet van toepassing verklaren op:</text:p>
                <text:list text:style-name="id1-3-2-2-3-8-2-3">
                  <text:list-item text:style-override="id1-3-2-2-3-8-2-3-1">
                    <text:number>a.</text:number>
                    <text:p text:style-name="al">projectplannen van waterschappen voor de aanleg of wijziging van waterkeringen met uitzondering van primaire waterkeringen in de zin van de Waterwet, en;</text:p>
                  </text:list-item>
                  <text:list-item text:style-override="id1-3-2-2-3-8-2-3-2">
                    <text:number>b.</text:number>
                    <text:p text:style-name="al">op andere waterstaatswerken van bovenlokale betekenis die met spoed en gecoördineerd uitgevoerd worden.</text:p>
                  </text:list-item>
                </text:list>
              </text:section>
              <text:section text:name="artikel_id1-3-2-2-3-8-3" text:style-name="artikel">
                <text:p text:style-name="artikel_kop_titel"><text:span text:style-name="artikel_kop_label">Artikel</text:span> <text:span text:style-name="artikel_kop_nr">3.15</text:span> Toezending projectplan voor primaire waterkeringen</text:p>
                <text:list text:style-name="id1-3-2-2-3-8-3-2">
                  <text:list-item text:style-override="id1-3-2-2-3-8-3-2">
                    <text:number>1.</text:number>
                    <text:p text:style-name="al">Het waterschap stuurt een projectplan als bedoeld in artikel 5.5 van de Waterwet, dat van toepassing is op een primaire waterkering die onderdeel uitmaakt van een dijktraject dat is gelegen in de provincie Groningen en in één of meer andere provincies, ook aan die andere provincie(s).</text:p>
                  </text:list-item>
                  <text:list-item text:style-override="id1-3-2-2-3-8-3-3">
                    <text:number>2.</text:number>
                    <text:p text:style-name="al">Het eerste lid is van overeenkomstige toepassing op een projectplan als bedoeld in artikel 5.7 van de Waterwet dat is gericht op het grondgebied van twee of meer provincies.</text:p>
                  </text:list-item>
                </text:list>
              </text:section>
              <text:section text:name="artikel_id1-3-2-2-3-8-4" text:style-name="artikel">
                <text:p text:style-name="artikel_kop_titel"><text:span text:style-name="artikel_kop_label">Artikel</text:span> <text:span text:style-name="artikel_kop_nr">3.16</text:span> Legger</text:p>
                <text:list text:style-name="id1-3-2-2-3-8-4-2">
                  <text:list-item text:style-override="id1-3-2-2-3-8-4-2">
                    <text:number>1.</text:number>
                    <text:p text:style-name="al">Onverminderd artikel 5.1, tweede lid, van de Waterwet bevat de legger in ieder geval:</text:p>
                    <text:list text:style-name="id1-3-2-2-3-8-4-2-3">
                      <text:list-item text:style-override="id1-3-2-2-3-8-4-2-3-1">
                        <text:number>a.</text:number>
                        <text:p text:style-name="al">het lengteprofiel en de dwarsprofielen van de primaire- en regionale waterkeringen, regionale oppervlaktewaterlichamen onder beheer bij het waterschap en waterbergingsgebieden, voor zover het de berging wateroverlast betreft, en de noodberging wateroverlast;</text:p>
                      </text:list-item>
                      <text:list-item text:style-override="id1-3-2-2-3-8-4-2-3-2">
                        <text:number>b.</text:number>
                        <text:p text:style-name="al">een omschrijving van de ondersteunende kunstwerken en de bijzondere constructies die deel uitmaken van de primaire- en regionale waterkering, regionale oppervlaktewaterlichamen en waterbergingsgebieden, voor zover het de berging wateroverlast betreft, en de noodberging wateroverlast.</text:p>
                      </text:list-item>
                    </text:list>
                  </text:list-item>
                  <text:list-item text:style-override="id1-3-2-2-3-8-4-3">
                    <text:number>2.</text:number>
                    <text:p text:style-name="al">Op de overzichtskaart, bedoeld in artikel 5.1, eerste lid, tweede volzin, van de Waterwet, zijn de waterkeringszones aangegeven.</text:p>
                  </text:list-item>
                  <text:list-item text:style-override="id1-3-2-2-3-8-4-4">
                    <text:number>3.</text:number>
                    <text:p text:style-name="al">De legger vervalt van rechtswege wanneer niet binnen tien jaar na vaststelling is besloten tot herziening of hernieuwde vaststelling. Na herziening of hernieuwde vaststelling is de vorige volzin van overeenkomstige toepassing.</text:p>
                  </text:list-item>
                  <text:list-item text:style-override="id1-3-2-2-3-8-4-5">
                    <text:number>4.</text:number>
                    <text:p text:style-name="al">Gedeputeerde Staten kunnen bepalen dat artikel 5.1, eerste lid, van de Waterwet, gedurende een aangegeven termijn, niet van toepassing is op daarbij aan te wijzen waterkeringen of onderdelen daarvan.</text:p>
                  </text:list-item>
                </text:list>
              </text:section>
              <text:section text:name="artikel_id1-3-2-2-3-8-5" text:style-name="artikel">
                <text:p text:style-name="artikel_kop_titel"><text:span text:style-name="artikel_kop_label">Artikel</text:span> <text:span text:style-name="artikel_kop_nr">3.17</text:span> Uitzondering leggerplicht</text:p>
                <text:p text:style-name="al">Gedeputeerde Staten kunnen voor waterstaatswerken vrijstelling verlenen van de leggerplicht, als bedoeld in artikel 5.1 van de Waterwet, als het gaat om vorm, afmeting en constructie, als deze waterstaatswerken zich naar hun aard of functie niet lenen voor omschrijving van die elementen.</text:p>
              </text:section>
              <text:p text:style-name="afdeling_bottom"/>
            </text:section>
            <text:section text:name="afdeling_id1-3-2-2-3-9" text:style-name="afdeling">
              <text:p text:style-name="afdeling_kop"><text:span text:style-name="label">Afdeling</text:span> <text:span text:style-name="nr">3.3.5</text:span> Peilbesluiten</text:p>
              <text:section text:name="artikel_id1-3-2-2-3-9-2" text:style-name="artikel">
                <text:p text:style-name="artikel_kop_titel"><text:span text:style-name="artikel_kop_label">Artikel</text:span> <text:span text:style-name="artikel_kop_nr">3.18</text:span> Aanwijzing verplichte peilbesluiten</text:p>
                <text:p text:style-name="al">Het waterschap stelt in ieder geval het peil vast voor de onder het beheer van het waterschap staande:</text:p>
                <text:list text:style-name="id1-3-2-2-3-9-2-3">
                  <text:list-item text:style-override="id1-3-2-2-3-9-2-3-1">
                    <text:number>a.</text:number>
                    <text:p text:style-name="al">boezem;</text:p>
                  </text:list-item>
                  <text:list-item text:style-override="id1-3-2-2-3-9-2-3-2">
                    <text:number>b.</text:number>
                    <text:p text:style-name="al">waterstaatkundige eenheden die geheel of gedeeltelijk de bestemming natuur hebben of waarin gronden liggen die grenzen aan een natuurgebied;</text:p>
                  </text:list-item>
                  <text:list-item text:style-override="id1-3-2-2-3-9-2-3-3">
                    <text:number>c.</text:number>
                    <text:p text:style-name="al">andere door Gedeputeerde Staten aan te wijzen waterstaatkundige eenheden.</text:p>
                  </text:list-item>
                </text:list>
              </text:section>
              <text:section text:name="artikel_id1-3-2-2-3-9-3" text:style-name="artikel">
                <text:p text:style-name="artikel_kop_titel"><text:span text:style-name="artikel_kop_label">Artikel</text:span> <text:span text:style-name="artikel_kop_nr">3.19</text:span> Inhoud peilbesluit</text:p>
                <text:list text:style-name="id1-3-2-2-3-9-3-2">
                  <text:list-item text:style-override="id1-3-2-2-3-9-3-2">
                    <text:number>1.</text:number>
                    <text:p text:style-name="al">Een peilbesluit gaat vergezeld van een kaart met de begrenzing van het gebied waarop het besluit van toepassing is.</text:p>
                  </text:list-item>
                  <text:list-item text:style-override="id1-3-2-2-3-9-3-3">
                    <text:number>2.</text:number>
                    <text:p text:style-name="al">Het peilbesluit gaat ook vergezeld van een toelichting waarin in ieder geval opgenomen:</text:p>
                    <text:list text:style-name="id1-3-2-2-3-9-3-3-3">
                      <text:list-item text:style-override="id1-3-2-2-3-9-3-3-3-1">
                        <text:number>a.</text:number>
                        <text:p text:style-name="al">de afwegingen en uitkomsten van de onderzoeken waarop het besluit is gebaseerd;</text:p>
                      </text:list-item>
                      <text:list-item text:style-override="id1-3-2-2-3-9-3-3-3-2">
                        <text:number>b.</text:number>
                        <text:p text:style-name="al">een aanduiding van de veranderingen van de waterstanden ten opzichte van de bestaande situatie;</text:p>
                      </text:list-item>
                      <text:list-item text:style-override="id1-3-2-2-3-9-3-3-3-3">
                        <text:number>c.</text:number>
                        <text:p text:style-name="al">een aanduiding van de gevolgen van de te handhaven waterstanden voor de diverse belangen.</text:p>
                      </text:list-item>
                    </text:list>
                  </text:list-item>
                </text:list>
              </text:section>
              <text:section text:name="artikel_id1-3-2-2-3-9-4" text:style-name="artikel">
                <text:p text:style-name="artikel_kop_titel"><text:span text:style-name="artikel_kop_label">Artikel</text:span> <text:span text:style-name="artikel_kop_nr">3.20</text:span> Openbare voorbereiding</text:p>
                <text:p text:style-name="al">Op de voorbereiding van het peilbesluit is afdeling 3.4 van de Algemene wet bestuursrecht van toepassing.</text:p>
              </text:section>
              <text:p text:style-name="afdeling_bottom"/>
            </text:section>
            <text:section text:name="afdeling_id1-3-2-2-3-10" text:style-name="afdeling">
              <text:p text:style-name="afdeling_kop"><text:span text:style-name="label">Afdeling</text:span> <text:span text:style-name="nr">3.3.6</text:span> Grondwater</text:p>
              <text:section text:name="artikel_id1-3-2-2-3-10-2" text:style-name="artikel">
                <text:p text:style-name="artikel_kop_titel"><text:span text:style-name="artikel_kop_label">Artikel</text:span> <text:span text:style-name="artikel_kop_nr">3.21</text:span> Grondwaterregister(s)</text:p>
                <text:list text:style-name="id1-3-2-2-3-10-2-2">
                  <text:list-item text:style-override="id1-3-2-2-3-10-2-2">
                    <text:number>1.</text:number>
                    <text:p text:style-name="al">Gedeputeerde Staten zorgen voor inschrijving van inrichtingen in het Landelijk Grondwater Register met vermelding van de gegevens die op grond van artikel 6.14 van de Waterwet worden verstrekt. Bovendien worden daarin de vergunningen vermeld, op grond waarvan de onttrekking of de infiltratie plaatsvindt.</text:p>
                  </text:list-item>
                  <text:list-item text:style-override="id1-3-2-2-3-10-2-3">
                    <text:number>2.</text:number>
                    <text:p text:style-name="al">Het waterschap houdt een register bij van onttrekkingen en infiltraties, waarin in ieder geval de verleende vergunningen en meldingen en de feitelijk onttrokken of geïnfiltreerde hoeveelheden per jaar per vergunninghouder worden opgenomen.</text:p>
                  </text:list-item>
                  <text:list-item text:style-override="id1-3-2-2-3-10-2-4">
                    <text:number>3.</text:number>
                    <text:p text:style-name="al">Het waterschap verschaft de op grond van het tweede lid geregistreerde gegevens aan Gedeputeerde Staten, die ervoor zorgen dat deze gegevens in het Landelijk Water Register komen te staan.</text:p>
                  </text:list-item>
                </text:list>
              </text:section>
              <text:section text:name="artikel_id1-3-2-2-3-10-3" text:style-name="artikel">
                <text:p text:style-name="artikel_kop_titel"><text:span text:style-name="artikel_kop_label">Artikel</text:span> <text:span text:style-name="artikel_kop_nr">3.22</text:span> Ambtshalve inschrijving in grondwaterregister</text:p>
                <text:list text:style-name="id1-3-2-2-3-10-3-2">
                  <text:list-item text:style-override="id1-3-2-2-3-10-3-2">
                    <text:number>1.</text:number>
                    <text:p text:style-name="al">Gedeputeerde Staten kunnen een inrichting die niet op grond van artikel 3.21, derde lid, is gemeld, ambtshalve in het Landelijk Water Register laten inschrijven.</text:p>
                  </text:list-item>
                  <text:list-item text:style-override="id1-3-2-2-3-10-3-3">
                    <text:number>2.</text:number>
                    <text:p text:style-name="al">Bij toepassing van het eerste lid wordt de datum waarop de onttrekking is begonnen als datum van inschrijving aangehouden.</text:p>
                  </text:list-item>
                </text:list>
              </text:section>
              <text:p text:style-name="afdeling_bottom"/>
            </text:section>
            <text:section text:name="afdeling_id1-3-2-2-3-11" text:style-name="afdeling">
              <text:p text:style-name="afdeling_kop"><text:span text:style-name="label">Afdeling</text:span> <text:span text:style-name="nr">3.3.7</text:span> Verslaglegging</text:p>
              <text:section text:name="artikel_id1-3-2-2-3-11-2" text:style-name="artikel">
                <text:p text:style-name="artikel_kop_titel"><text:span text:style-name="artikel_kop_label">Artikel</text:span> <text:span text:style-name="artikel_kop_nr">3.23</text:span> Verslag waterschappen</text:p>
                <text:list text:style-name="id1-3-2-2-3-11-2-2">
                  <text:list-item text:style-override="id1-3-2-2-3-11-2-2">
                    <text:number>1.</text:number>
                    <text:p text:style-name="al">Het waterschap brengt jaarlijks verslag uit aan Gedeputeerde Staten over de stand en de voortgang van zijn taken.</text:p>
                  </text:list-item>
                  <text:list-item text:style-override="id1-3-2-2-3-11-2-3">
                    <text:number>2.</text:number>
                    <text:p text:style-name="al">Gedeputeerde Staten stellen nadere regels voor de voorbereiding, de inhoud en de inzendtermijn van het in het eerste lid bedoelde verslag.</text:p>
                  </text:list-item>
                </text:list>
              </text:section>
              <text:p text:style-name="afdeling_bottom"/>
            </text:section>
            <text:section text:name="afdeling_id1-3-2-2-3-12" text:style-name="afdeling">
              <text:p text:style-name="afdeling_kop"><text:span text:style-name="label">Titel</text:span> <text:span text:style-name="nr">3.4</text:span> Schoon en voldoende water</text:p>
              <text:p text:style-name="afdeling_bottom"/>
            </text:section>
            <text:section text:name="afdeling_id1-3-2-2-3-13" text:style-name="afdeling">
              <text:p text:style-name="afdeling_kop"><text:span text:style-name="label">Afdeling</text:span> <text:span text:style-name="nr">3.4.1</text:span> Milieubeschermingsgebieden en voor verzuring gevoelige, zeer kwetsbare gebieden</text:p>
              <text:section text:name="artikel_id1-3-2-2-3-13-2" text:style-name="artikel">
                <text:p text:style-name="artikel_kop_titel"><text:span text:style-name="artikel_kop_label">Artikel</text:span> <text:span text:style-name="artikel_kop_nr">3.24</text:span> Begripsbepaling</text:p>
                <text:list text:style-name="id1-3-2-2-3-13-2-2">
                  <text:list-item text:style-override="id1-3-2-2-3-13-2-2">
                    <text:number>1.</text:number>
                    <text:p text:style-name="al">In deze titel wordt verstaan onder:</text:p>
                    <text:list text:style-name="id1-3-2-2-3-13-2-2-3">
                      <text:list-item text:style-override="id1-3-2-2-3-13-2-2-3-1">
                        <text:number>a.</text:number>
                        <text:p text:style-name="al">boorput: met daartoe geschikte werktuigen aangebrachte put, inclusief een in de grond gecontroleerd en mechanisch aangebrachte sondering;</text:p>
                      </text:list-item>
                      <text:list-item text:style-override="id1-3-2-2-3-13-2-2-3-2">
                        <text:number>b.</text:number>
                        <text:p text:style-name="al">drinkwaterbedrijf: bedrijf als bedoeld in artikel 1, eerste lid, van de Drinkwaterwet;</text:p>
                      </text:list-item>
                      <text:list-item text:style-override="id1-3-2-2-3-13-2-2-3-3">
                        <text:number>c.</text:number>
                        <text:p text:style-name="al">grond- of funderingswerk: werk in de bodem, inclusief het plaatsen of verwijderen van palen, damwanden of folies;</text:p>
                      </text:list-item>
                      <text:list-item text:style-override="id1-3-2-2-3-13-2-2-3-4">
                        <text:number>d.</text:number>
                        <text:p text:style-name="al">schadelijke stof: iedere stof of combinatie daarvan in welke vorm dan ook die, wanneer die op of in de bodem wordt gebracht, de bodem verontreinigt of kan verontreinigen.</text:p>
                      </text:list-item>
                    </text:list>
                  </text:list-item>
                  <text:list-item text:style-override="id1-3-2-2-3-13-2-3">
                    <text:number>2.</text:number>
                    <text:p text:style-name="al">Onder oprichten, aanbrengen, in exploitatie nemen, houden en gebruiken wordt in deze titel ook wijzigen of uitbreiden begrepen.</text:p>
                  </text:list-item>
                </text:list>
              </text:section>
              <text:section text:name="artikel_id1-3-2-2-3-13-3" text:style-name="artikel">
                <text:p text:style-name="artikel_kop_titel"><text:span text:style-name="artikel_kop_label">Artikel</text:span> <text:span text:style-name="artikel_kop_nr">3.25</text:span> Toepasselijke regels</text:p>
                <text:p text:style-name="al">De voorschriften van deze titel zijn niet van toepassing op de agrarische bedrijfsvoering in gebieden als bedoeld in artikel 1.2, vijfde lid, laatste volzin, van de Wet milieubeheer noch op normale werkzaamheden van visserijtechnische, bosbouwkundige of beheerstechnische aard.</text:p>
              </text:section>
              <text:section text:name="artikel_id1-3-2-2-3-13-4" text:style-name="artikel">
                <text:p text:style-name="artikel_kop_titel"><text:span text:style-name="artikel_kop_label">Artikel</text:span> <text:span text:style-name="artikel_kop_nr">3.26</text:span> Aanwijzing en begrenzing</text:p>
                <text:p text:style-name="al">Milieubeschermingsgebieden en de gebieden, bedoeld in artikel 2, tweede en derde lid, van de Wet ammoniak en veehouderij, zijn de gebieden zoals aangeven op kaart 3.</text:p>
              </text:section>
              <text:section text:name="artikel_id1-3-2-2-3-13-5" text:style-name="artikel">
                <text:p text:style-name="artikel_kop_titel"><text:span text:style-name="artikel_kop_label">Artikel</text:span> <text:span text:style-name="artikel_kop_nr">3.27</text:span> Verplichtingen</text:p>
                <text:list text:style-name="id1-3-2-2-3-13-5-2">
                  <text:list-item text:style-override="id1-3-2-2-3-13-5-2">
                    <text:number>1.</text:number>
                    <text:p text:style-name="al">Iedereen die weet of redelijkerwijs kan vermoeden dat door zijn handelen of nalaten in een milieubeschermingsgebied het bijzondere belang met het oog waarop het gebied als beschermingsgebied is aangewezen, kan worden geschaad is, behalve wanneer dat volgens deze verordening uitdrukkelijk is toegestaan, verplicht dergelijk handelen achterwege te laten of als dat laatste redelijkerwijs niet kan worden gevergd, alle maatregelen te nemen die redelijkerwijs van hem kunnen worden gevraagd om die schade te voorkomen, of wanneer die schade zich voordoet, deze zoveel mogelijk te beperken en de gevolgen daarvan zoveel mogelijk te beperken en ongedaan te maken.</text:p>
                  </text:list-item>
                  <text:list-item text:style-override="id1-3-2-2-3-13-5-3">
                    <text:number>2.</text:number>
                    <text:p text:style-name="al">Het eerste lid is niet van toepassing:</text:p>
                    <text:list text:style-name="id1-3-2-2-3-13-5-3-3">
                      <text:list-item text:style-override="id1-3-2-2-3-13-5-3-3-1">
                        <text:number>a.</text:number>
                        <text:p text:style-name="al">op handelingen verricht in inrichtingen waarvoor het in artikel 2.1, eerste lid, aanhef en onder e, van de Wet algemene bepalingen omgevingsrecht gestelde verbod geldt;</text:p>
                      </text:list-item>
                      <text:list-item text:style-override="id1-3-2-2-3-13-5-3-3-2">
                        <text:number>b.</text:number>
                        <text:p text:style-name="al">op de agrarische bedrijfsvoering in gebieden als bedoeld in artikel 1.2, vijfde lid, laatste volzin, van de Wet milieubeheer;</text:p>
                      </text:list-item>
                      <text:list-item text:style-override="id1-3-2-2-3-13-5-3-3-3">
                        <text:number>c.</text:number>
                        <text:p text:style-name="al">voor zover artikel 9.2.1.2. of artikel 10.1 van de Wet milieubeheer of artikel 13 van de Wet bodembescherming van toepassing is.</text:p>
                      </text:list-item>
                    </text:list>
                  </text:list-item>
                  <text:list-item text:style-override="id1-3-2-2-3-13-5-4">
                    <text:number>3.</text:number>
                    <text:p text:style-name="al">Ontheffing van het eerste lid is niet mogelijk.</text:p>
                  </text:list-item>
                </text:list>
              </text:section>
              <text:section text:name="artikel_id1-3-2-2-3-13-6" text:style-name="artikel">
                <text:p text:style-name="artikel_kop_titel"><text:span text:style-name="artikel_kop_label">Artikel</text:span> <text:span text:style-name="artikel_kop_nr">3.28</text:span> Milieubeschermingsgebieden</text:p>
                <text:list text:style-name="id1-3-2-2-3-13-6-2">
                  <text:list-item text:style-override="id1-3-2-2-3-13-6-2">
                    <text:number>1.</text:number>
                    <text:p text:style-name="al">Milieubeschermingsgebieden onderscheiden zich in stiltegebieden, gebieden met verbod op fysische bodemaantasting, grondwaterbeschermingsgebieden en waterwingebieden.</text:p>
                  </text:list-item>
                  <text:list-item text:style-override="id1-3-2-2-3-13-6-3">
                    <text:number>2.</text:number>
                    <text:p text:style-name="al">Het besluit tot aanwijzing van een milieubeschermingsgebied zoals vastgelegd op kaart 3, vermeldt of de aanwijzing een stiltegebied, een grondwaterbeschermingsgebied, een waterwingebied of een combinatie hiervan betreft.</text:p>
                  </text:list-item>
                </text:list>
              </text:section>
              <text:section text:name="artikel_id1-3-2-2-3-13-7" text:style-name="artikel">
                <text:p text:style-name="artikel_kop_titel"><text:span text:style-name="artikel_kop_label">Artikel</text:span> <text:span text:style-name="artikel_kop_nr">3.29</text:span> Nadere regels en vrijstellingen</text:p>
                <text:list text:style-name="id1-3-2-2-3-13-7-2">
                  <text:list-item text:style-override="id1-3-2-2-3-13-7-2">
                    <text:number>1.</text:number>
                    <text:p text:style-name="al">Gedeputeerde Staten kunnen nadere regels stellen voor de uitvoering van de voorschriften van deze titel.</text:p>
                  </text:list-item>
                  <text:list-item text:style-override="id1-3-2-2-3-13-7-3">
                    <text:number>2.</text:number>
                    <text:p text:style-name="al">Gedeputeerde Staten kunnen besluiten dat de verbodsbepalingen van deze titel niet van toepassing zijn op door hen te bepalen handelingen en gedragingen.</text:p>
                  </text:list-item>
                </text:list>
              </text:section>
              <text:section text:name="artikel_id1-3-2-2-3-13-8" text:style-name="artikel">
                <text:p text:style-name="artikel_kop_titel"><text:span text:style-name="artikel_kop_label">Artikel</text:span> <text:span text:style-name="artikel_kop_nr">3.29A</text:span> Aanduiding grondwaterbeschermingsgebied en waterwingebied</text:p>
                <text:list text:style-name="id1-3-2-2-3-13-8-2">
                  <text:list-item text:style-override="id1-3-2-2-3-13-8-2">
                    <text:number>1.</text:number>
                    <text:p text:style-name="al">Gedeputeerde Staten of de grondwateronttrekker zorgen ervoor dat het grondwaterbeschermingsgebied en waterwingebied voor het publiek zichtbaar wordt aangeduid door middel van borden, waarvan het model wordt vastgesteld door Gedeputeerde Staten.</text:p>
                  </text:list-item>
                  <text:list-item text:style-override="id1-3-2-2-3-13-8-3">
                    <text:number>2.</text:number>
                    <text:p text:style-name="al">Als de grondwateronttrekker de borden plaatst, kunnen Gedeputeerde Staten aanwijzingen geven voor de locaties waar dat moet gebeuren.</text:p>
                  </text:list-item>
                </text:list>
              </text:section>
              <text:p text:style-name="afdeling_bottom"/>
            </text:section>
            <text:section text:name="afdeling_id1-3-2-2-3-14" text:style-name="afdeling">
              <text:p text:style-name="afdeling_kop"><text:span text:style-name="label">Afdeling</text:span> <text:span text:style-name="nr">3.4.2</text:span> Gebieden met verbod op fysische bodemaantasting</text:p>
              <text:section text:name="artikel_id1-3-2-2-3-14-2" text:style-name="artikel">
                <text:p text:style-name="artikel_kop_titel"><text:span text:style-name="artikel_kop_label">Artikel</text:span> <text:span text:style-name="artikel_kop_nr">3.30</text:span> Verbodsbepalingen</text:p>
                <text:list text:style-name="id1-3-2-2-3-14-2-2">
                  <text:list-item text:style-override="id1-3-2-2-3-14-2-2">
                    <text:number>1.</text:number>
                    <text:p text:style-name="al">Het is verboden om in een gebied met verbod op fysische bodemaantasting een bodemenergiesysteem aan te brengen, in exploitatie te nemen of te houden, of anderszins een inrichting op te richten voor zover die inrichting wordt gebruikt voor het onttrekken of toevoegen van warmte aan het grondwater.</text:p>
                  </text:list-item>
                  <text:list-item text:style-override="id1-3-2-2-3-14-2-3">
                    <text:number>2.</text:number>
                    <text:p text:style-name="al">Het is verboden om in een boringvrije zone een boorpunt aan te leggen, in exploitatie te nemen of te houden.</text:p>
                  </text:list-item>
                  <text:list-item text:style-override="id1-3-2-2-3-14-2-4">
                    <text:number>3.</text:number>
                    <text:p text:style-name="al">Het is verboden om de grond dieper te roeren dan 3 meter onder het maaiveld of anderszins werken op of in de bodem uit te voeren die de beschermende werking van slecht doorlatende bodemlagen kunnen aantasten.</text:p>
                  </text:list-item>
                  <text:list-item text:style-override="id1-3-2-2-3-14-2-5">
                    <text:number>4.</text:number>
                    <text:p text:style-name="al">Het eerste tot en met derde lid zijn niet van toepassing op werkzaamheden ter uitvoering van een besluit op grond van de Waterwet, de Wet bodembescherming of de Ontgrondingenwet.</text:p>
                  </text:list-item>
                </text:list>
              </text:section>
              <text:p text:style-name="afdeling_bottom"/>
            </text:section>
            <text:section text:name="afdeling_id1-3-2-2-3-15" text:style-name="afdeling">
              <text:p text:style-name="afdeling_kop"><text:span text:style-name="label">Afdeling</text:span> <text:span text:style-name="nr">3.4.3</text:span> Grondwaterbeschermingsgebieden</text:p>
              <text:section text:name="artikel_id1-3-2-2-3-15-2" text:style-name="artikel">
                <text:p text:style-name="artikel_kop_titel"><text:span text:style-name="artikel_kop_label">Artikel</text:span> <text:span text:style-name="artikel_kop_nr">3.31</text:span> Verbod inrichtingen</text:p>
                <text:list text:style-name="id1-3-2-2-3-15-2-2">
                  <text:list-item text:style-override="id1-3-2-2-3-15-2-2">
                    <text:number>1.</text:number>
                    <text:p text:style-name="al">Het is verboden in een grondwaterbeschermingsgebied een inrichting op te richten die behoort tot een categorie, als bedoeld in Bijlage I, onderdeel C, van het Besluit omgevingsrecht.</text:p>
                  </text:list-item>
                  <text:list-item text:style-override="id1-3-2-2-3-15-2-3">
                    <text:number>2.</text:number>
                    <text:p text:style-name="al">Het is verboden in een grondwaterbeschermingsgebied een inrichting op te richten als die inrichting behoort tot één van de door Gedeputeerde Staten aan te wijzen categorieën van inrichtingen.</text:p>
                  </text:list-item>
                  <text:list-item text:style-override="id1-3-2-2-3-15-2-4">
                    <text:number>3.</text:number>
                    <text:p text:style-name="al">Het tweede lid is niet van toepassing op een inrichting waarop artikel 2.1, eerste lid, aanhef en onder e, van de Wet algemene bepalingen omgevingsrecht van toepassing is.</text:p>
                  </text:list-item>
                </text:list>
              </text:section>
              <text:section text:name="artikel_id1-3-2-2-3-15-3" text:style-name="artikel">
                <text:p text:style-name="artikel_kop_titel"><text:span text:style-name="artikel_kop_label">Artikel</text:span> <text:span text:style-name="artikel_kop_nr">3.32</text:span> Verbod ondergrondse tanks en bodemenergiesysteem</text:p>
                <text:list text:style-name="id1-3-2-2-3-15-3-2">
                  <text:list-item text:style-override="id1-3-2-2-3-15-3-2">
                    <text:number>1.</text:number>
                    <text:p text:style-name="al">Het is verboden om in een grondwaterbeschermingsgebied een ondergrondse tank voor de opslag van vloeibare aardolieproducten op te richten, in exploitatie te nemen, te houden of te gebruiken.</text:p>
                  </text:list-item>
                  <text:list-item text:style-override="id1-3-2-2-3-15-3-3">
                    <text:number>2.</text:number>
                    <text:p text:style-name="al">Het is verboden om in een grondwaterbeschermingsgebied een bodemenergiesysteem aan te brengen, in exploitatie te nemen of te houden, als anderszins een inrichting op te richten voor zover die inrichting wordt gebruikt voor het onttrekken of toevoegen van warmte aan het grondwater.</text:p>
                  </text:list-item>
                </text:list>
              </text:section>
              <text:section text:name="artikel_id1-3-2-2-3-15-4" text:style-name="artikel">
                <text:p text:style-name="artikel_kop_titel"><text:span text:style-name="artikel_kop_label">Artikel</text:span> <text:span text:style-name="artikel_kop_nr">3.33</text:span> Verboden opslag stoffen in inrichtingen</text:p>
                <text:p text:style-name="al">In een inrichting die behoort tot een categorie als bedoeld in Bijlage I, onderdeel C, van het Besluit omgevingsrecht is het verboden om zeer licht ontvlambare stoffen, licht ontvlambare stoffen, ontvlambare stoffen, of brandbare stoffen al dan niet in een ondergrondse tank op te slaan, als die opslag naar redelijke verwachting nadelige gevolgen heeft of zal hebben voor de kwaliteit van de bodem.</text:p>
              </text:section>
              <text:section text:name="artikel_id1-3-2-2-3-15-5" text:style-name="artikel">
                <text:p text:style-name="artikel_kop_titel"><text:span text:style-name="artikel_kop_label">Artikel</text:span> <text:span text:style-name="artikel_kop_nr">3.34</text:span> Verbod schadelijke stoffen</text:p>
                <text:list text:style-name="id1-3-2-2-3-15-5-2">
                  <text:list-item text:style-override="id1-3-2-2-3-15-5-2">
                    <text:number>1.</text:number>
                    <text:p text:style-name="al">Het is verboden om buiten inrichtingen schadelijke stoffen te houden, te gebruiken, te vervoeren of in de bodem te brengen.</text:p>
                  </text:list-item>
                  <text:list-item text:style-override="id1-3-2-2-3-15-5-3">
                    <text:number>2.</text:number>
                    <text:p text:style-name="al">Het eerste lid is niet van toepassing op het voorhanden hebben, gebruiken en vervoeren van kleine hoeveelheden schadelijke stoffen in, naar en bij een woning of een ander gebouw, op voorwaarde dat;</text:p>
                    <text:list text:style-name="id1-3-2-2-3-15-5-3-3">
                      <text:list-item text:style-override="id1-3-2-2-3-15-5-3-3-1">
                        <text:number>a.</text:number>
                        <text:p text:style-name="al">er sprake is van een kleine hoeveelheid van die schadelijke stoffen;</text:p>
                      </text:list-item>
                      <text:list-item text:style-override="id1-3-2-2-3-15-5-3-3-2">
                        <text:number>b.</text:number>
                        <text:p text:style-name="al">de schadelijke stoffen nodig zijn voor het normale gebruik van de woning of het andere gebouw, en;</text:p>
                      </text:list-item>
                      <text:list-item text:style-override="id1-3-2-2-3-15-5-3-3-3">
                        <text:number>c.</text:number>
                        <text:p text:style-name="al">de schadelijke stoffen worden bewaard in een deugdelijke verpakking.</text:p>
                      </text:list-item>
                    </text:list>
                  </text:list-item>
                  <text:list-item text:style-override="id1-3-2-2-3-15-5-4">
                    <text:number>3.</text:number>
                    <text:p text:style-name="al">Het eerste lid is niet van toepassing op schadelijke stoffen die aanwezig of nodig zijn voor het functioneren van motorvoertuigen, motorwerktuigen of bromfietsen.</text:p>
                  </text:list-item>
                  <text:list-item text:style-override="id1-3-2-2-3-15-5-5">
                    <text:number>4.</text:number>
                    <text:p text:style-name="al">Het eerste lid is niet van toepassing op het vervoer en het gebruik van middelen ter bestrijding van gladde wegen.</text:p>
                  </text:list-item>
                  <text:list-item text:style-override="id1-3-2-2-3-15-5-6">
                    <text:number>5.</text:number>
                    <text:p text:style-name="al">Het eerste lid is niet van toepassing op het vervoer van schadelijke stoffen in afgesloten en vloeistofdichte tanks of in een deugdelijke gesloten verpakking en deugdelijk geladen.</text:p>
                  </text:list-item>
                  <text:list-item text:style-override="id1-3-2-2-3-15-5-7">
                    <text:number>6.</text:number>
                    <text:p text:style-name="al">Het eerste lid is niet van toepassing op kunstmest voor normaal landbouwkundig gebruik.</text:p>
                  </text:list-item>
                  <text:list-item text:style-override="id1-3-2-2-3-15-5-8">
                    <text:number>7.</text:number>
                    <text:p text:style-name="al">Het eerste lid is niet van toepassing op graafwerkzaamheden en het in de bodem brengen van grondverdringende gladde geprefabriceerde palen zonder verbrede voet en het in de bodem brengen van niet plaatselijk verbrede hulpbuizen die grondverdringend worden ingebracht en niet worden getrokken.</text:p>
                  </text:list-item>
                  <text:list-item text:style-override="id1-3-2-2-3-15-5-9">
                    <text:number>8.</text:number>
                    <text:p text:style-name="al">Het eerste lid is niet van toepassing op de verwerking van grond of baggerspecie die vrijkomt bij regulier onderhoud van watergangen op niet verdachte locaties en waarvan de achtergrondwaarde AW-2000 niet overschrijdt.</text:p>
                  </text:list-item>
                  <text:list-item text:style-override="id1-3-2-2-3-15-5-10">
                    <text:number>9.</text:number>
                    <text:p text:style-name="al">Het eerste lid is niet van toepassing op het vervoeren van schadelijke stoffen die deugdelijk zijn verpakt in vloeistofdichte tanks of andere verpakking en deugdelijk zijn geladen.</text:p>
                  </text:list-item>
                  <text:list-item text:style-override="id1-3-2-2-3-15-5-11">
                    <text:number>10.</text:number>
                    <text:p text:style-name="al">De verpakking en belading als bedoeld in het tweede lid onder c, en in het vijfde lid, is deugdelijk, wanneer weersomstandigheden geen invloed hebben op de schadelijke stoffen en er geen risico bestaat op verspreiding of verstuiving.</text:p>
                  </text:list-item>
                </text:list>
              </text:section>
              <text:section text:name="artikel_id1-3-2-2-3-15-6" text:style-name="artikel">
                <text:p text:style-name="artikel_kop_titel"><text:span text:style-name="artikel_kop_label">Artikel</text:span> <text:span text:style-name="artikel_kop_nr">3.35</text:span> Zuiveringsslib</text:p>
                <text:p text:style-name="al">Het is verboden in een grondwaterbeschermingsgebied buiten inrichtingen zuiveringsslib te gebruiken.</text:p>
              </text:section>
              <text:section text:name="artikel_id1-3-2-2-3-15-7" text:style-name="artikel">
                <text:p text:style-name="artikel_kop_titel"><text:span text:style-name="artikel_kop_label">Artikel</text:span> <text:span text:style-name="artikel_kop_nr">3.36</text:span> Constructies</text:p>
                <text:p text:style-name="al">Het is verboden in een grondwaterbeschermingsgebied een werk aan te leggen of te houden dat gebruikt kan worden voor het vervoeren, het bergen, het opslaan, het overslaan, het storten of het verzinken van schadelijke stoffen door, op of in de bodem.</text:p>
              </text:section>
              <text:section text:name="artikel_id1-3-2-2-3-15-8" text:style-name="artikel">
                <text:p text:style-name="artikel_kop_titel"><text:span text:style-name="artikel_kop_label">Artikel</text:span> <text:span text:style-name="artikel_kop_nr">3.37</text:span> Begraafplaatsen en strooivelden</text:p>
                <text:p text:style-name="al">Het is verboden in een grondwaterbeschermingsgebied een begraafplaats of een strooiveld in de zin van de Wet op de lijkbezorging of een dierbegraafplaats aan te leggen, te houden of te gebruiken.</text:p>
              </text:section>
              <text:section text:name="artikel_id1-3-2-2-3-15-9" text:style-name="artikel">
                <text:p text:style-name="artikel_kop_titel"><text:span text:style-name="artikel_kop_label">Artikel</text:span> <text:span text:style-name="artikel_kop_nr">3.38</text:span> Boorputten</text:p>
                <text:p text:style-name="al">Het is verboden in een grondwaterbeschermingsgebied een boorput aan te leggen, in exploitatie te nemen of te houden.</text:p>
              </text:section>
              <text:section text:name="artikel_id1-3-2-2-3-15-10" text:style-name="artikel">
                <text:p text:style-name="artikel_kop_titel"><text:span text:style-name="artikel_kop_label">Artikel</text:span> <text:span text:style-name="artikel_kop_nr">3.39</text:span> Verbod grondwaterbeschermingsgebieden</text:p>
                <text:p text:style-name="al">Het is verboden om in grondwaterbeschermingsgebieden buiten inrichtingen:</text:p>
                <text:list text:style-name="id1-3-2-2-3-15-10-3">
                  <text:list-item text:style-override="id1-3-2-2-3-15-10-3-1">
                    <text:number>a.</text:number>
                    <text:p text:style-name="al">de grond dieper te roeren dan 3 meter onder het maaiveld of anderszins werken op of in de bodem uit te voeren of te laten uitvoeren, waarbij ingrepen worden verricht of stoffen worden gebruikt die de beschermende werking van de slecht doorlatende bodemlagen kunnen aantasten;</text:p>
                  </text:list-item>
                  <text:list-item text:style-override="id1-3-2-2-3-15-10-3-2">
                    <text:number>b.</text:number>
                    <text:p text:style-name="al">wegen, parkeergelegenheden, al dan niet tijdelijk, en terreinen voor gemotoriseerd verkeer, waterwegen of spoorwegen aan te leggen, te hebben of te reconstrueren;</text:p>
                  </text:list-item>
                  <text:list-item text:style-override="id1-3-2-2-3-15-10-3-3">
                    <text:number>c.</text:number>
                    <text:p text:style-name="al">kampeergelegenheden, recreatiecentra, of kampementen aan te leggen, te hebben, in exploitatie te nemen of te exploiteren;</text:p>
                  </text:list-item>
                  <text:list-item text:style-override="id1-3-2-2-3-15-10-3-4">
                    <text:number>d.</text:number>
                    <text:p text:style-name="al">kadavers in of op de bodem te brengen of te hebben;</text:p>
                  </text:list-item>
                  <text:list-item text:style-override="id1-3-2-2-3-15-10-3-5">
                    <text:number>e.</text:number>
                    <text:p text:style-name="al">een lozing in de bodem uit te voeren, waaronder diepinfiltratie van regen of oppervlaktewater;</text:p>
                  </text:list-item>
                  <text:list-item text:style-override="id1-3-2-2-3-15-10-3-6">
                    <text:number>f.</text:number>
                    <text:p text:style-name="al">grond of baggerspecie toe te passen waarvan de kwaliteit de achtergrondwaarde AW-2000 overschrijdt.</text:p>
                  </text:list-item>
                </text:list>
              </text:section>
              <text:section text:name="artikel_id1-3-2-2-3-15-11" text:style-name="artikel">
                <text:p text:style-name="artikel_kop_titel"><text:span text:style-name="artikel_kop_label">Artikel</text:span> <text:span text:style-name="artikel_kop_nr">3.40</text:span> Inrichtingen</text:p>
                <text:list text:style-name="id1-3-2-2-3-15-11-2">
                  <text:list-item text:style-override="id1-3-2-2-3-15-11-2">
                    <text:number>1.</text:number>
                    <text:p text:style-name="al">Wanneer Gedeputeerde Staten een omgevingsvergunning verlenen voor een inrichting in een grondwaterbeschermingsgebied, bevat deze vergunning in ieder geval voorschriften en verplichtingen gericht op het wegnemen of minimaliseren van het bodemrisico.</text:p>
                  </text:list-item>
                  <text:list-item text:style-override="id1-3-2-2-3-15-11-3">
                    <text:number>2.</text:number>
                    <text:p text:style-name="al">Gedeputeerde Staten kunnen inrichtingen waarvoor geen omgevingsvergunning is vereist, aanwijzen, waarin het verboden is om zeer licht ontvlambare stoffen, licht ontvlambare stoffen, ontvlambare stoffen, of brandbare stoffen al dan niet in een ondergrondse tank op te slaan.</text:p>
                  </text:list-item>
                </text:list>
              </text:section>
              <text:p text:style-name="afdeling_bottom"/>
            </text:section>
            <text:section text:name="afdeling_id1-3-2-2-3-16" text:style-name="afdeling">
              <text:p text:style-name="afdeling_kop"><text:span text:style-name="label">Afdeling</text:span> <text:span text:style-name="nr">3.4.4</text:span> Waterwingebieden</text:p>
              <text:section text:name="artikel_id1-3-2-2-3-16-2" text:style-name="artikel">
                <text:p text:style-name="artikel_kop_titel"><text:span text:style-name="artikel_kop_label">Artikel</text:span> <text:span text:style-name="artikel_kop_nr">3.41</text:span> Vervallen</text:p>
                <text:p text:style-name="al"/>
              </text:section>
              <text:section text:name="artikel_id1-3-2-2-3-16-3" text:style-name="artikel">
                <text:p text:style-name="artikel_kop_titel"><text:span text:style-name="artikel_kop_label">Artikel</text:span> <text:span text:style-name="artikel_kop_nr">3.42</text:span> Vervallen</text:p>
                <text:p text:style-name="al"/>
              </text:section>
              <text:section text:name="artikel_id1-3-2-2-3-16-4" text:style-name="artikel">
                <text:p text:style-name="artikel_kop_titel"><text:span text:style-name="artikel_kop_label">Artikel</text:span> <text:span text:style-name="artikel_kop_nr">3.43</text:span> Verbod inrichtingen en bodemenergiesystemen</text:p>
                <text:p text:style-name="al">Het is verboden in een waterwingebied:</text:p>
                <text:list text:style-name="id1-3-2-2-3-16-4-3">
                  <text:list-item text:style-override="id1-3-2-2-3-16-4-3-1">
                    <text:number>a.</text:number>
                    <text:p text:style-name="al">een inrichting op te richten die behoort tot een categorie als bedoeld in Bijlage I, onderdeel C, van het Besluit omgevingsrecht; of</text:p>
                  </text:list-item>
                  <text:list-item text:style-override="id1-3-2-2-3-16-4-3-2">
                    <text:number>b.</text:number>
                    <text:p text:style-name="al">een bodemenergiesysteem aan te brengen, in exploitatie te nemen of te houden, of anderszins een inrichting op te richten voor zover die inrichting wordt gebruikt voor het onttrekken of toevoegen van warmte aan het grondwater.</text:p>
                  </text:list-item>
                </text:list>
              </text:section>
              <text:section text:name="artikel_id1-3-2-2-3-16-5" text:style-name="artikel">
                <text:p text:style-name="artikel_kop_titel"><text:span text:style-name="artikel_kop_label">Artikel</text:span> <text:span text:style-name="artikel_kop_nr">3.44</text:span> Verbod schadelijke stoffen</text:p>
                <text:list text:style-name="id1-3-2-2-3-16-5-2">
                  <text:list-item text:style-override="id1-3-2-2-3-16-5-2">
                    <text:number>1.</text:number>
                    <text:p text:style-name="al">Het is verboden in een waterwingebied schadelijke stoffen te houden, te vervoeren, te gebruiken of in de bodem te brengen.</text:p>
                  </text:list-item>
                  <text:list-item text:style-override="id1-3-2-2-3-16-5-3">
                    <text:number>2.</text:number>
                    <text:p text:style-name="al">Het eerste lid is niet van toepassing op het voorhanden hebben, gebruiken en vervoeren van kleine hoeveelheden schadelijke stoffen in, naar en bij een woning of een ander gebouw, op voorwaarde dat:</text:p>
                    <text:list text:style-name="id1-3-2-2-3-16-5-3-3">
                      <text:list-item text:style-override="id1-3-2-2-3-16-5-3-3-1">
                        <text:number>a.</text:number>
                        <text:p text:style-name="al">er sprake is van een kleine hoeveelheid van die schadelijke stoffen;</text:p>
                      </text:list-item>
                      <text:list-item text:style-override="id1-3-2-2-3-16-5-3-3-2">
                        <text:number>b.</text:number>
                        <text:p text:style-name="al">de schadelijke stoffen nodig zijn voor het normale gebruik van de woning of het andere gebouw, en;</text:p>
                      </text:list-item>
                      <text:list-item text:style-override="id1-3-2-2-3-16-5-3-3-3">
                        <text:number>c.</text:number>
                        <text:p text:style-name="al">de schadelijke stoffen worden bewaard in een deugdelijke verpakking.</text:p>
                      </text:list-item>
                    </text:list>
                  </text:list-item>
                  <text:list-item text:style-override="id1-3-2-2-3-16-5-4">
                    <text:number>3.</text:number>
                    <text:p text:style-name="al">Het eerste lid is niet van toepassing op schadelijke stoffen die aanwezig of nodig zijn voor het functioneren van motorvoertuigen, motorwerktuigen of bromfietsen.</text:p>
                  </text:list-item>
                  <text:list-item text:style-override="id1-3-2-2-3-16-5-5">
                    <text:number>4.</text:number>
                    <text:p text:style-name="al">Het eerste lid is niet van toepassing op het vervoer en het gebruik van middelen ter bestrijding van gladde wegen.</text:p>
                  </text:list-item>
                  <text:list-item text:style-override="id1-3-2-2-3-16-5-6">
                    <text:number>5.</text:number>
                    <text:p text:style-name="al">Het eerste lid is niet van toepassing op het vervoeren van schadelijke stoffen die deugdelijk zijn verpakt in vloeistofdichte tanks of andere verpakking en deugdelijk zijn geladen.</text:p>
                  </text:list-item>
                  <text:list-item text:style-override="id1-3-2-2-3-16-5-7">
                    <text:number>6.</text:number>
                    <text:p text:style-name="al">De verpakking en belading, bedoeld in het tweede lid onder c, en in het vijfde lid, is deugdelijk, wanneer weersomstandigheden geen invloed hebben op de schadelijke stoffen en er geen risico bestaat op verstuiving van de schadelijke stoffen.</text:p>
                  </text:list-item>
                </text:list>
              </text:section>
              <text:section text:name="artikel_id1-3-2-2-3-16-6" text:style-name="artikel">
                <text:p text:style-name="artikel_kop_titel"><text:span text:style-name="artikel_kop_label">Artikel</text:span> <text:span text:style-name="artikel_kop_nr">3.45</text:span> Verbod boorputten en roeren grond</text:p>
                <text:list text:style-name="id1-3-2-2-3-16-6-2">
                  <text:list-item text:style-override="id1-3-2-2-3-16-6-2">
                    <text:number>1.</text:number>
                    <text:p text:style-name="al">Het is verboden om:</text:p>
                    <text:list text:style-name="id1-3-2-2-3-16-6-2-3">
                      <text:list-item text:style-override="id1-3-2-2-3-16-6-2-3-1">
                        <text:number>a.</text:number>
                        <text:p text:style-name="al">een boorput aan te leggen, in exploitatie te nemen of te houden;</text:p>
                      </text:list-item>
                      <text:list-item text:style-override="id1-3-2-2-3-16-6-2-3-2">
                        <text:number>b.</text:number>
                        <text:p text:style-name="al">de grond dieper dan 3 meter onder het maaiveld te roeren of op een andere manier een werk op of in de bodem uit te voeren of te laten uitvoeren, waardoor de beschermende functie van een bodemlaag voor onderliggende lagen vermindert.</text:p>
                      </text:list-item>
                    </text:list>
                  </text:list-item>
                  <text:list-item text:style-override="id1-3-2-2-3-16-6-3">
                    <text:number>2.</text:number>
                    <text:p text:style-name="al">Het eerste lid is niet van toepassing op:</text:p>
                    <text:list text:style-name="id1-3-2-2-3-16-6-3-3">
                      <text:list-item text:style-override="id1-3-2-2-3-16-6-3-3-1">
                        <text:number>a.</text:number>
                        <text:p text:style-name="al">het verrichten van werkzaamheden gericht op grondwateronttrekkingen voor de productie van drinkwater;</text:p>
                      </text:list-item>
                      <text:list-item text:style-override="id1-3-2-2-3-16-6-3-3-2">
                        <text:number>b.</text:number>
                        <text:p text:style-name="al">de aanleg, de exploitatie of het houden van een boorput waarvoor op grond van de Waterwet een vergunning is verleend of die nodig is voor de uitvoering van de Wet bodembescherming.</text:p>
                      </text:list-item>
                    </text:list>
                  </text:list-item>
                </text:list>
              </text:section>
              <text:section text:name="artikel_id1-3-2-2-3-16-7" text:style-name="artikel">
                <text:p text:style-name="artikel_kop_titel"><text:span text:style-name="artikel_kop_label">Artikel</text:span> <text:span text:style-name="artikel_kop_nr">3.46</text:span> Verbod diepinfiltratie</text:p>
                <text:list text:style-name="id1-3-2-2-3-16-7-2">
                  <text:list-item text:style-override="id1-3-2-2-3-16-7-2">
                    <text:number>1.</text:number>
                    <text:p text:style-name="al">Het is verboden via diepinfiltratie regen- of oppervlaktewater in de bodem te brengen of op een andere manier een lozing in de bodem uit te voeren.</text:p>
                  </text:list-item>
                  <text:list-item text:style-override="id1-3-2-2-3-16-7-3">
                    <text:number>2.</text:number>
                    <text:p text:style-name="al">Het eerste lid in niet van toepassing op een lozing die is begonnen voordat het gebied waarin de lozing wordt verricht, aangewezen is als waterwingebied.</text:p>
                  </text:list-item>
                </text:list>
              </text:section>
              <text:section text:name="artikel_id1-3-2-2-3-16-8" text:style-name="artikel">
                <text:p text:style-name="artikel_kop_titel"><text:span text:style-name="artikel_kop_label">Artikel</text:span> <text:span text:style-name="artikel_kop_nr">3.47</text:span> Overige verbodsbepalingen</text:p>
                <text:p text:style-name="al">Het is verboden om:</text:p>
                <text:list text:style-name="id1-3-2-2-3-16-8-3">
                  <text:list-item text:style-override="id1-3-2-2-3-16-8-3-1">
                    <text:number>a.</text:number>
                    <text:p text:style-name="al">dierlijke meststoffen, zuiveringsslib of compost te gebruiken;</text:p>
                  </text:list-item>
                  <text:list-item text:style-override="id1-3-2-2-3-16-8-3-2">
                    <text:number>b.</text:number>
                    <text:p text:style-name="al">een werk tot stand te brengen of te houden dat gebruikt kan worden voor het vervoer, de opslag, het overslaan, het storten of het verzinken van schadelijke stoffen;</text:p>
                  </text:list-item>
                  <text:list-item text:style-override="id1-3-2-2-3-16-8-3-3">
                    <text:number>c.</text:number>
                    <text:p text:style-name="al">een begraafplaats of een strooiveld op grond van de Wet op de lijkbezorging aan te leggen, te houden of te gebruiken;</text:p>
                  </text:list-item>
                  <text:list-item text:style-override="id1-3-2-2-3-16-8-3-4">
                    <text:number>d.</text:number>
                    <text:p text:style-name="al">een weg, een parkeergelegenheid of een ander terrein dat openstaat voor gemotoriseerd verkeer, aan te leggen, te hebben of te reconstrueren;</text:p>
                  </text:list-item>
                  <text:list-item text:style-override="id1-3-2-2-3-16-8-3-5">
                    <text:number>e.</text:number>
                    <text:p text:style-name="al">een kampeergelegenheid, recreatiecentrum of kampement aan te leggen, te houden, in exploitatie te nemen of te exploiteren;</text:p>
                  </text:list-item>
                  <text:list-item text:style-override="id1-3-2-2-3-16-8-3-6">
                    <text:number>f.</text:number>
                    <text:p text:style-name="al">een kadaver op of in de bodem te brengen of te houden;</text:p>
                  </text:list-item>
                  <text:list-item text:style-override="id1-3-2-2-3-16-8-3-7">
                    <text:number>g.</text:number>
                    <text:p text:style-name="al">grond of baggerspecie toe te passen, waarvan de achtergrondwaarde AW-2000 overschrijd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Vaarwegen en wegen</text:p>
            <text:section text:name="afdeling_id1-3-2-2-4-2" text:style-name="afdeling">
              <text:p text:style-name="afdeling_kop"><text:span text:style-name="label">Titel</text:span> <text:span text:style-name="nr">4.1</text:span> Een veilige, vlotte doorvaart op de vaarwegen</text:p>
              <text:p text:style-name="afdeling_bottom"/>
            </text:section>
            <text:section text:name="afdeling_id1-3-2-2-4-3" text:style-name="afdeling">
              <text:p text:style-name="afdeling_kop"><text:span text:style-name="label">Afdeling</text:span> <text:span text:style-name="nr">4.1.1</text:span> Algemene bepalingen</text:p>
              <text:section text:name="artikel_id1-3-2-2-4-3-2" text:style-name="artikel">
                <text:p text:style-name="artikel_kop_titel"><text:span text:style-name="artikel_kop_label">Artikel</text:span> <text:span text:style-name="artikel_kop_nr">4.1</text:span> Begripsbepalingen</text:p>
                <text:p text:style-name="al">In deze titel wordt verstaan onder:</text:p>
                <text:list text:style-name="id1-3-2-2-4-3-2-3">
                  <text:list-item text:style-override="id1-3-2-2-4-3-2-3-1">
                    <text:number>a.</text:number>
                    <text:p text:style-name="al">vaarweg: vaarweg in de zin van het Binnenvaartpolitiereglement;</text:p>
                  </text:list-item>
                  <text:list-item text:style-override="id1-3-2-2-4-3-2-3-2">
                    <text:number>b.</text:number>
                    <text:p text:style-name="al">vaarwegbeheer: overheidszorg gericht op de instandhouding, bruikbaarheid en bescherming van het profiel van een vaarweg, behoudens het beheer van de sluizen en de bruggen;</text:p>
                  </text:list-item>
                  <text:list-item text:style-override="id1-3-2-2-4-3-2-3-3">
                    <text:number>c.</text:number>
                    <text:p text:style-name="al">vaarwegbeheerder: bevoegde bestuursorgaan van het overheidslichaam dat met het vaarwegbeheer is belast en als zodanig is vermeld in bijlage 4;</text:p>
                  </text:list-item>
                  <text:list-item text:style-override="id1-3-2-2-4-3-2-3-4">
                    <text:number>d.</text:number>
                    <text:p text:style-name="al">waterschap: waterschap Noorderzijlvest, waterschap Hunze en Aa's of wetterskip Fryslân;</text:p>
                  </text:list-item>
                  <text:list-item text:style-override="id1-3-2-2-4-3-2-3-5">
                    <text:number>e.</text:number>
                    <text:p text:style-name="al">werk/kunstwerk/waterstaatswerk: elk kunstwerk of ander bouwwerk, inclusief oevers en oevervoorzieningen, boven, op, in, onder of langs een vaarweg gelegen;</text:p>
                  </text:list-item>
                  <text:list-item text:style-override="id1-3-2-2-4-3-2-3-6">
                    <text:number>f.</text:number>
                    <text:p text:style-name="al">eigenaar: degene die krachtens eigendom of enig ander zakelijk recht tot het genot is gerechtigd;</text:p>
                  </text:list-item>
                  <text:list-item text:style-override="id1-3-2-2-4-3-2-3-7">
                    <text:number>g.</text:number>
                    <text:p text:style-name="al">gebruiker: degene die krachtens welke titel dan ook gerechtigd is tot het gebruik;</text:p>
                  </text:list-item>
                  <text:list-item text:style-override="id1-3-2-2-4-3-2-3-8">
                    <text:number>h.</text:number>
                    <text:p text:style-name="al">nautisch beheer: het geheel aan verkeersmaatregelen en -voorzieningen die een vlotte en veilige afwikkeling van het scheepvaartverkeer moeten waarborgen;</text:p>
                  </text:list-item>
                  <text:list-item text:style-override="id1-3-2-2-4-3-2-3-9">
                    <text:number>i.</text:number>
                    <text:p text:style-name="al">nautisch beheerder: bevoegd bestuursorgaan van het overheidslichaam dat met het nautisch beheer is belast.</text:p>
                  </text:list-item>
                </text:list>
              </text:section>
              <text:section text:name="artikel_id1-3-2-2-4-3-3" text:style-name="artikel">
                <text:p text:style-name="artikel_kop_titel"><text:span text:style-name="artikel_kop_label">Artikel</text:span> <text:span text:style-name="artikel_kop_nr">4.2</text:span> Toepasselijkheid</text:p>
                <text:list text:style-name="id1-3-2-2-4-3-3-2">
                  <text:list-item text:style-override="id1-3-2-2-4-3-3-2">
                    <text:number>1.</text:number>
                    <text:p text:style-name="al">Deze titel is van toepassing op de vaarwegen in de provincie Groningen met uitzondering van de vaarwegen in beheer bij het Rijk.</text:p>
                  </text:list-item>
                  <text:list-item text:style-override="id1-3-2-2-4-3-3-3">
                    <text:number>2.</text:number>
                    <text:p text:style-name="al">Voor vaarwegen van andere beheerders dan de provincie Groningen is deze titel alleen van toepassing voor zover het de doorvaart van de scheepvaart betreft.</text:p>
                  </text:list-item>
                  <text:list-item text:style-override="id1-3-2-2-4-3-3-4">
                    <text:number>3.</text:number>
                    <text:p text:style-name="al">De vaarwegbeheerder zorgt voor de instandhouding van de vaarweg, voor een doelmatig gebruik van de vaarweg door de scheepvaart en voor de bediening van sluizen en bruggen.</text:p>
                  </text:list-item>
                  <text:list-item text:style-override="id1-3-2-2-4-3-3-5">
                    <text:number>4.</text:number>
                    <text:p text:style-name="al">De vaarwegen binnen de provincie Groningen worden weergegeven in de functiekaart vaarwegen zoals vastgesteld in de Omgevingsvisie van de provincie Groningen.</text:p>
                  </text:list-item>
                </text:list>
              </text:section>
              <text:section text:name="artikel_id1-3-2-2-4-3-4" text:style-name="artikel">
                <text:p text:style-name="artikel_kop_titel"><text:span text:style-name="artikel_kop_label">Artikel</text:span> <text:span text:style-name="artikel_kop_nr">4.3</text:span> Toedeling vaarwegbeheer</text:p>
                <text:list text:style-name="id1-3-2-2-4-3-4-2">
                  <text:list-item text:style-override="id1-3-2-2-4-3-4-2">
                    <text:number>1.</text:number>
                    <text:p text:style-name="al">Het vaarwegbeheer is opgedragen aan het waterschap waarbinnen de vaarweg ligt, tenzij Provinciale Staten het beheer van een vaarweg aan een ander overheidslichaam hebben opgedragen.</text:p>
                  </text:list-item>
                  <text:list-item text:style-override="id1-3-2-2-4-3-4-3">
                    <text:number>2.</text:number>
                    <text:p text:style-name="al">Provinciale Staten wijzen als vaarwegbeheerder de bestuursorganen aan anders dan het waterschap zoals in bijlage 4 opgenomen.</text:p>
                  </text:list-item>
                </text:list>
              </text:section>
              <text:section text:name="artikel_id1-3-2-2-4-3-5" text:style-name="artikel">
                <text:p text:style-name="artikel_kop_titel"><text:span text:style-name="artikel_kop_label">Artikel</text:span> <text:span text:style-name="artikel_kop_nr">4.4</text:span> Onderhoudsplicht</text:p>
                <text:list text:style-name="id1-3-2-2-4-3-5-2">
                  <text:list-item text:style-override="id1-3-2-2-4-3-5-2">
                    <text:number>1.</text:number>
                    <text:p text:style-name="al">Tot onderhoud van kanalen en waterstaatswerken zijn gehouden:</text:p>
                    <text:list text:style-name="id1-3-2-2-4-3-5-2-3">
                      <text:list-item text:style-override="id1-3-2-2-4-3-5-2-3-1">
                        <text:number>a.</text:number>
                        <text:p text:style-name="al">zij die de verplichting krachtens wet, verordening, vergunning of overeenkomst hebben;</text:p>
                      </text:list-item>
                      <text:list-item text:style-override="id1-3-2-2-4-3-5-2-3-2">
                        <text:number>b.</text:number>
                        <text:p text:style-name="al">zij die of wier rechtsvoorgangers zich daartoe bij een verbintenis hebben verplicht;</text:p>
                      </text:list-item>
                      <text:list-item text:style-override="id1-3-2-2-4-3-5-2-3-3">
                        <text:number>c.</text:number>
                        <text:p text:style-name="al">zij die of wier rechtsvoorgangers zich als onderhoudsplichtigen hebben gedragen.</text:p>
                      </text:list-item>
                    </text:list>
                  </text:list-item>
                  <text:list-item text:style-override="id1-3-2-2-4-3-5-3">
                    <text:number>2.</text:number>
                    <text:p text:style-name="al">Voor zover als gevolg van het eerste lid geen onderhoudsplichtigen kunnen worden aangewezen, rust de onderhoudsplicht op de eigenaar.</text:p>
                  </text:list-item>
                </text:list>
              </text:section>
              <text:section text:name="artikel_id1-3-2-2-4-3-6" text:style-name="artikel">
                <text:p text:style-name="artikel_kop_titel"><text:span text:style-name="artikel_kop_label">Artikel</text:span> <text:span text:style-name="artikel_kop_nr">4.5</text:span> Onderhoud</text:p>
                <text:p text:style-name="al">De onderhoudsplicht omvat in ieder geval:</text:p>
                <text:list text:style-name="id1-3-2-2-4-3-6-3">
                  <text:list-item text:style-override="id1-3-2-2-4-3-6-3-1">
                    <text:number>a.</text:number>
                    <text:p text:style-name="al">de instandhouding van de vaarweg overeenkomstig het vastgestelde vaarwegprofiel;</text:p>
                  </text:list-item>
                  <text:list-item text:style-override="id1-3-2-2-4-3-6-3-2">
                    <text:number>b.</text:number>
                    <text:p text:style-name="al">de instandhouding van de waterstaatswerken door, over of in de vaarweg, tenzij het onderhoud van die werken aan een ander is opgedragen; en</text:p>
                  </text:list-item>
                  <text:list-item text:style-override="id1-3-2-2-4-3-6-3-3">
                    <text:number>c.</text:number>
                    <text:p text:style-name="al">het schoonhouden van de vaarweg.</text:p>
                  </text:list-item>
                </text:list>
              </text:section>
              <text:section text:name="artikel_id1-3-2-2-4-3-7" text:style-name="artikel">
                <text:p text:style-name="artikel_kop_titel"><text:span text:style-name="artikel_kop_label">Artikel</text:span> <text:span text:style-name="artikel_kop_nr">4.6</text:span> Vrije doorvaart</text:p>
                <text:p text:style-name="al">Een ieder is gehouden om zijn eigendommen in een zodanige staat te houden dat de vrije doorvaart van de vaarweg niet belemmerd wordt.</text:p>
              </text:section>
              <text:p text:style-name="afdeling_bottom"/>
            </text:section>
            <text:section text:name="afdeling_id1-3-2-2-4-4" text:style-name="afdeling">
              <text:p text:style-name="afdeling_kop"><text:span text:style-name="label">Afdeling</text:span> <text:span text:style-name="nr">4.1.2</text:span> Vaarwegen in beheer bij de provincie Groningen</text:p>
              <text:section text:name="artikel_id1-3-2-2-4-4-2" text:style-name="artikel">
                <text:p text:style-name="artikel_kop_titel"><text:span text:style-name="artikel_kop_label">Artikel</text:span> <text:span text:style-name="artikel_kop_nr">4.7</text:span> Provinciale beheerder</text:p>
                <text:p text:style-name="al">Gedeputeerde Staten zijn belast met het beheer van de provinciale vaarwegen.</text:p>
              </text:section>
              <text:section text:name="artikel_id1-3-2-2-4-4-3" text:style-name="artikel">
                <text:p text:style-name="artikel_kop_titel"><text:span text:style-name="artikel_kop_label">Artikel</text:span> <text:span text:style-name="artikel_kop_nr">4.8</text:span> Aanwijzing bevoegde autoriteit</text:p>
                <text:list text:style-name="id1-3-2-2-4-4-3-2">
                  <text:list-item text:style-override="id1-3-2-2-4-4-3-2">
                    <text:number>1.</text:number>
                    <text:p text:style-name="al">De bevoegde autoriteit, bedoeld in het Binnenvaartpolitiereglement, voor de vaarwegen in beheer bij de provincie Groningen, wordt door Gedeputeerde Staten aangewezen.</text:p>
                  </text:list-item>
                  <text:list-item text:style-override="id1-3-2-2-4-4-3-3">
                    <text:number>2.</text:number>
                    <text:p text:style-name="al">De bevoegde autoriteit is bevoegd tot het geven van aanwijzingen aan de gebruikers van vaarwegen.</text:p>
                  </text:list-item>
                </text:list>
              </text:section>
              <text:section text:name="artikel_id1-3-2-2-4-4-4" text:style-name="artikel">
                <text:p text:style-name="artikel_kop_titel"><text:span text:style-name="artikel_kop_label">Artikel</text:span> <text:span text:style-name="artikel_kop_nr">4.9</text:span> Vaarwegprofielen</text:p>
                <text:p text:style-name="al">Gedeputeerde Staten stellen de vaarwegprofielen vast overeenkomstig artikel 5.1, derde lid, van de Waterwet van de vaarwegen in beheer bij de provincie Groningen. Zij nemen daarbij de Richtlijnen Vaarwegen 2011 als uitgangspunt, tenzij dit vanwege de plaatselijke situatie niet mogelijk is.</text:p>
              </text:section>
              <text:section text:name="artikel_id1-3-2-2-4-4-5" text:style-name="artikel">
                <text:p text:style-name="artikel_kop_titel"><text:span text:style-name="artikel_kop_label">Artikel</text:span> <text:span text:style-name="artikel_kop_nr">4.10</text:span> Bedieningstijden van bruggen en sluizen</text:p>
                <text:p text:style-name="al">Gedeputeerde Staten stellen de bedieningstijden vast van de beweegbare bruggen en sluizen, voor zover deze in beheer en onderhoud zijn bij de provincie.</text:p>
              </text:section>
              <text:section text:name="artikel_id1-3-2-2-4-4-6" text:style-name="artikel">
                <text:p text:style-name="artikel_kop_titel"><text:span text:style-name="artikel_kop_label">Artikel</text:span> <text:span text:style-name="artikel_kop_nr">4.11</text:span> Aanwijzing andere ligplaats (Verhaalplicht)</text:p>
                <text:p text:style-name="al">Onverminderd artikel 7.11 van het Binnenvaarpolitiereglement moeten schepen, samenstellen van schepen en drijvende voorwerpen op aanwijzing van de vaarwegbeheerder een andere ligplaats innemen, wanneer onderhoud van een vaarweg of bijbehorend werk dat nodig maakt, of als de veilige of vlotte afwikkeling van de scheepvaart in het geding is.</text:p>
              </text:section>
              <text:section text:name="artikel_id1-3-2-2-4-4-7" text:style-name="artikel">
                <text:p text:style-name="artikel_kop_titel"><text:span text:style-name="artikel_kop_label">Artikel</text:span> <text:span text:style-name="artikel_kop_nr">4.12</text:span> Verbodsbepalingen</text:p>
                <text:list text:style-name="id1-3-2-2-4-4-7-2">
                  <text:list-item text:style-override="id1-3-2-2-4-4-7-2">
                    <text:number>1.</text:number>
                    <text:p text:style-name="al">Het is verboden:</text:p>
                    <text:list text:style-name="id1-3-2-2-4-4-7-2-3">
                      <text:list-item text:style-override="id1-3-2-2-4-4-7-2-3-1">
                        <text:number>a.</text:number>
                        <text:p text:style-name="al">een vaarweg zodanig te veranderen dat de doorvaart belemmerd kan worden, anders dan met een vergunning van Gedeputeerde Staten en met in achtneming van de daaraan verbonden voorschriften;</text:p>
                      </text:list-item>
                      <text:list-item text:style-override="id1-3-2-2-4-4-7-2-3-2">
                        <text:number>b.</text:number>
                        <text:p text:style-name="al">onder, op of boven een vaarweg riolen, duikers, leidingen, buizen, kabels en dergelijke aan te leggen of te verwijderen, anders dan met vergunning van Gedeputeerde Staten en met in achtneming van de daaraan verbonden voorschriften.</text:p>
                      </text:list-item>
                    </text:list>
                  </text:list-item>
                  <text:list-item text:style-override="id1-3-2-2-4-4-7-3">
                    <text:number>2.</text:number>
                    <text:p text:style-name="al">Het in het eerste lid genoemde verbod geldt ook voor situaties waarbij het doelmatig en veilig gebruik van die vaarwegen in het geding is.</text:p>
                  </text:list-item>
                  <text:list-item text:style-override="id1-3-2-2-4-4-7-4">
                    <text:number>3.</text:number>
                    <text:p text:style-name="al">Afdeling 3.4 van de Algemene wet bestuursrecht is van toepassing op de voorbereiding van een besluit over de beperking van de gebruiksmogelijkheid van een vaarweg voor de scheepvaart.</text:p>
                  </text:list-item>
                  <text:list-item text:style-override="id1-3-2-2-4-4-7-5">
                    <text:number>4.</text:number>
                    <text:p text:style-name="al">Voor werken die door of namens de provincie Groningen worden uitgevoerd is een vergunning, als genoemd in het eerste lid niet vereist.</text:p>
                  </text:list-item>
                </text:list>
              </text:section>
              <text:p text:style-name="afdeling_bottom"/>
            </text:section>
            <text:section text:name="afdeling_id1-3-2-2-4-5" text:style-name="afdeling">
              <text:p text:style-name="afdeling_kop"><text:span text:style-name="label">Titel</text:span> <text:span text:style-name="nr">4.2</text:span> Een vlotte en veilige doorstroming op de weg</text:p>
              <text:section text:name="artikel_id1-3-2-2-4-5-2" text:style-name="artikel">
                <text:p text:style-name="artikel_kop_titel"><text:span text:style-name="artikel_kop_label">Artikel</text:span> <text:span text:style-name="artikel_kop_nr">4.13</text:span> Begripsbepalingen</text:p>
                <text:p text:style-name="al">In deze titel wordt verstaan onder:</text:p>
                <text:list text:style-name="id1-3-2-2-4-5-2-3">
                  <text:list-item text:style-override="id1-3-2-2-4-5-2-3-1">
                    <text:number>a.</text:number>
                    <text:p text:style-name="al">weg: weg als bedoeld in van de Wegenverkeerswet 1994 met inbegrip van de bijbehorende sloten;</text:p>
                  </text:list-item>
                  <text:list-item text:style-override="id1-3-2-2-4-5-2-3-2">
                    <text:number>b.</text:number>
                    <text:p text:style-name="al">beheerder: Gedeputeerde Staten van de provincie Groningen;</text:p>
                  </text:list-item>
                  <text:list-item text:style-override="id1-3-2-2-4-5-2-3-3">
                    <text:number>c.</text:number>
                    <text:p text:style-name="al">onderhoudsplichtige: Gedeputeerde Staten van de provincie Groningen.</text:p>
                  </text:list-item>
                </text:list>
              </text:section>
              <text:section text:name="artikel_id1-3-2-2-4-5-3" text:style-name="artikel">
                <text:p text:style-name="artikel_kop_titel"><text:span text:style-name="artikel_kop_label">Artikel</text:span> <text:span text:style-name="artikel_kop_nr">4.14</text:span> Toepasselijkheid</text:p>
                <text:p text:style-name="al">Deze titel is van toepassing op wegen die in beheer en onderhoud zijn bij de provincie Groningen. Daarnaast gelden de bepalingen van deze titel op situaties buiten wegen, waarbij het doelmatig en veilig gebruik, of het onderhoud van die wegen in het geding is.</text:p>
              </text:section>
              <text:section text:name="artikel_id1-3-2-2-4-5-4" text:style-name="artikel">
                <text:p text:style-name="artikel_kop_titel"><text:span text:style-name="artikel_kop_label">Artikel</text:span> <text:span text:style-name="artikel_kop_nr">4.15</text:span> Aanleg nieuwe wegen</text:p>
                <text:list text:style-name="id1-3-2-2-4-5-4-2">
                  <text:list-item text:style-override="id1-3-2-2-4-5-4-2">
                    <text:number>1.</text:number>
                    <text:p text:style-name="al">Voor de aanleg van nieuwe wegen waaraan de bestemming van openbare weg zal worden gegeven en die zullen zijn gelegen buiten de door Gedeputeerde Staten ingevolge artikel 27 van de Wegenwet vastgestelde grenzen van bebouwde kommen en van de daartoe behorende werken is, een vergunning van Gedeputeerde Staten vereist, tenzij het Rijk of de provincie de wegen aanlegt.</text:p>
                  </text:list-item>
                  <text:list-item text:style-override="id1-3-2-2-4-5-4-3">
                    <text:number>2.</text:number>
                    <text:p text:style-name="al">Voor het bouwen van bruggen, tunnels en viaducten in bestaande of in nieuw aan te leggen wegen binnen de in het eerste lid bedoelde bebouwde kommen is, een vergunning van Gedeputeerde Staten vereist, tenzij het Rijk of de provincie deze bruggen, tunnels of viaducten aanlegt.</text:p>
                  </text:list-item>
                </text:list>
              </text:section>
              <text:section text:name="artikel_id1-3-2-2-4-5-5" text:style-name="artikel">
                <text:p text:style-name="artikel_kop_titel"><text:span text:style-name="artikel_kop_label">Artikel</text:span> <text:span text:style-name="artikel_kop_nr">4.16</text:span> Beheer</text:p>
                <text:p text:style-name="al">De beheerder zorgt in ieder geval voor:</text:p>
                <text:list text:style-name="id1-3-2-2-4-5-5-3">
                  <text:list-item text:style-override="id1-3-2-2-4-5-5-3-1">
                    <text:number>a.</text:number>
                    <text:p text:style-name="al">het in stand houden van de weg en een doelmatig gebruik van de weg door het verkeer;</text:p>
                  </text:list-item>
                  <text:list-item text:style-override="id1-3-2-2-4-5-5-3-2">
                    <text:number>b.</text:number>
                    <text:p text:style-name="al">de afvoer van water vanaf de weg;</text:p>
                  </text:list-item>
                  <text:list-item text:style-override="id1-3-2-2-4-5-5-3-3">
                    <text:number>c.</text:number>
                    <text:p text:style-name="al">de afwikkeling van het verkeer bij hinder als gevolg van sneeuw of ijzel;</text:p>
                  </text:list-item>
                  <text:list-item text:style-override="id1-3-2-2-4-5-5-3-4">
                    <text:number>d.</text:number>
                    <text:p text:style-name="al">het in stand houden van wegbebakening en bewegwijzering;</text:p>
                  </text:list-item>
                  <text:list-item text:style-override="id1-3-2-2-4-5-5-3-5">
                    <text:number>e.</text:number>
                    <text:p text:style-name="al">zodanige beplanting op, langs, boven of onder de weg, dat het verkeer daarvan geen hinder ondervindt, en;</text:p>
                  </text:list-item>
                  <text:list-item text:style-override="id1-3-2-2-4-5-5-3-6">
                    <text:number>f.</text:number>
                    <text:p text:style-name="al">de verwijdering van stoffen, materialen en voorwerpen die op de weg zijn achtergelaten en die de verkeersveiligheid beperken.</text:p>
                  </text:list-item>
                </text:list>
              </text:section>
              <text:section text:name="artikel_id1-3-2-2-4-5-6" text:style-name="artikel">
                <text:p text:style-name="artikel_kop_titel"><text:span text:style-name="artikel_kop_label">Artikel</text:span> <text:span text:style-name="artikel_kop_nr">4.17</text:span> Onderhoud</text:p>
                <text:list text:style-name="id1-3-2-2-4-5-6-2">
                  <text:list-item text:style-override="id1-3-2-2-4-5-6-2">
                    <text:number>1.</text:number>
                    <text:p text:style-name="al">Het onderhoud van de wegen omvat alles wat nodig is om de wegen in goede staat te houden.</text:p>
                  </text:list-item>
                  <text:list-item text:style-override="id1-3-2-2-4-5-6-3">
                    <text:number>2.</text:number>
                    <text:p text:style-name="al">Tot het in goede staat houden van de wegen behoort in ieder geval:</text:p>
                    <text:list text:style-name="id1-3-2-2-4-5-6-3-3">
                      <text:list-item text:style-override="id1-3-2-2-4-5-6-3-3-1">
                        <text:number>a.</text:number>
                        <text:p text:style-name="al">het handhaven van de aard en de afmetingen van de weg overeenkomstig de omschrijving in de legger, bedoeld in artikel 27 van de Wegenwet;</text:p>
                      </text:list-item>
                      <text:list-item text:style-override="id1-3-2-2-4-5-6-3-3-2">
                        <text:number>b.</text:number>
                        <text:p text:style-name="al">het zodanig afwaterend houden van de weg, dat het water steeds vrij kan aflopen;</text:p>
                      </text:list-item>
                      <text:list-item text:style-override="id1-3-2-2-4-5-6-3-3-3">
                        <text:number>c.</text:number>
                        <text:p text:style-name="al">het deugdelijk aanvullen van sporen en andere laagten en het onder een behoorlijk profiel houden van de weg;</text:p>
                      </text:list-item>
                      <text:list-item text:style-override="id1-3-2-2-4-5-6-3-3-4">
                        <text:number>d.</text:number>
                        <text:p text:style-name="al">het in lichte kleur houden van de leuningregels van bruggen en andere kunstwerken;</text:p>
                      </text:list-item>
                      <text:list-item text:style-override="id1-3-2-2-4-5-6-3-3-5">
                        <text:number>e.</text:number>
                        <text:p text:style-name="al">het zoveel mogelijk wegruimen van sneeuw, wanneer het verkeer over de weg in belangrijke mate wordt gehinderd door ophoping hiervan en het zo mogelijk nemen van maatregelen om het gevaar te ondervangen, dat voor het verkeer kan ontstaan door ernstige gladheid van het wegdek als gevolg van ijsvorming;</text:p>
                      </text:list-item>
                      <text:list-item text:style-override="id1-3-2-2-4-5-6-3-3-6">
                        <text:number>f.</text:number>
                        <text:p text:style-name="al">het in doelmatige staat houden van de wegbebakening en van de bewegwijzering;</text:p>
                      </text:list-item>
                      <text:list-item text:style-override="id1-3-2-2-4-5-6-3-3-7">
                        <text:number>g.</text:number>
                        <text:p text:style-name="al">zorgen voor goede afwatering van de weg door het geschikt houden van de sloten, greppels, goten, duikers en riolen die daarvoor dienen, met dien verstande dat de onderhoudsplicht voor sloten alleen geldt voor die helft van de sloot, die zich aan de wegzijde bevindt, tenzij, over dit onderhoud een afwijkende regeling bestaat;</text:p>
                      </text:list-item>
                      <text:list-item text:style-override="id1-3-2-2-4-5-6-3-3-8">
                        <text:number>h.</text:number>
                        <text:p text:style-name="al">het houden van de kunstwerken in een zodanige staat, dat weggebruikers ongehinderd kunnen passeren.</text:p>
                      </text:list-item>
                    </text:list>
                  </text:list-item>
                </text:list>
              </text:section>
              <text:section text:name="artikel_id1-3-2-2-4-5-7" text:style-name="artikel">
                <text:p text:style-name="artikel_kop_titel"><text:span text:style-name="artikel_kop_label">Artikel</text:span> <text:span text:style-name="artikel_kop_nr">4.18</text:span> Beplanting naast wegen</text:p>
                <text:list text:style-name="id1-3-2-2-4-5-7-2">
                  <text:list-item text:style-override="id1-3-2-2-4-5-7-2">
                    <text:number>1.</text:number>
                    <text:p text:style-name="al">De rechthebbende op de beplanting naast de wegen zorgt ervoor dat deze beplanting steeds in een zodanige staat verkeert, dat zij geen hinder of gevaar veroorzaakt voor weggebruikers of het vrije uitzicht belemmert.</text:p>
                  </text:list-item>
                  <text:list-item text:style-override="id1-3-2-2-4-5-7-3">
                    <text:number>2.</text:number>
                    <text:p text:style-name="al">De rechthebbende op de beplanting naast de wegen is verplicht overhangende takken van naast de weg staande bomen en andere houtgewassen af te snijden en de in de wegen doorschietende wortels van die bomen en houtgewassen te verwijderen, als daardoor gevaar voor het verkeer of schade aan het wegdek kan ontstaan.</text:p>
                  </text:list-item>
                </text:list>
              </text:section>
              <text:section text:name="artikel_id1-3-2-2-4-5-8" text:style-name="artikel">
                <text:p text:style-name="artikel_kop_titel"><text:span text:style-name="artikel_kop_label">Artikel</text:span> <text:span text:style-name="artikel_kop_nr">4.19</text:span> Aanschrijving herstellen gebreken</text:p>
                <text:p text:style-name="al">Als blijkt dat een weg of een gedeelte daarvan niet overeenkomstig de Wegenwet en deze verordening in goede staat verkeert, schrijven Gedeputeerde Staten de beheerder aan om te zorgen dat de gebreken worden hersteld binnen een bij die aanschrijving te bepalen termijn.</text:p>
              </text:section>
              <text:section text:name="artikel_id1-3-2-2-4-5-9" text:style-name="artikel">
                <text:p text:style-name="artikel_kop_titel"><text:span text:style-name="artikel_kop_label">Artikel</text:span> <text:span text:style-name="artikel_kop_nr">4.20</text:span> Verbodsbepalingen</text:p>
                <text:list text:style-name="id1-3-2-2-4-5-9-2">
                  <text:list-item text:style-override="id1-3-2-2-4-5-9-2">
                    <text:number>1.</text:number>
                    <text:p text:style-name="al">Het is verboden naar een weg een uitweg te maken, te hebben of te wijzigen.</text:p>
                  </text:list-item>
                  <text:list-item text:style-override="id1-3-2-2-4-5-9-3">
                    <text:number>2.</text:number>
                    <text:p text:style-name="al">Het is verboden van een weg gebruik te maken voor het leggen of laten liggen van riolen, duikers, leidingen, buizen en kabels, behoudens het bepaalde in de Telecommunicatiewet.</text:p>
                  </text:list-item>
                  <text:list-item text:style-override="id1-3-2-2-4-5-9-4">
                    <text:number>3.</text:number>
                    <text:p text:style-name="al">Het is verboden om tussen een weg en een andere niet bij de provincie in beheer zijnde weg een verbinding te maken, te hebben of te wijzigen.</text:p>
                  </text:list-item>
                  <text:list-item text:style-override="id1-3-2-2-4-5-9-5">
                    <text:number>4.</text:number>
                    <text:p text:style-name="al">Het is verboden:</text:p>
                    <text:list text:style-name="id1-3-2-2-4-5-9-5-3">
                      <text:list-item text:style-override="id1-3-2-2-4-5-9-5-3-1">
                        <text:number>a.</text:number>
                        <text:p text:style-name="al">op een weg een standplaats in te nemen voor de levering van goederen en diensten;</text:p>
                      </text:list-item>
                      <text:list-item text:style-override="id1-3-2-2-4-5-9-5-3-2">
                        <text:number>b.</text:number>
                        <text:p text:style-name="al">een voertuig als bedoeld in het Reglement verkeersregels en verkeerstekens 1990 of enige constructie voorzien van een aanduiding van handelsreclame, op een weg te parkeren, te plaatsen of te laten staan, uitsluitend met het kennelijke doel daarmee handelsreclame te maken.</text:p>
                      </text:list-item>
                    </text:list>
                  </text:list-item>
                  <text:list-item text:style-override="id1-3-2-2-4-5-9-6">
                    <text:number>5.</text:number>
                    <text:p text:style-name="al">Het is verboden:</text:p>
                    <text:list text:style-name="id1-3-2-2-4-5-9-6-3">
                      <text:list-item text:style-override="id1-3-2-2-4-5-9-6-3-1">
                        <text:number>a.</text:number>
                        <text:p text:style-name="al">in een weg te graven of te spitten of een berm op andere wijze te bewerken;</text:p>
                      </text:list-item>
                      <text:list-item text:style-override="id1-3-2-2-4-5-9-6-3-2">
                        <text:number>b.</text:number>
                        <text:p text:style-name="al">een bermsloot te dempen of af te dammen of de afvoercapaciteit daarvan te wijzigen;</text:p>
                      </text:list-item>
                      <text:list-item text:style-override="id1-3-2-2-4-5-9-6-3-3">
                        <text:number>c.</text:number>
                        <text:p text:style-name="al">in een berm beplanting aan te brengen, te hebben of te verwijderen.</text:p>
                      </text:list-item>
                    </text:list>
                  </text:list-item>
                  <text:list-item text:style-override="id1-3-2-2-4-5-9-7">
                    <text:number>6.</text:number>
                    <text:p text:style-name="al">Het is verboden van een weg gebruik te maken voor het plaatsen en laten staan van borden, spandoeken en dergelijke, met uitzondering van de verkeerstekens volgens het Reglement verkeersregels en verkeerstekens 1990.</text:p>
                  </text:list-item>
                  <text:list-item text:style-override="id1-3-2-2-4-5-9-8">
                    <text:number>7.</text:number>
                    <text:p text:style-name="al">Het is, voor zover dat niet al bij of krachtens de Wegenverkeerswet 1994 strafbaar wordt gesteld, verboden buiten een weg verlichting en voorwerpen zodanig aan te brengen of te hebben, dat daardoor de veiligheid van het verkeer op de weg in gevaar kan komen.</text:p>
                  </text:list-item>
                  <text:list-item text:style-override="id1-3-2-2-4-5-9-9">
                    <text:number>8.</text:number>
                    <text:p text:style-name="al">Het is verboden op gronden langs een weg, voertuigen, werken, voorwerpen, stoffen en materialen, wallen, bouwwerken en beplanting te plaatsen, op te richten, uit te breiden, geheel of gedeeltelijk te vernieuwen of te veranderen, wanneer daardoor het vrije zicht voor het verkeer wordt belemmerd.</text:p>
                  </text:list-item>
                  <text:list-item text:style-override="id1-3-2-2-4-5-9-10">
                    <text:number>9.</text:number>
                    <text:p text:style-name="al">Het is verboden gebruik te maken van een weg anders dan waartoe een weg is bestemd, door:</text:p>
                    <text:list text:style-name="id1-3-2-2-4-5-9-10-3">
                      <text:list-item text:style-override="id1-3-2-2-4-5-9-10-3-1">
                        <text:number>a.</text:number>
                        <text:p text:style-name="al">enig werk, niet elders in deze verordening genoemd, in, op, onder of over een weg te maken of te behouden;</text:p>
                      </text:list-item>
                      <text:list-item text:style-override="id1-3-2-2-4-5-9-10-3-2">
                        <text:number>b.</text:number>
                        <text:p text:style-name="al">in, onder of op een weg vaste stoffen of voorwerpen te leggen of te laten liggen;</text:p>
                      </text:list-item>
                      <text:list-item text:style-override="id1-3-2-2-4-5-9-10-3-3">
                        <text:number>c.</text:number>
                        <text:p text:style-name="al">een weg te verontreinigen met stoffen of vloeistoffen die hinderlijk of schadelijk zijn voor het verkeer of de weg.</text:p>
                      </text:list-item>
                    </text:list>
                  </text:list-item>
                  <text:list-item text:style-override="id1-3-2-2-4-5-9-11">
                    <text:number>10.</text:number>
                    <text:p text:style-name="al">De in deze titel vervatte verbodsbepalingen gelden niet voor:</text:p>
                    <text:list text:style-name="id1-3-2-2-4-5-9-11-3">
                      <text:list-item text:style-override="id1-3-2-2-4-5-9-11-3-1">
                        <text:number>a.</text:number>
                        <text:p text:style-name="al">onderhouds- en verbeteringswerken, die door of op last van Gedeputeerde Staten worden uitgevoerd;</text:p>
                      </text:list-item>
                      <text:list-item text:style-override="id1-3-2-2-4-5-9-11-3-2">
                        <text:number>b.</text:number>
                        <text:p text:style-name="al">het maken van lasgaten en huisaansluitingen voor de watervoorziening, de energievoorziening of de telecommunicatie op voorwaarde dat daarvoor geen verhardingen van de weg moeten worden opgebroken of gekruist.</text:p>
                      </text:list-item>
                      <text:list-item text:style-override="id1-3-2-2-4-5-9-11-3-3">
                        <text:number>c.</text:number>
                        <text:p text:style-name="al">Het voornemen om de onder het tiende lid, onder b, bedoelde werkzaamheden uit te voeren, meldt de belanghebbende ten minste twee weken van tevoren schriftelijk aan Gedeputeerde Staten.</text:p>
                      </text:list-item>
                    </text:list>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Milieu</text:p>
            <text:section text:name="afdeling_id1-3-2-2-5-2" text:style-name="afdeling">
              <text:p text:style-name="afdeling_kop"><text:span text:style-name="label">Titel</text:span> <text:span text:style-name="nr">5.1</text:span> Tegengaan milieuhinder</text:p>
              <text:section text:name="artikel_id1-3-2-2-5-2-2" text:style-name="artikel">
                <text:p text:style-name="artikel_kop_titel"><text:span text:style-name="artikel_kop_label">Artikel</text:span> <text:span text:style-name="artikel_kop_nr">5.1</text:span> Begripsbepalingen</text:p>
                <text:p text:style-name="al">In dit hoofdstuk wordt verstaan onder:</text:p>
                <text:list text:style-name="id1-3-2-2-5-2-2-3">
                  <text:list-item text:style-override="id1-3-2-2-5-2-2-3-1">
                    <text:number>a.</text:number>
                    <text:p text:style-name="al">gesloten stortplaats: gesloten stortplaats als bedoeld in artikel 8.47, eerste lid, van de Wet milieubeheer;</text:p>
                  </text:list-item>
                  <text:list-item text:style-override="id1-3-2-2-5-2-2-3-2">
                    <text:number>b.</text:number>
                    <text:p text:style-name="al">milieubeschermingsgebied: door Gedeputeerde Staten als zodanig aangewezen gebied;</text:p>
                  </text:list-item>
                  <text:list-item text:style-override="id1-3-2-2-5-2-2-3-3">
                    <text:number>c.</text:number>
                    <text:p text:style-name="al">nazorgvoorzieningen: voorzieningen ter bescherming van het milieu als bedoeld in artikel 8.49, eerste en tweede lid, van de Wet milieubeheer;</text:p>
                  </text:list-item>
                  <text:list-item text:style-override="id1-3-2-2-5-2-2-3-4">
                    <text:number>d.</text:number>
                    <text:p text:style-name="al">werk: werk als bedoeld in artikel 1 van het Besluit bodemkwaliteit.</text:p>
                  </text:list-item>
                </text:list>
              </text:section>
              <text:p text:style-name="afdeling_bottom"/>
            </text:section>
            <text:section text:name="afdeling_id1-3-2-2-5-3" text:style-name="afdeling">
              <text:p text:style-name="afdeling_kop"><text:span text:style-name="label">Titel</text:span> <text:span text:style-name="nr">5.2</text:span> Gesloten stortplaatsen</text:p>
              <text:section text:name="artikel_id1-3-2-2-5-3-2" text:style-name="artikel">
                <text:p text:style-name="artikel_kop_titel"><text:span text:style-name="artikel_kop_label">Artikel</text:span> <text:span text:style-name="artikel_kop_nr">5.2</text:span> Verboden handelingen</text:p>
                <text:list text:style-name="id1-3-2-2-5-3-2-2">
                  <text:list-item text:style-override="id1-3-2-2-5-3-2-2">
                    <text:number>1.</text:number>
                    <text:p text:style-name="al">Het is verboden in, op, onder of over een gesloten stortplaats, aangeduid in bijlage 5:</text:p>
                    <text:list text:style-name="id1-3-2-2-5-3-2-2-3">
                      <text:list-item text:style-override="id1-3-2-2-5-3-2-2-3-1">
                        <text:number>a.</text:number>
                        <text:p text:style-name="al">werken te maken of te behouden;</text:p>
                      </text:list-item>
                      <text:list-item text:style-override="id1-3-2-2-5-3-2-2-3-2">
                        <text:number>b.</text:number>
                        <text:p text:style-name="al">stoffen of voorwerpen, niet zijnde afvalstoffen, te storten, te plaatsen of neer te leggen, of deze te laten staan of liggen;</text:p>
                      </text:list-item>
                      <text:list-item text:style-override="id1-3-2-2-5-3-2-2-3-3">
                        <text:number>c.</text:number>
                        <text:p text:style-name="al">andere dan de onder a of b bedoelde handelingen te verrichten als die handelingen de uitvoering van de maatregelen, bedoeld in artikel 8.49, eerste lid, van de Wet milieubeheer, kunnen belemmeren, of de nazorgvoorzieningen kunnen beschadigen.</text:p>
                      </text:list-item>
                    </text:list>
                  </text:list-item>
                  <text:list-item text:style-override="id1-3-2-2-5-3-2-3">
                    <text:number>2.</text:number>
                    <text:p text:style-name="al">Het eerste lid is niet van toepassing op:</text:p>
                    <text:list text:style-name="id1-3-2-2-5-3-2-3-3">
                      <text:list-item text:style-override="id1-3-2-2-5-3-2-3-3-1">
                        <text:number>a.</text:number>
                        <text:p text:style-name="al">het treffen van maatregelen als bedoeld in artikel 8.49 van de Wet milieubeheer;</text:p>
                      </text:list-item>
                      <text:list-item text:style-override="id1-3-2-2-5-3-2-3-3-2">
                        <text:number>b.</text:number>
                        <text:p text:style-name="al">handelingen die gericht zijn op het oprichten, veranderen of in werking hebben van een inrichting of op het veranderen van de werking daarvan.</text:p>
                      </text:list-item>
                    </text:list>
                  </text:list-item>
                </text:list>
              </text:section>
              <text:section text:name="artikel_id1-3-2-2-5-3-3" text:style-name="artikel">
                <text:p text:style-name="artikel_kop_titel"><text:span text:style-name="artikel_kop_label">Artikel</text:span> <text:span text:style-name="artikel_kop_nr">5.3</text:span> Voorschriften bij ontheffing</text:p>
                <text:p text:style-name="al">Aan een ontheffing van de in artikel 5.2 vervatte verboden kunnen in ieder geval voorschriften worden verbonden die tot doel hebben:</text:p>
                <text:list text:style-name="id1-3-2-2-5-3-3-3">
                  <text:list-item text:style-override="id1-3-2-2-5-3-3-3-1">
                    <text:number>a.</text:number>
                    <text:p text:style-name="al">de bereikbaarheid van de nazorgvoorzieningen te garanderen;</text:p>
                  </text:list-item>
                  <text:list-item text:style-override="id1-3-2-2-5-3-3-3-2">
                    <text:number>b.</text:number>
                    <text:p text:style-name="al">aantasting van de nazorgvoorzieningen te voorkomen;</text:p>
                  </text:list-item>
                  <text:list-item text:style-override="id1-3-2-2-5-3-3-3-3">
                    <text:number>c.</text:number>
                    <text:p text:style-name="al">te voorkomen dat de uitvoering van de nazorg anderszins wordt belemmerd.</text:p>
                  </text:list-item>
                </text:list>
              </text:section>
              <text:p text:style-name="afdeling_bottom"/>
            </text:section>
            <text:section text:name="afdeling_id1-3-2-2-5-4" text:style-name="afdeling">
              <text:p text:style-name="afdeling_kop"><text:span text:style-name="label">Titel</text:span> <text:span text:style-name="nr">5.3</text:span> Milieubeschermingsgebieden en voor verzuring gevoelige, zeer kwetsbare gebieden</text:p>
              <text:p text:style-name="afdeling_bottom"/>
            </text:section>
            <text:section text:name="afdeling_id1-3-2-2-5-5" text:style-name="afdeling">
              <text:p text:style-name="afdeling_kop"><text:span text:style-name="label">Afdeling</text:span> <text:span text:style-name="nr">5.3.1</text:span> Stiltegebieden</text:p>
              <text:section text:name="artikel_id1-3-2-2-5-5-2" text:style-name="artikel">
                <text:p text:style-name="artikel_kop_titel"><text:span text:style-name="artikel_kop_label">Artikel</text:span> <text:span text:style-name="artikel_kop_nr">5.4</text:span> </text:p>
                <text:p text:style-name="al">Artikel 3.23 tot en met artikel 3.28 zijn van overeenkomstige toepassing op deze afdeling.</text:p>
              </text:section>
              <text:section text:name="artikel_id1-3-2-2-5-5-3" text:style-name="artikel">
                <text:p text:style-name="artikel_kop_titel"><text:span text:style-name="artikel_kop_label">Artikel</text:span> <text:span text:style-name="artikel_kop_nr">5.5</text:span> Begrip toestel</text:p>
                <text:p text:style-name="al">In deze afdeling wordt verstaan ondertoestel: door Gedeputeerde Staten als zodanig aangewezen apparaat, zie bijlage 6, dat bestemd of mede bestemd is voor het voortbrengen van geluid en een apparaat dat bij gebruik anders dan met menselijke energie geluidhinder kan veroorzaken, met uitzondering van een luchtvaartuig.</text:p>
              </text:section>
              <text:section text:name="artikel_id1-3-2-2-5-5-4" text:style-name="artikel">
                <text:p text:style-name="artikel_kop_titel"><text:span text:style-name="artikel_kop_label">Artikel</text:span> <text:span text:style-name="artikel_kop_nr">5.6</text:span> Verbodsbepalingen voor stiltegebieden</text:p>
                <text:p text:style-name="al">Het is verboden in een stiltegebied:</text:p>
                <text:list text:style-name="id1-3-2-2-5-5-4-3">
                  <text:list-item text:style-override="id1-3-2-2-5-5-4-3-1">
                    <text:number>a.</text:number>
                    <text:p text:style-name="al">zonder noodzaak zoveel geluid voort te brengen, te doen of te laten voortbrengen dat de heersende natuurlijke rust in dat gebied kennelijk is of wordt verstoord;</text:p>
                  </text:list-item>
                  <text:list-item text:style-override="id1-3-2-2-5-5-4-3-2">
                    <text:number>b.</text:number>
                    <text:p text:style-name="al">gebruik te maken van een toestel.</text:p>
                  </text:list-item>
                </text:list>
              </text:section>
              <text:p text:style-name="afdeling_bottom"/>
            </text:section>
            <text:section text:name="afdeling_id1-3-2-2-5-6" text:style-name="afdeling">
              <text:p text:style-name="afdeling_kop"><text:span text:style-name="label">Titel</text:span> <text:span text:style-name="nr">5.4</text:span> Gebruik van de ondergrond</text:p>
              <text:p text:style-name="afdeling_bottom"/>
            </text:section>
            <text:section text:name="afdeling_id1-3-2-2-5-7" text:style-name="afdeling">
              <text:p text:style-name="afdeling_kop"><text:span text:style-name="label">Afdeling</text:span> <text:span text:style-name="nr">5.4.1</text:span> Bodemsanering</text:p>
              <text:section text:name="artikel_id1-3-2-2-5-7-2" text:style-name="artikel">
                <text:p text:style-name="artikel_kop_titel"><text:span text:style-name="artikel_kop_label">Artikel</text:span> <text:span text:style-name="artikel_kop_nr">5.7</text:span> Begripsbepalingen</text:p>
                <text:p text:style-name="al">In deze titel wordt verstaan onder:</text:p>
                <text:list text:style-name="id1-3-2-2-5-7-2-3">
                  <text:list-item text:style-override="id1-3-2-2-5-7-2-3-1">
                    <text:number>a.</text:number>
                    <text:p text:style-name="al">saneringsplan: plan als bedoeld in artikel 39, eerste lid, van de Wet bodembescherming;</text:p>
                  </text:list-item>
                  <text:list-item text:style-override="id1-3-2-2-5-7-2-3-2">
                    <text:number>b.</text:number>
                    <text:p text:style-name="al">saneringsverslag: verslag als bedoeld in artikel 39c, eerste lid, van de Wet bodembescherming;</text:p>
                  </text:list-item>
                  <text:list-item text:style-override="id1-3-2-2-5-7-2-3-3">
                    <text:number>c.</text:number>
                    <text:p text:style-name="al">nazorgplan: plan als bedoeld in artikel 39d van de Wet bodembescherming.</text:p>
                  </text:list-item>
                </text:list>
              </text:section>
              <text:section text:name="artikel_id1-3-2-2-5-7-3" text:style-name="artikel">
                <text:p text:style-name="artikel_kop_titel"><text:span text:style-name="artikel_kop_label">Artikel</text:span> <text:span text:style-name="artikel_kop_nr">5.8</text:span> Formulieren</text:p>
                <text:list text:style-name="id1-3-2-2-5-7-3-2">
                  <text:list-item text:style-override="id1-3-2-2-5-7-3-2">
                    <text:number>1.</text:number>
                    <text:p text:style-name="al">Gedeputeerde Staten bepalen welke formulieren gebruikt worden voor de uitvoering van de Wet bodembescherming.</text:p>
                  </text:list-item>
                  <text:list-item text:style-override="id1-3-2-2-5-7-3-3">
                    <text:number>2.</text:number>
                    <text:p text:style-name="al">Op de formulieren wordt aangegeven welke gegevens bij de inzending moeten worden meegestuurd.</text:p>
                  </text:list-item>
                  <text:list-item text:style-override="id1-3-2-2-5-7-3-4">
                    <text:number>3.</text:number>
                    <text:p text:style-name="al">Het vermelden van gegevens kan achterwege blijven als:</text:p>
                    <text:list text:style-name="id1-3-2-2-5-7-3-4-3">
                      <text:list-item text:style-override="id1-3-2-2-5-7-3-4-3-1">
                        <text:number>a.</text:number>
                        <text:p text:style-name="al">bij de indiening van het plan wordt aangegeven welke gegevens ontbreken;</text:p>
                      </text:list-item>
                      <text:list-item text:style-override="id1-3-2-2-5-7-3-4-3-2">
                        <text:number>b.</text:number>
                        <text:p text:style-name="al">daarbij de reden wordt aangegeven waarom die gegevens ontbreken en waarom die gegevens niet nodig zijn voor de beoordeling van het ingezonden document.</text:p>
                      </text:list-item>
                    </text:list>
                  </text:list-item>
                </text:list>
              </text:section>
              <text:section text:name="artikel_id1-3-2-2-5-7-4" text:style-name="artikel">
                <text:p text:style-name="artikel_kop_titel"><text:span text:style-name="artikel_kop_label">Artikel</text:span> <text:span text:style-name="artikel_kop_nr">5.9</text:span> Indiening stukken</text:p>
                <text:p text:style-name="al">Gedeputeerde Staten bepalen hoeveel exemplaren ingediend moeten worden van het rapport van het nader onderzoek, bedoeld in artikel 29 van de Wet bodembescherming, het saneringsplan, het evaluatieverslag, het nazorgplan en de melding, bedoeld in artikel 28, eerste lid, van de Wet bodembescherming, wanneer deze documenten niet elektronisch worden ingediend.</text:p>
              </text:section>
              <text:section text:name="artikel_id1-3-2-2-5-7-5" text:style-name="artikel">
                <text:p text:style-name="artikel_kop_titel"><text:span text:style-name="artikel_kop_label">Artikel</text:span> <text:span text:style-name="artikel_kop_nr">5.10</text:span> Meldingen</text:p>
                <text:list text:style-name="id1-3-2-2-5-7-5-2">
                  <text:list-item text:style-override="id1-3-2-2-5-7-5-2">
                    <text:number>1.</text:number>
                    <text:p text:style-name="al">Nadat Gedeputeerde Staten hebben ingestemd met het saneringsplan, wordt het feitelijke begin van de sanering ten minste tien dagen tevoren aan Gedeputeerde Staten gemeld.</text:p>
                  </text:list-item>
                  <text:list-item text:style-override="id1-3-2-2-5-7-5-3">
                    <text:number>2.</text:number>
                    <text:p text:style-name="al">Wanneer de sanering niet wordt begonnen op de overeenkomstig het eerste lid gemelde aanvangsdatum of de overeenkomstig dit lid aangepaste aanvangsdatum, wordt de nieuwe aanvangsdatum direct aan Gedeputeerde Staten gemeld.</text:p>
                  </text:list-item>
                  <text:list-item text:style-override="id1-3-2-2-5-7-5-4">
                    <text:number>3.</text:number>
                    <text:p text:style-name="al">Wanneer bij de sanering ontgraving van verontreinigde grond plaatsvindt, stelt de uitvoerder Gedeputeerde Staten ten minste twee werkdagen van te voren op de hoogte van de datum waarop de einddiepte bereikt zal worden en de datum waarop de ontgraving zal worden aangevuld.</text:p>
                  </text:list-item>
                  <text:list-item text:style-override="id1-3-2-2-5-7-5-5">
                    <text:number>4.</text:number>
                    <text:p text:style-name="al">De uitvoerder meldt de beëindiging van de sanering binnen een week na beëindiging van de werkzaamheden aan Gedeputeerde Staten.</text:p>
                  </text:list-item>
                  <text:list-item text:style-override="id1-3-2-2-5-7-5-6">
                    <text:number>5.</text:number>
                    <text:p text:style-name="al">Wanneer sprake is van een sanering waarbij Gedeputeerde Staten heeft ingestemd met een fasegewijze sanering, bedoeld in artikel 38, derde lid, van de Wet bodembescherming, wordt de beëindiging van iedere fase overeenkomstig het vierde lid gemeld.</text:p>
                  </text:list-item>
                  <text:list-item text:style-override="id1-3-2-2-5-7-5-7">
                    <text:number>6.</text:number>
                    <text:p text:style-name="al">Ontheffing van het in het eerste tot en met het vijfde lid van dit artikel is niet mogelijk.</text:p>
                  </text:list-item>
                </text:list>
              </text:section>
              <text:section text:name="artikel_id1-3-2-2-5-7-6" text:style-name="artikel">
                <text:p text:style-name="artikel_kop_titel"><text:span text:style-name="artikel_kop_label">Artikel</text:span> <text:span text:style-name="artikel_kop_nr">5.11</text:span> Saneringsverslag</text:p>
                <text:list text:style-name="id1-3-2-2-5-7-6-2">
                  <text:list-item text:style-override="id1-3-2-2-5-7-6-2">
                    <text:number>1.</text:number>
                    <text:p text:style-name="al">Gedeputeerde Staten bepalen hoeveel exemplaren van het verslag over de sanering of de betreffende fase moeten worden ingezonden, wanneer het verslag niet elektronisch wordt ingediend, en welke gegevens in of bij het verslag moeten worden ingezonden.</text:p>
                  </text:list-item>
                  <text:list-item text:style-override="id1-3-2-2-5-7-6-3">
                    <text:number>2.</text:number>
                    <text:p text:style-name="al">Degene die de bodem heeft gesaneerd of een fase van de sanering heeft uitgevoerd, stuurt uiterlijk dertien weken na beëindiging van de saneringswerkzaamheden het verslag over de sanering of de betreffende fase aan Gedeputeerde Staten.</text:p>
                  </text:list-item>
                </text:list>
              </text:section>
              <text:section text:name="artikel_id1-3-2-2-5-7-7" text:style-name="artikel">
                <text:p text:style-name="artikel_kop_titel"><text:span text:style-name="artikel_kop_label">Artikel</text:span> <text:span text:style-name="artikel_kop_nr">5.12</text:span> Nazorgplan</text:p>
                <text:list text:style-name="id1-3-2-2-5-7-7-2">
                  <text:list-item text:style-override="id1-3-2-2-5-7-7-2">
                    <text:number>1.</text:number>
                    <text:p text:style-name="al">Als uit het saneringsverslag blijkt dat er beperkingen in het gebruik van de bodem of maatregelen in het belang van de bodembescherming nodig zijn, dient degene die de bodem heeft gesaneerd, uiterlijk dertien weken na indiening van het saneringsverslag een nazorgplan in.</text:p>
                  </text:list-item>
                  <text:list-item text:style-override="id1-3-2-2-5-7-7-3">
                    <text:number>2.</text:number>
                    <text:p text:style-name="al">Gedeputeerde Staten bepalen welke gegevens in het nazorgplan moeten worden opgenomen en hoeveel exemplaren van dit plan bij een niet elektronische inzending moet worden ingezonden.</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Ontgrondingen</text:p>
            <text:section text:name="artikel_id1-3-2-2-6-2" text:style-name="artikel">
              <text:p text:style-name="artikel_kop_titel"><text:span text:style-name="artikel_kop_label">Artikel</text:span> <text:span text:style-name="artikel_kop_nr">6.1</text:span> Vrijstelling van vergunningplicht</text:p>
              <text:list text:style-name="id1-3-2-2-6-2-2">
                <text:list-item text:style-override="id1-3-2-2-6-2-2">
                  <text:number>1.</text:number>
                  <text:p text:style-name="al">Op grond van de Ontgrondingenwet is een vergunning niet vereist:</text:p>
                  <text:list text:style-name="id1-3-2-2-6-2-2-3">
                    <text:list-item text:style-override="id1-3-2-2-6-2-2-3-1">
                      <text:number>a.</text:number>
                      <text:p text:style-name="al">voor aanleg en onderhoud van waterstaatswerken, wegen en bijbehorende kunstwerken, wanneer de ontgronding wordt uitgevoerd door of in opdracht van het Rijk, de provincie of een gemeente;</text:p>
                    </text:list-item>
                    <text:list-item text:style-override="id1-3-2-2-6-2-2-3-2">
                      <text:number>b.</text:number>
                      <text:p text:style-name="al">voor het maken, wijzigen, onderhouden of verwijderen van funderingen en bouwwerken, het aanleggen onderhouden of verwijderen van buisleidingen en kabels met toebehoren, het plaatsen, onderhouden of verwijderen van palen en andere in de grond aan te brengen of aangebrachte voorwerpen en het delven, openen en ruimen van graven;</text:p>
                    </text:list-item>
                    <text:list-item text:style-override="id1-3-2-2-6-2-2-3-3">
                      <text:number>c.</text:number>
                      <text:p text:style-name="al">voor het aanleggen, onderhouden, verruimen en verdiepen van watergangen door of in opdracht van een waterschap, voor zover de ontgronding wordt uitgevoerd voor de waterhuishouding of de scheepvaart;</text:p>
                    </text:list-item>
                    <text:list-item text:style-override="id1-3-2-2-6-2-2-3-4">
                      <text:number>d.</text:number>
                      <text:p text:style-name="al">voor het doen van archeologische opgravingen waarvoor een vergunning is verleend op grond van de Monumentenwet 1988; of</text:p>
                    </text:list-item>
                    <text:list-item text:style-override="id1-3-2-2-6-2-2-3-5">
                      <text:number>e.</text:number>
                      <text:p text:style-name="al">voor werkzaamheden die behoren tot de normale uitoefening van het landbouw-, tuinbouw- of bosbouwbedrijf.</text:p>
                    </text:list-item>
                  </text:list>
                </text:list-item>
                <text:list-item text:style-override="id1-3-2-2-6-2-3">
                  <text:number>2.</text:number>
                  <text:p text:style-name="al">Als voor een ontgronding een vergunning is verleend op grond van de Wet algemene bepalingen omgevingsrecht of anderszins een overheidsorgaan een toets heeft uitgevoerd, is een vergunning op grond van de Ontgrondingenwet niet vereist, in het geval dat:</text:p>
                  <text:list text:style-name="id1-3-2-2-6-2-3-3">
                    <text:list-item text:style-override="id1-3-2-2-6-2-3-3-1">
                      <text:number>a.</text:number>
                      <text:p text:style-name="al">de verlaging van het maaiveld minder dan 3.00 m is of</text:p>
                    </text:list-item>
                    <text:list-item text:style-override="id1-3-2-2-6-2-3-3-2">
                      <text:number>b.</text:number>
                      <text:p text:style-name="al">minder dan 10.000 m3 bodemmateriaal wordt weggenomen van de plaats waarop dit materiaal voor de ontgronding aanwezig was.</text:p>
                    </text:list-item>
                  </text:list>
                </text:list-item>
                <text:list-item text:style-override="id1-3-2-2-6-2-4">
                  <text:number>3.</text:number>
                  <text:p text:style-name="al">Gedeputeerde Staten kunnen besluiten dat een vergunning op grond van de Ontgrondingenwet niet is vereist, als een ontgronding deel uitmaakt van een project waarvoor een vergunning is verleend op grond van de Wet algemene bepalingen van omgevingsrecht.</text:p>
                </text:list-item>
                <text:list-item text:style-override="id1-3-2-2-6-2-5">
                  <text:number>4.</text:number>
                  <text:p text:style-name="al">Gedeputeerde Staten stellen met toepassing van afdeling 3.4 van de Algemene wet bestuursrecht vast voor welke dijken, dijkgedeelten of restanten van oude dijken het eerste en tweede lid niet van toepassing zijn. Gedeputeerde Staten leggen hun ontwerpbesluit voor aan Provinciale Staten met de uitnodiging om hun wensen en bedenkingen kenbaar te maken.</text:p>
                </text:list-item>
              </text:list>
            </text:section>
            <text:section text:name="artikel_id1-3-2-2-6-3" text:style-name="artikel">
              <text:p text:style-name="artikel_kop_titel"><text:span text:style-name="artikel_kop_label">Artikel</text:span> <text:span text:style-name="artikel_kop_nr">6.2</text:span> </text:p>
              <text:p text:style-name="al">Artikel 1.3 is niet van toepassing op besluiten op grond van de Ontgrondingenwet.</text:p>
            </text:section>
            <text:section text:name="artikel_id1-3-2-2-6-4" text:style-name="artikel">
              <text:p text:style-name="artikel_kop_titel"><text:span text:style-name="artikel_kop_label">Artikel</text:span> <text:span text:style-name="artikel_kop_nr">6.3</text:span> Adviseurs</text:p>
              <text:list text:style-name="id1-3-2-2-6-4-2">
                <text:list-item text:style-override="id1-3-2-2-6-4-2">
                  <text:number>1.</text:number>
                  <text:p text:style-name="al">Gedeputeerde Staten kunnen bestuursorganen uitnodigen om hun opmerkingen over een aanvraag kenbaar te maken, voordat hun ontwerpbesluit ter inzage wordt gelegd.</text:p>
                </text:list-item>
                <text:list-item text:style-override="id1-3-2-2-6-4-3">
                  <text:number>2.</text:number>
                  <text:p text:style-name="al">Gedeputeerde Staten kunnen adviezen van deskundigen inwinnen alvorens zij hun ontwerpbesluit ter inzage leggen.</text:p>
                </text:list-item>
              </text:list>
            </text:section>
            <text:section text:name="artikel_id1-3-2-2-6-5" text:style-name="artikel">
              <text:p text:style-name="artikel_kop_titel"><text:span text:style-name="artikel_kop_label">Artikel</text:span> <text:span text:style-name="artikel_kop_nr">6.4</text:span> Ontgrondingen van eenvoudige aard</text:p>
              <text:p text:style-name="al">Gedeputeerde Staten kunnen bepalen dat een ontgronding waarvoor een vergunning is aangevraagd, een ontgronding van eenvoudige aard is.</text:p>
            </text:section>
            <text:section text:name="artikel_id1-3-2-2-6-6" text:style-name="artikel">
              <text:p text:style-name="artikel_kop_titel"><text:span text:style-name="artikel_kop_label">Artikel</text:span> <text:span text:style-name="artikel_kop_nr">6.5</text:span> Aanvraag vergunning</text:p>
              <text:list text:style-name="id1-3-2-2-6-6-2">
                <text:list-item text:style-override="id1-3-2-2-6-6-2">
                  <text:number>1.</text:number>
                  <text:p text:style-name="al">Een aanvraag tot verlening van een vergunning wordt met behulp van een door Gedeputeerde Staten vastgesteld aanvraagformulier (schriftelijk of digitaal als één document in pdf-formaat) ingediend.</text:p>
                </text:list-item>
                <text:list-item text:style-override="id1-3-2-2-6-6-3">
                  <text:number>2.</text:number>
                  <text:p text:style-name="al">Bij de aanvraag worden in ieder geval de volgende gegevens en bijlagen overgelegd:</text:p>
                  <text:list text:style-name="id1-3-2-2-6-6-3-3">
                    <text:list-item text:style-override="id1-3-2-2-6-6-3-3-1">
                      <text:number>a.</text:number>
                      <text:p text:style-name="al">naam, adres en woonplaats van de aanvrager;</text:p>
                    </text:list-item>
                    <text:list-item text:style-override="id1-3-2-2-6-6-3-3-2">
                      <text:number>b.</text:number>
                      <text:p text:style-name="al">een topografische kaart of een luchtfoto, waarop de ligging van het te ontgronden terrein of water in ruime omgeving is aangegeven;</text:p>
                    </text:list-item>
                    <text:list-item text:style-override="id1-3-2-2-6-6-3-3-3">
                      <text:number>c.</text:number>
                      <text:p text:style-name="al">een tekening, op schaal niet kleiner dan 1 : 2500, aanduidende de percelen met hun kadastrale gegevens, waarop de aanvraag betrekking heeft;</text:p>
                    </text:list-item>
                    <text:list-item text:style-override="id1-3-2-2-6-6-3-3-4">
                      <text:number>d.</text:number>
                      <text:p text:style-name="al">een uittreksel uit de kadastrale legger alsmede een lijst van namen en adressen van de eigenaren van de andere zakelijk gerechtigden tot en de gebruikers van de te ontgronden percelen;</text:p>
                    </text:list-item>
                    <text:list-item text:style-override="id1-3-2-2-6-6-3-3-5">
                      <text:number>e.</text:number>
                      <text:p text:style-name="al">een beschrijving van het te ontgronden terrein of water met - zo mogelijk - zijn plaatselijke aanduiding en foto’s van de bestaande situatie;</text:p>
                    </text:list-item>
                    <text:list-item text:style-override="id1-3-2-2-6-6-3-3-6">
                      <text:number>f.</text:number>
                      <text:p text:style-name="al">de redenen van de ontgronding;</text:p>
                    </text:list-item>
                    <text:list-item text:style-override="id1-3-2-2-6-6-3-3-7">
                      <text:number>g.</text:number>
                      <text:p text:style-name="al">het bodemprofiel tot ten minste de diepte van de ontgronding;</text:p>
                    </text:list-item>
                    <text:list-item text:style-override="id1-3-2-2-6-6-3-3-8">
                      <text:number>h.</text:number>
                      <text:p text:style-name="al">de wijze waarop de ontgronding wordt uitgevoerd;</text:p>
                    </text:list-item>
                    <text:list-item text:style-override="id1-3-2-2-6-6-3-3-9">
                      <text:number>i.</text:number>
                      <text:p text:style-name="al">de hoogteligging, vóór en na gereedkoming van de ontgronding, van het terrein of de bodem van het water ten opzichte van het aanliggende terrein of water;</text:p>
                    </text:list-item>
                    <text:list-item text:style-override="id1-3-2-2-6-6-3-3-10">
                      <text:number>j.</text:number>
                      <text:p text:style-name="al">de te ontgraven laagdiktes;</text:p>
                    </text:list-item>
                    <text:list-item text:style-override="id1-3-2-2-6-6-3-3-11">
                      <text:number>k.</text:number>
                      <text:p text:style-name="al">de hoeveelheid en de bestemming van het vrijkomende bodemmaterial(en) in m<text:span text:style-name="sup">3</text:span>;</text:p>
                    </text:list-item>
                    <text:list-item text:style-override="id1-3-2-2-6-6-3-3-12">
                      <text:number>l.</text:number>
                      <text:p text:style-name="al">het gebruik dat aan het te ontgronden terrein of water wordt gegeven;</text:p>
                    </text:list-item>
                    <text:list-item text:style-override="id1-3-2-2-6-6-3-3-13">
                      <text:number>m.</text:number>
                      <text:p text:style-name="al">het gewenste aanvangstijdstip en de verwachte tijdsduur van de ontgronding;</text:p>
                    </text:list-item>
                    <text:list-item text:style-override="id1-3-2-2-6-6-3-3-14">
                      <text:number>n.</text:number>
                      <text:p text:style-name="al">indien de aanvrager niet de eigenaar is van de te ontgronden percelen, een verklaring van de eigenaar waarin deze toestemming geeft voor de uitvoering van de voorgenomen ontgronding.</text:p>
                    </text:list-item>
                  </text:list>
                </text:list-item>
              </text:list>
            </text:section>
            <text:section text:name="artikel_id1-3-2-2-6-7" text:style-name="artikel">
              <text:p text:style-name="artikel_kop_titel"><text:span text:style-name="artikel_kop_label">Artikel</text:span> <text:span text:style-name="artikel_kop_nr">6.6</text:span> Wijzing of intrekking vergunning</text:p>
              <text:list text:style-name="id1-3-2-2-6-7-2">
                <text:list-item text:style-override="id1-3-2-2-6-7-2-1">
                  <text:number>1.</text:number>
                  <text:p text:style-name="al">Een aanvraag tot wijziging of intrekking van een vergunning wordt schriftelijk of digitaal ingediend. </text:p>
                </text:list-item>
                <text:list-item text:style-override="id1-3-2-2-6-7-2-2">
                  <text:number>2.</text:number>
                  <text:p text:style-name="al">Bij de aanvraag worden in ieder geval de volgende gegevens overgelegd:</text:p>
                  <text:list text:style-name="id1-3-2-2-6-7-2-2-3">
                    <text:list-item text:style-override="id1-3-2-2-6-7-2-2-3-1">
                      <text:number>a.</text:number>
                      <text:p text:style-name="al"> de datum en het nummer van de door Gedeputeerde Staten verleende vergunning of, indien deze gegevens bij de aanvrager niet bekend zijn, een aanduiding van de gemeente waarin de ontgronding plaatsvindt, de naam van de vergunninghouder, de kadastrale aanduiding van het perceel en het karakter van de ontgronding;</text:p>
                    </text:list-item>
                    <text:list-item text:style-override="id1-3-2-2-6-7-2-2-3-2">
                      <text:number>b.</text:number>
                      <text:p text:style-name="al">indien het een aanvraag tot wijziging betreft, een aanduiding van de te wijzigen vergunningvoorschriften, alsmede de reden van de aanvraa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Planschade</text:p>
            <text:section text:name="artikel_id1-3-2-2-7-2" text:style-name="artikel">
              <text:p text:style-name="artikel_kop_titel"><text:span text:style-name="artikel_kop_label">Artikel</text:span> <text:span text:style-name="artikel_kop_nr">7.1</text:span> Toepasselijkheid</text:p>
              <text:p text:style-name="al">Dit hoofdstuk is van toepassing op de voorbereiding van besluiten over toekenning van een tegemoetkoming in schade als bedoeld in afdeling 6.1 van het Besluit ruimtelijke ordening.</text:p>
            </text:section>
            <text:section text:name="artikel_id1-3-2-2-7-3" text:style-name="artikel">
              <text:p text:style-name="artikel_kop_titel"><text:span text:style-name="artikel_kop_label">Artikel</text:span> <text:span text:style-name="artikel_kop_nr">7.2</text:span> Aanwijzing adviseurs</text:p>
              <text:list text:style-name="id1-3-2-2-7-3-2">
                <text:list-item text:style-override="id1-3-2-2-7-3-2">
                  <text:number>1.</text:number>
                  <text:p text:style-name="al">Gedeputeerde Staten kunnen één of drie adviseurs aanwijzen.</text:p>
                </text:list-item>
                <text:list-item text:style-override="id1-3-2-2-7-3-3">
                  <text:number>2.</text:number>
                  <text:p text:style-name="al">Als Gedeputeerde Staten drie adviseurs aanwijzen, vormen deze drie adviseurs een schadebeoordelingscommissie. In dat geval wijzen Gedeputeerde Staten ook de voorzitter van de commissie aan.</text:p>
                </text:list-item>
                <text:list-item text:style-override="id1-3-2-2-7-3-4">
                  <text:number>3.</text:number>
                  <text:p text:style-name="al">Gedeputeerde Staten zorgen ervoor dat de aan te wijzen adviseurs niet uit anderen hoofde verbonden zijn met de belangen van de provincie of van een andere belanghebbende. Gedeputeerde Staten zorgen er eveneens voor dat de schijn van belangenverstrengeling wordt vermeden.</text:p>
                </text:list-item>
                <text:list-item text:style-override="id1-3-2-2-7-3-5">
                  <text:number>4.</text:number>
                  <text:p text:style-name="al">De aan te wijzen adviseurs zijn op grond van opleiding, kennis en ervaring gekwalificeerd om te adviseren over een besluit over de toekenning van een tegemoetkoming in schade.</text:p>
                </text:list-item>
                <text:list-item text:style-override="id1-3-2-2-7-3-6">
                  <text:number>5.</text:number>
                  <text:p text:style-name="al">Het voornemen tot de aanwijzing van de adviseur of de adviseurs wordt bekendgemaakt aan de aanvrager en aan andere belanghebbenden. Binnen twee weken na de bekendmaking kunnen de aanvrager en de andere belanghebbenden hun zienswijzen schriftelijk aan Gedeputeerde Staten kenbaar maken.</text:p>
                </text:list-item>
                <text:list-item text:style-override="id1-3-2-2-7-3-7">
                  <text:number>6.</text:number>
                  <text:p text:style-name="al">Wanneer Gedeputeerde Staten na de ontvangst van een zienswijze hun voornemen herzien, zijn het tweede, derde, vierde en vijfde lid van overeenkomstige toepassing.</text:p>
                </text:list-item>
              </text:list>
            </text:section>
            <text:section text:name="artikel_id1-3-2-2-7-4" text:style-name="artikel">
              <text:p text:style-name="artikel_kop_titel"><text:span text:style-name="artikel_kop_label">Artikel</text:span> <text:span text:style-name="artikel_kop_nr">7.3</text:span> De werkwijze van één adviseur</text:p>
              <text:list text:style-name="id1-3-2-2-7-4-2">
                <text:list-item text:style-override="id1-3-2-2-7-4-2">
                  <text:number>1.</text:number>
                  <text:p text:style-name="al">De adviseur hoort de aanvrager, de eventuele betrokken bestuursorganen en in voorkomend geval de belanghebbende, bedoeld in artikel 6.4a, tweede en derde lid, van de Wet ruimtelijke ordening over de aanvraag.</text:p>
                </text:list-item>
                <text:list-item text:style-override="id1-3-2-2-7-4-3">
                  <text:number>2.</text:number>
                  <text:p text:style-name="al">De adviseur bepaalt dag, tijd en plaats van de hoorzitting, en bepaalt ook de wijze waarop deze zal plaatsvinden.</text:p>
                </text:list-item>
                <text:list-item text:style-override="id1-3-2-2-7-4-4">
                  <text:number>3.</text:number>
                  <text:p text:style-name="al">De adviseur zorgt ervoor dat van de hoorzitting een verslag wordt gemaakt. Het verslag maakt deel uit van het definitieve rapport met bevindingen en advies.</text:p>
                </text:list-item>
                <text:list-item text:style-override="id1-3-2-2-7-4-5">
                  <text:number>4.</text:number>
                  <text:p text:style-name="al">Voordat de adviseur zijn advies uitbrengt stelt hij de aanvrager, en in voorkomend geval de belanghebbende, bedoeld in artikel 6.4a, tweede en derde lid, van de Wet ruimtelijke ordening, gedurende zes weken in de gelegenheid om schriftelijk te reageren op het ontwerpadvies.</text:p>
                </text:list-item>
                <text:list-item text:style-override="id1-3-2-2-7-4-6">
                  <text:number>5.</text:number>
                  <text:p text:style-name="al">Gedeputeerde Staten voegen een afschrift van het advies bij hun besluit op de aanvraag.</text:p>
                </text:list-item>
              </text:list>
            </text:section>
            <text:section text:name="artikel_id1-3-2-2-7-5" text:style-name="artikel">
              <text:p text:style-name="artikel_kop_titel"><text:span text:style-name="artikel_kop_label">Artikel</text:span> <text:span text:style-name="artikel_kop_nr">7.4</text:span> Schadebeoordelingscommissie</text:p>
              <text:p text:style-name="al">Als een aanvraag wordt voorgelegd aan een schadebeoordelingscommissie, is artikel 7.3 van overeenkomstige toepassing.</text:p>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8.1</text:span> Toezicht en opsporing</text:p>
              <text:list text:style-name="id1-3-2-2-8-2-2">
                <text:list-item text:style-override="id1-3-2-2-8-2-2">
                  <text:number>1.</text:number>
                  <text:p text:style-name="al">Gedeputeerde Staten kunnen voor het toezicht op de naleving van deze verordening of van de afzonderlijke hoofdstukken van deze verordening één of meer toezichthouders als bedoeld in artikel 5:11 van de Algemene wet bestuursrecht aanwijzen.</text:p>
                </text:list-item>
                <text:list-item text:style-override="id1-3-2-2-8-2-3">
                  <text:number>2.</text:number>
                  <text:p text:style-name="al">De in het eerste lid bedoelde toezichthouders zijn belast met het toezicht op de naleving van de in of krachtens deze verordening gegeven regels.</text:p>
                </text:list-item>
                <text:list-item text:style-override="id1-3-2-2-8-2-4">
                  <text:number>3.</text:number>
                  <text:p text:style-name="al">Met de opsporing van overtredingen zijn belast de krachtens de artikelen 141 en 142 van het Wetboek van Strafvordering aangewezen ambtenaren en de door Gedeputeerde Staten aangewezen personen.</text:p>
                </text:list-item>
              </text:list>
            </text:section>
            <text:section text:name="artikel_id1-3-2-2-8-3" text:style-name="artikel">
              <text:p text:style-name="artikel_kop_titel"><text:span text:style-name="artikel_kop_label">Artikel</text:span> <text:span text:style-name="artikel_kop_nr">8.2</text:span> Verbodsbepaling</text:p>
              <text:p text:style-name="al">Het is verboden in strijd te handelen met een op grond van deze verordening verleende ontheffing of vergunning of de daaraan verbonden voorschriften of verplichtingen.</text:p>
            </text:section>
            <text:section text:name="artikel_id1-3-2-2-8-4" text:style-name="artikel">
              <text:p text:style-name="artikel_kop_titel"><text:span text:style-name="artikel_kop_label">Artikel</text:span> <text:span text:style-name="artikel_kop_nr">8.3</text:span> Strafbepaling</text:p>
              <text:list text:style-name="id1-3-2-2-8-4-2">
                <text:list-item text:style-override="id1-3-2-2-8-4-2">
                  <text:number>1.</text:number>
                  <text:p text:style-name="al">Voor zover daarin niet is voorzien door of krachtens een wet gestelde bepaling, wordt overtreding van een bij of krachtens deze verordening gegeven voorschrift, of een voorschrift verbonden aan een vergunning of ontheffing gestraft met hechtenis van ten hoogste drie maanden of geldboete van de tweede categorie en kan bovendien worden gestraft met openbaarmaking van de rechterlijke uitspraak .</text:p>
                </text:list-item>
                <text:list-item text:style-override="id1-3-2-2-8-4-3">
                  <text:number>2.</text:number>
                  <text:p text:style-name="al">Overtreding van de artikelen 2.9.2, eerste lid, 2.10.2, 2.22.2, 2.26.8, eerste lid, 2.29.5, eerste lid, 2.29.6, eerste lid, 2.41.5, 2.41.7, 2.42.3, eerste lid, 2.59.2, 2.61.2, 3.30, eerste, tweede en derde lid, 3.31, eerste en tweede lid, 3.32, eerste en tweede lid, 3.33, 3.34, eerste lid, 3.43, 3.44, eerste lid, 3.45, eerste lid, 3.46, eerste lid, 3.47, 4.12, eerste en tweede lid, 4.20, 5.2, eerste lid, en 5.6 is een strafbaar feit.</text:p>
                </text:list-item>
              </text:list>
            </text:section>
            <text:section text:name="artikel_id1-3-2-2-8-5" text:style-name="artikel">
              <text:p text:style-name="artikel_kop_titel"><text:span text:style-name="artikel_kop_label">Artikel</text:span> <text:span text:style-name="artikel_kop_nr">8.4</text:span> Binnentreden</text:p>
              <text:p text:style-name="al">De ambtenaren die zijn belast met het toezicht op de naleving of de opsporing van strafbaar gestelde feiten zijn wat betreft het bepaalde bij of krachtens de Wet algemene bepalingen omgevingsrecht over activiteiten als bedoeld in artikel 2.2, onverminderd hetgeen in artikel 5.13 Wet algemene bepalingen omgevingsrecht is vermeld, bevoegd een woning te betreden zonder toestemming van de bewoner.</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Bijlagen en rangorde</text:p>
              <text:list text:style-name="id1-3-2-2-9-2-2">
                <text:list-item text:style-override="id1-3-2-2-9-2-2">
                  <text:number>1.</text:number>
                  <text:p text:style-name="al">Bij deze verordening behorende bijlagen maken deel uit van deze verordening.</text:p>
                </text:list-item>
                <text:list-item text:style-override="id1-3-2-2-9-2-3">
                  <text:number>2.</text:number>
                  <text:p text:style-name="al">Als er strijdigheid is tussen een bepaling van deze verordening en een in een bijlage vermelde bepaling, geldt de bepaling van deze verordening.</text:p>
                </text:list-item>
              </text:list>
            </text:section>
            <text:section text:name="artikel_id1-3-2-2-9-3" text:style-name="artikel">
              <text:p text:style-name="artikel_kop_titel"><text:span text:style-name="artikel_kop_label">Artikel</text:span> <text:span text:style-name="artikel_kop_nr">9.2</text:span> Wijzigingsbevoegdheid Gedeputeerde Staten</text:p>
              <text:p text:style-name="al">Gedeputeerde Staten zijn bevoegd deze verordening te wijzigen voor zover het betreft de nummering van hoofdstukken, artikelen en bijlagen en de verwijzing daarnaar wanneer daartoe aanleiding bestaat ter uitvoering van een besluit van Provinciale Staten of ter uitvoering van landelijke wetgeving.</text:p>
            </text:section>
            <text:section text:name="artikel_id1-3-2-2-9-4" text:style-name="artikel">
              <text:p text:style-name="artikel_kop_titel"><text:span text:style-name="artikel_kop_label">Artikel</text:span> <text:span text:style-name="artikel_kop_nr">9.3</text:span> Overgangsrecht</text:p>
              <text:list text:style-name="id1-3-2-2-9-4-2">
                <text:list-item text:style-override="id1-3-2-2-9-4-2">
                  <text:number>1.</text:number>
                  <text:p text:style-name="al">Vergunningen en ontheffingen, hoe ook genaamd, verleend krachtens verordeningen bedoeld in artikel 9.4 blijven van kracht tot de termijn waarvoor zij werden verleend, is verstreken of totdat zij worden ingetrokken, voor zover het gebod of verbod waarop de vergunning of ontheffing betrekking heeft, ook vervat is in deze verordening.</text:p>
                </text:list-item>
                <text:list-item text:style-override="id1-3-2-2-9-4-3">
                  <text:number>2.</text:number>
                  <text:p text:style-name="al">Voorschriften en beperkingen opgelegd krachtens de regelingen bedoeld in artikel 9.4, blijven van kracht tot de termijn waarvoor zij zijn opgelegd, is verstreken of totdat zij worden ingetrokken, voor zover de bepalingen op grond waarvan deze verplichtingen zijn opgelegd, ook zijn vervat in deze verordening.</text:p>
                </text:list-item>
                <text:list-item text:style-override="id1-3-2-2-9-4-4">
                  <text:number>3.</text:number>
                  <text:p text:style-name="al">Vergunningen en ontheffingen als bedoeld in het eerste lid en verplichtingen als bedoeld in het tweede lid, worden geacht vergunningen, ontheffingen en verplichtingen te zijn in de zin van deze verordening.</text:p>
                </text:list-item>
                <text:list-item text:style-override="id1-3-2-2-9-4-5">
                  <text:number>4.</text:number>
                  <text:p text:style-name="al">Wanneer voor het tijdstip van inwerkingtreding van deze verordening een aanvraag is ingediend om een vergunning of ontheffing op grond van een verordening als bedoeld in artikel 9.4 en voor het tijdstip van inwerkingtreding van deze verordening nog niet op die aanvraag is beslist, wordt daarop beslist met toepassing van de verordening bedoeld in artikel 9.4.</text:p>
                </text:list-item>
                <text:list-item text:style-override="id1-3-2-2-9-4-6">
                  <text:number>5.</text:number>
                  <text:p text:style-name="al">Op een aanhangig bezwaar- of beroepschrift over een vergunning of ontheffing als bedoeld in het eerste lid dan wel een voorschrift of beperking als bedoeld in het tweede lid, wordt beslist met toepassing van de verordening bedoeld in artikel 9.4.</text:p>
                </text:list-item>
                <text:list-item text:style-override="id1-3-2-2-9-4-7">
                  <text:number>6.</text:number>
                  <text:p text:style-name="al">Gebods- en verbodsbepalingen op grond waarvan een vergunning of ontheffing vereist is krachtens deze verordening en niet voorkomend in een verordening als bedoeld in artikel 9.4 zijn niet van toepassing:</text:p>
                  <text:list text:style-name="id1-3-2-2-9-4-7-3">
                    <text:list-item text:style-override="id1-3-2-2-9-4-7-3-1">
                      <text:number>a.</text:number>
                      <text:p text:style-name="al">gedurende zes weken na inwerkingtreding van deze verordening:</text:p>
                    </text:list-item>
                    <text:list-item text:style-override="id1-3-2-2-9-4-7-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9-4-8">
                  <text:number>7.</text:number>
                  <text:p text:style-name="al">De intrekking van de regelingen, bedoeld in artikel 9.4, heeft geen gevolgen voor de geldigheid van op grond van die verordening genomen nadere regels, beleidsregels en aanwijzingsbesluiten voor zover de rechtsgrond waarop de aanwijzingsbesluiten zijn gebaseerd ook vervat is in deze verordening en voor zover zij niet eerder zijn vervallen of ingetrokken.</text:p>
                </text:list-item>
                <text:list-item text:style-override="id1-3-2-2-9-4-9">
                  <text:number>8.</text:number>
                  <text:p text:style-name="al">Het bepaalde in voorgaande leden van dit artikel geldt, tenzij in deze verordening anders is bepaald.</text:p>
                </text:list-item>
              </text:list>
            </text:section>
            <text:section text:name="artikel_id1-3-2-2-9-5" text:style-name="artikel">
              <text:p text:style-name="artikel_kop_titel"><text:span text:style-name="artikel_kop_label">Artikel</text:span> <text:span text:style-name="artikel_kop_nr">9.4</text:span> Intrekking</text:p>
              <text:p text:style-name="al">De volgende regelingen worden ingetrokken:</text:p>
              <text:list text:style-name="id1-3-2-2-9-5-3">
                <text:list-item text:style-override="id1-3-2-2-9-5-3-1">
                  <text:number>a.</text:number>
                  <text:p text:style-name="al">Omgevingsverordening provincie Groningen 2009, vastgesteld bij besluit van Provinciale Staten van 17 juni 2009, nr. A1;</text:p>
                </text:list-item>
                <text:list-item text:style-override="id1-3-2-2-9-5-3-2">
                  <text:number>b.</text:number>
                  <text:p text:style-name="al">Kanalenreglement Groningen, het Reglement, regelende het toezicht op kanalen, watergangen en daarbij behorende kunstwerken in de provincie Groningen, vastgesteld bij besluit van Provinciale Staten van 22 november 1972 nr. 7a, en de op grond van voornoemd reglement opgemaakte leggers;</text:p>
                </text:list-item>
                <text:list-item text:style-override="id1-3-2-2-9-5-3-3">
                  <text:number>c.</text:number>
                  <text:p text:style-name="al">Wegenreglement der provincie Groningen, het Reglement, regelende het toezicht op wegen in de provincie Groningen, vastgesteld bij besluit van Provinciale Staten van 1 juli 1964, nr. 15;</text:p>
                </text:list-item>
                <text:list-item text:style-override="id1-3-2-2-9-5-3-4">
                  <text:number>d.</text:number>
                  <text:p text:style-name="al">Verordening vaarwegenbeheer Groningen 2015, vastgesteld bij besluit van Provinciale Staten van 16 december 2015, nr. 4b;</text:p>
                </text:list-item>
                <text:list-item text:style-override="id1-3-2-2-9-5-3-5">
                  <text:number>e.</text:number>
                  <text:p text:style-name="al">Ontgrondingenverordening Groningen 1998, vastgesteld bij besluit van Provinciale Staten van 29 september 1998, nr. 5.</text:p>
                </text:list-item>
              </text:list>
            </text:section>
            <text:section text:name="artikel_id1-3-2-2-9-6" text:style-name="artikel">
              <text:p text:style-name="artikel_kop_titel"><text:span text:style-name="artikel_kop_label">Artikel</text:span> <text:span text:style-name="artikel_kop_nr">9.5</text:span> Publicatie en inwerkingtreding</text:p>
              <text:p text:style-name="al">Deze verordening treedt in werking met ingang van de na bekendmaking in het Provinciaal Blad van de provincie Groningen. </text:p>
            </text:section>
            <text:section text:name="artikel_id1-3-2-2-9-7" text:style-name="artikel">
              <text:p text:style-name="artikel_kop_titel"><text:span text:style-name="artikel_kop_label">Artikel</text:span> <text:span text:style-name="artikel_kop_nr">9.6</text:span> Citeertitel</text:p>
              <text:p text:style-name="al">Deze verordening wordt aangehaald als: Omgevingsverordening provincie Groningen 2016.</text:p>
            </text:section>
            <text:p text:style-name="hoofdstuk_bottom"/>
          </text:section>
        </text:section>
        <text:section text:name="bijlage_id1-3-2-3" text:style-name="bijlage">
          <text:p text:style-name="bijlage_top"/>
          <text:p text:style-name="hoofdstuk_kop">Bijlagen Omgevingsverordening provincie Groningen 2016 </text:p>
          <text:p text:style-name="al">Bijlage 1: Referentiewaarden Provinciaal Basisnet Veiligheid</text:p>
          <text:p text:style-name="al">Bijlage 2: Natuurlijke, landschappelijke en cultuurhistorische waarden</text:p>
          <text:p text:style-name="al">Bijlage 3: Veiligheidsnormen regionale waterkeringen [de bijlage is aan de linkerzijde te downloaden]</text:p>
          <text:p text:style-name="al">Bijlage 4: Vaarwegbeheerders [de bijlage is aan de linkerzijde te downloaden]</text:p>
          <text:p text:style-name="al">Bijlage 5: Gesloten stortplaatsen</text:p>
          <text:p text:style-name="al">Bijlage 6: Aanwijzingsbesluit toestel</text:p>
          <text:p text:style-name="tussenkopcur">Kaarten Omgevingsverordening provincie Groningen 2016</text:p>
          <text:p text:style-name="al">[de kaarten zijn aan de linkerzijde te downloaden]</text:p>
          <text:p text:style-name="al">Kaart 1: Buitengebied</text:p>
          <text:p text:style-name="al">Kaart 2: Bedrijventerreinen</text:p>
          <text:p text:style-name="al">Kaart 3: Veiligheid en milieu</text:p>
          <text:p text:style-name="al">Kaart 4: Infrastructuur</text:p>
          <text:p text:style-name="al">Kaart 5: Windenergie</text:p>
          <text:p text:style-name="al">Kaart 6: Natuur</text:p>
          <text:p text:style-name="al">Kaart 7: Landschap</text:p>
          <text:p text:style-name="al">Kaart 8: Regionale Waterkeringen</text:p>
          <text:p text:style-name="al">Kaart 9: Normen Regionale Wateroverlast</text:p>
          <text:p text:style-name="al">Kaart 10: Intensieve veehouderij</text:p>
        </text:section>
        <text:section text:name="bijlage_id1-3-2-4" text:style-name="bijlage">
          <text:p text:style-name="bijlage_top"/>
          <text:p text:style-name="hoofdstuk_kop"><text:span text:style-name="label"> Bijlage </text:span> <text:span text:style-name="nr">1</text:span> 
            <text:span text:style-name="nadrukvet">Provinciaal Basisnet Veiligheid - Referentiewaarden</text:span>
          </text:p>
          <text:p text:style-name="al">
          <text:span text:style-name="nadrukvet">Referentiewaarden</text:span>
        </text:p>
          <text:p text:style-name="al">Bij de voorbereiding van bestemmingsplannen zijn er situaties waarin gemeenten (of hun adviseur) het groepsrisico berekenen. Met de referentiewaarden wordt een belangrijk uitgangspunt voor die berekening vastgelegd opdat het transport van gevaarlijke stoffen van en naar de grote industrieterreinen Oosterhorn en Eemshaven nu en in de toekomst mogelijk is. </text:p>
          <text:p text:style-name="al">Tabel 1 Referentiewaarden getelde provinciale weg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code telpunt</text:p>
                </table:table-cell>
                <table:table-cell table:style-name="entry" table:number-rows-spanned="1" table:number-columns-spanned="1">
                  <text:p text:style-name="table_al">wegdeel</text:p>
                </table:table-cell>
                <table:table-cell table:style-name="entry" table:number-rows-spanned="1" table:number-columns-spanned="1">
                  <text:p text:style-name="table_al">referentiewaar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F1</text:p>
                </table:table-cell>
                <table:table-cell table:style-name="entry" table:number-rows-spanned="1" table:number-columns-spanned="1">
                  <text:p text:style-name="table_al">LF2</text:p>
                </table:table-cell>
                <table:table-cell table:style-name="entry" table:number-rows-spanned="1" table:number-columns-spanned="1">
                  <text:p text:style-name="table_al">LT1</text:p>
                </table:table-cell>
                <table:table-cell table:style-name="entry" table:number-rows-spanned="1" table:number-columns-spanned="1">
                  <text:p text:style-name="table_al">LT2</text:p>
                </table:table-cell>
                <table:table-cell table:style-name="entry" table:number-rows-spanned="1" table:number-columns-spanned="1">
                  <text:p text:style-name="table_al">GF3</text:p>
                </table:table-cell>
              </table:table-row>
              <table:table-row table:style-name="row">
                <table:table-cell table:style-name="entry" table:number-rows-spanned="1" table:number-columns-spanned="1">
                  <text:p text:style-name="table_al">N46</text:p>
                </table:table-cell>
                <table:table-cell table:style-name="entry" table:number-rows-spanned="1" table:number-columns-spanned="1">
                  <text:p text:style-name="table_al">Gr13</text:p>
                </table:table-cell>
                <table:table-cell table:style-name="entry" table:number-rows-spanned="1" table:number-columns-spanned="1">
                  <text:p text:style-name="table_al">aansluiting A7 - N360</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25</text:p>
                </table:table-cell>
                <table:table-cell table:style-name="entry" table:number-rows-spanned="1" table:number-columns-spanned="1">
                  <text:p text:style-name="table_al">150</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12</text:p>
                </table:table-cell>
                <table:table-cell table:style-name="entry" table:number-rows-spanned="1" table:number-columns-spanned="1">
                  <text:p text:style-name="table_al">N360 - aansluiting ring noord</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33</text:p>
                </table:table-cell>
                <table:table-cell table:style-name="entry" table:number-rows-spanned="1" table:number-columns-spanned="1">
                  <text:p text:style-name="table_al">aansluiting ring noord - N996</text:p>
                </table:table-cell>
                <table:table-cell table:style-name="entry" table:number-rows-spanned="1" table:number-columns-spanned="1">
                  <text:p text:style-name="table_al">10.000</text:p>
                </table:table-cell>
                <table:table-cell table:style-name="entry" table:number-rows-spanned="1" table:number-columns-spanned="1">
                  <text:p text:style-name="table_al">20.0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11</text:p>
                </table:table-cell>
                <table:table-cell table:style-name="entry" table:number-rows-spanned="1" table:number-columns-spanned="1">
                  <text:p text:style-name="table_al">N996 - Eemshaven</text:p>
                </table:table-cell>
                <table:table-cell table:style-name="entry" table:number-rows-spanned="1" table:number-columns-spanned="1">
                  <text:p text:style-name="table_al">10.000</text:p>
                </table:table-cell>
                <table:table-cell table:style-name="entry" table:number-rows-spanned="1" table:number-columns-spanned="1">
                  <text:p text:style-name="table_al">20.0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N362</text:p>
                </table:table-cell>
                <table:table-cell table:style-name="entry" table:number-rows-spanned="1" table:number-columns-spanned="1">
                  <text:p text:style-name="table_al">Gr23</text:p>
                </table:table-cell>
                <table:table-cell table:style-name="entry" table:number-rows-spanned="1" table:number-columns-spanned="1">
                  <text:p text:style-name="table_al">N33 - Oosterhorn</text:p>
                </table:table-cell>
                <table:table-cell table:style-name="entry" table:number-rows-spanned="1" table:number-columns-spanned="1">
                  <text:p text:style-name="table_al">1100</text:p>
                </table:table-cell>
                <table:table-cell table:style-name="entry" table:number-rows-spanned="1" table:number-columns-spanned="1">
                  <text:p text:style-name="table_al">6.000</text:p>
                </table:table-cell>
                <table:table-cell table:style-name="entry" table:number-rows-spanned="1" table:number-columns-spanned="1">
                  <text:p text:style-name="table_al">325</text:p>
                </table:table-cell>
                <table:table-cell table:style-name="entry" table:number-rows-spanned="1" table:number-columns-spanned="1">
                  <text:p text:style-name="table_al">187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28</text:p>
                </table:table-cell>
                <table:table-cell table:style-name="entry" table:number-rows-spanned="1" table:number-columns-spanned="1">
                  <text:p text:style-name="table_al">Oosterhorn - A7</text:p>
                </table:table-cell>
                <table:table-cell table:style-name="entry" table:number-rows-spanned="1" table:number-columns-spanned="1">
                  <text:p text:style-name="table_al">1150</text:p>
                </table:table-cell>
                <table:table-cell table:style-name="entry" table:number-rows-spanned="1" table:number-columns-spanned="1">
                  <text:p text:style-name="table_al">12.750</text:p>
                </table:table-cell>
                <table:table-cell table:style-name="entry" table:number-rows-spanned="1" table:number-columns-spanned="1">
                  <text:p text:style-name="table_al">225</text:p>
                </table:table-cell>
                <table:table-cell table:style-name="entry" table:number-rows-spanned="1" table:number-columns-spanned="1">
                  <text:p text:style-name="table_al">115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N366</text:p>
                </table:table-cell>
                <table:table-cell table:style-name="entry" table:number-rows-spanned="1" table:number-columns-spanned="1">
                  <text:p text:style-name="table_al">Gr25</text:p>
                </table:table-cell>
                <table:table-cell table:style-name="entry" table:number-rows-spanned="1" table:number-columns-spanned="1">
                  <text:p text:style-name="table_al">Veendam - Duitse grens</text:p>
                </table:table-cell>
                <table:table-cell table:style-name="entry" table:number-rows-spanned="1" table:number-columns-spanned="1">
                  <text:p text:style-name="table_al">2150</text:p>
                </table:table-cell>
                <table:table-cell table:style-name="entry" table:number-rows-spanned="1" table:number-columns-spanned="1">
                  <text:p text:style-name="table_al">3.20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N370</text:p>
                </table:table-cell>
                <table:table-cell table:style-name="entry" table:number-rows-spanned="1" table:number-columns-spanned="1">
                  <text:p text:style-name="table_al">Gr20</text:p>
                </table:table-cell>
                <table:table-cell table:style-name="entry" table:number-rows-spanned="1" table:number-columns-spanned="1">
                  <text:p text:style-name="table_al">ring west</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50</text:p>
                </table:table-cell>
              </table:table-row>
            </table:table>
            <text:p text:style-name="table_bottom"/>
          </text:section>
          <text:p text:style-name="al"> </text:p>
          <text:p text:style-name="al">
          <text:span text:style-name="nadrukvet">Tabel 2 Referentiewaarden niet getelde provinciale weg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referentiewaarden overige provinciale wegen</text:p>
                </table:table-cell>
              </table:table-row>
              <table:table-row table:style-name="row">
                <table:table-cell table:style-name="entry" table:number-rows-spanned="1" table:number-columns-spanned="1">
                  <text:p text:style-name="table_al">LF1</text:p>
                </table:table-cell>
                <table:table-cell table:style-name="entry" table:number-rows-spanned="1" table:number-columns-spanned="1">
                  <text:p text:style-name="table_al">LF2</text:p>
                </table:table-cell>
                <table:table-cell table:style-name="entry" table:number-rows-spanned="1" table:number-columns-spanned="1">
                  <text:p text:style-name="table_al">LT1</text:p>
                </table:table-cell>
                <table:table-cell table:style-name="entry" table:number-rows-spanned="1" table:number-columns-spanned="1">
                  <text:p text:style-name="table_al">LT2</text:p>
                </table:table-cell>
                <table:table-cell table:style-name="entry" table:number-rows-spanned="1" table:number-columns-spanned="1">
                  <text:p text:style-name="table_al">GF3</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2.0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Natuurlijke, landschappelijke en cultuurhistorische waarden</text:span>
          </text:p>
          <text:p text:style-name="al">
          <text:span text:style-name="nadrukvet">Gebied </text:span>
          <text:span text:style-name="nadrukvet">landschappelijke karakteristiek</text:span>
          <text:span text:style-name="nadrukvet">abiotische kenmerken</text:span>
          <text:span text:style-name="nadrukvet">waarden</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ZWK</text:p>
                </table:table-cell>
                <table:table-cell table:style-name="entry" table:number-rows-spanned="1" table:number-columns-spanned="1">
                  <text:p text:style-name="table_al">laaggelegen veengebieden en klei-op-veen gebieden</text:p>
                </table:table-cell>
                <table:table-cell table:style-name="entry" table:number-rows-spanned="1" table:number-columns-spanned="1">
                  <text:p text:style-name="table_al">- openheid</text:p>
                  <text:p text:style-name="table_al">- rust</text:p>
                  <text:p text:style-name="table_al">- hoge oppervlaktewater- en grondwaterstanden</text:p>
                  <text:p text:style-name="table_al">- natuurlijk peilbeheer</text:p>
                  <text:p text:style-name="table_al">- slootdichtheid</text:p>
                  <text:p text:style-name="table_al">- kwel</text:p>
                  <text:p text:style-name="table_al">- kwaliteit water, bodem en lucht</text:p>
                </table:table-cell>
                <table:table-cell table:style-name="entry" table:number-rows-spanned="1" table:number-columns-spanned="1">
                  <text:p text:style-name="table_al">- natura 2000 doelstellingen (Leekstermeergebied)</text:p>
                  <text:p text:style-name="table_al">- weidevogels</text:p>
                  <text:p text:style-name="table_al">- natte en vochtige schraallanden</text:p>
                  <text:p text:style-name="table_al">- bloemrijke graslanden </text:p>
                  <text:p text:style-name="table_al">- moeras en broekbos</text:p>
                  <text:p text:style-name="table_al">- overwinterende ganzen/eenden en steltlopers</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oten houtsingelgebieden op hogere zandgronden</text:p>
                </table:table-cell>
                <table:table-cell table:style-name="entry" table:number-rows-spanned="1" table:number-columns-spanned="1">
                  <text:p text:style-name="table_al">- dichtheid houtsingels</text:p>
                  <text:p text:style-name="table_al">- kwaliteit houtsingels </text:p>
                  <text:p text:style-name="table_al"> (structuur)</text:p>
                  <text:p text:style-name="table_al">- infiltratiegebied voor grondwater</text:p>
                  <text:p text:style-name="table_al">- kwaliteit water, bodem en lucht</text:p>
                </table:table-cell>
                <table:table-cell table:style-name="entry" table:number-rows-spanned="1" table:number-columns-spanned="1">
                  <text:p text:style-name="table_al">- (avi)fauna houtsingels/bosjes</text:p>
                  <text:p text:style-name="table_al">- bloemrijke graslanden</text:p>
                  <text:p text:style-name="table_al">- zoomvegetaties</text:p>
                  <text:p text:style-name="table_al">- loofbossen op zandgrond</text:p>
                  <text:p text:style-name="table_al">- vochtige heide</text:p>
                  <text:p text:style-name="table_al">- droge heide</text:p>
                  <text:p text:style-name="table_al">- dobben</text:p>
                  <text:p text:style-name="table_al"> </text:p>
                </table:table-cell>
              </table:table-row>
              <table:table-row table:style-name="row">
                <table:table-cell table:style-name="entry" table:number-rows-spanned="1" table:number-columns-spanned="1">
                  <text:p text:style-name="table_al">Westerwolde</text:p>
                </table:table-cell>
                <table:table-cell table:style-name="entry" table:number-rows-spanned="1" table:number-columns-spanned="1">
                  <text:p text:style-name="table_al">beekdal Ruiten Aa </text:p>
                  <text:p text:style-name="table_al">    </text:p>
                </table:table-cell>
                <table:table-cell table:style-name="entry" table:number-rows-spanned="1" table:number-columns-spanned="1">
                  <text:p text:style-name="table_al">- hoge oppervlaktewater- en grondwaterstanden in beekdal </text:p>
                  <text:p text:style-name="table_al">- natuurlijk peilbeheer</text:p>
                  <text:p text:style-name="table_al">- kwel</text:p>
                  <text:p text:style-name="table_al">- meanderende/ stromende beek </text:p>
                  <text:p text:style-name="table_al">- kwaliteit water, bodem en lucht</text:p>
                  <text:p text:style-name="table_al">- rust</text:p>
                  <text:p text:style-name="table_al"> </text:p>
                </table:table-cell>
                <table:table-cell table:style-name="entry" table:number-rows-spanned="1" table:number-columns-spanned="1">
                  <text:p text:style-name="table_al">- bloemrijke graslanden</text:p>
                  <text:p text:style-name="table_al">- natte en vochtige schraallanden</text:p>
                  <text:p text:style-name="table_al">- vochtige loofbossen </text:p>
                  <text:p text:style-name="table_al">- (avi)fauna</text:p>
                  <text:p text:style-name="table_al">- beek levens-gemeenschapp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gere zandgronden</text:p>
                </table:table-cell>
                <table:table-cell table:style-name="entry" table:number-rows-spanned="1" table:number-columns-spanned="1">
                  <text:p text:style-name="table_al">- esgronden</text:p>
                  <text:p text:style-name="table_al">- kleinschaligheid</text:p>
                  <text:p text:style-name="table_al">- reliëf </text:p>
                  <text:p text:style-name="table_al">- kwaliteit water, bodem en lucht</text:p>
                  <text:p text:style-name="table_al">- infiltratiegebied voor grondwater</text:p>
                  <text:p text:style-name="table_al">- rust</text:p>
                  <text:p text:style-name="table_al"> </text:p>
                </table:table-cell>
                <table:table-cell table:style-name="entry" table:number-rows-spanned="1" table:number-columns-spanned="1">
                  <text:p text:style-name="table_al">Natura 2000 doelstellingen (Lieftinghsbroek)</text:p>
                  <text:p text:style-name="table_al">- kruidenrijke akkers op essen</text:p>
                  <text:p text:style-name="table_al">- loofbossen</text:p>
                  <text:p text:style-name="table_al">- bossen met productiefunctie</text:p>
                  <text:p text:style-name="table_al">- vochtige heide </text:p>
                  <text:p text:style-name="table_al">- droge heide</text:p>
                  <text:p text:style-name="table_al">- vennen</text:p>
                  <text:p text:style-name="table_al">- droge schraallanden</text:p>
                  <text:p text:style-name="table_al">- bloemrijke graslanden</text:p>
                  <text:p text:style-name="table_al">- (avi)fauna</text:p>
                  <text:p text:style-name="table_al"> </text:p>
                </table:table-cell>
              </table:table-row>
              <table:table-row table:style-name="row">
                <table:table-cell table:style-name="entry" table:number-rows-spanned="1" table:number-columns-spanned="1">
                  <text:p text:style-name="table_al">Noordelijk kleigrasland zeekleigebied (Reitdiepgebied, Fransum, Appingedam)</text:p>
                </table:table-cell>
                <table:table-cell table:style-name="entry" table:number-rows-spanned="1" table:number-columns-spanned="1">
                  <text:p text:style-name="table_al">- vochtige kleigraslandgebieden</text:p>
                  <text:p text:style-name="table_al"> </text:p>
                </table:table-cell>
                <table:table-cell table:style-name="entry" table:number-rows-spanned="1" table:number-columns-spanned="1">
                  <text:p text:style-name="table_al">- openheid</text:p>
                  <text:p text:style-name="table_al">- rust</text:p>
                  <text:p text:style-name="table_al">- hoge oppervlaktewater- en grondwaterstanden</text:p>
                  <text:p text:style-name="table_al">- slootdichtheid</text:p>
                  <text:p text:style-name="table_al">- natuurlijk peilbeheer</text:p>
                  <text:p text:style-name="table_al">- reliëf</text:p>
                  <text:p text:style-name="table_al">- laaggelegen beddingen van voormalige meanders</text:p>
                  <text:p text:style-name="table_al">- natuurlijke waterlopen</text:p>
                  <text:p text:style-name="table_al">- kwaliteit water, bodem en lucht</text:p>
                  <text:p text:style-name="table_al"> </text:p>
                </table:table-cell>
                <table:table-cell table:style-name="entry" table:number-rows-spanned="1" table:number-columns-spanned="1">
                  <text:p text:style-name="table_al">- weidevogels</text:p>
                  <text:p text:style-name="table_al">- bloemrijke graslanden </text:p>
                  <text:p text:style-name="table_al">- vochtige en natte graslanden</text:p>
                  <text:p text:style-name="table_al">- riet en ruigtebegroeiingen langs natuurlijke waterlopen</text:p>
                  <text:p text:style-name="table_al">- overwinterende ganzen/eenden en steltlopers</text:p>
                  <text:p text:style-name="table_al"> </text:p>
                </table:table-cell>
              </table:table-row>
              <table:table-row table:style-name="row">
                <table:table-cell table:style-name="entry" table:number-rows-spanned="1" table:number-columns-spanned="1">
                  <text:p text:style-name="table_al">Schiereiland van Winschoten</text:p>
                </table:table-cell>
                <table:table-cell table:style-name="entry" table:number-rows-spanned="1" table:number-columns-spanned="1">
                  <text:p text:style-name="table_al">Waterrijk gebied met natuur- en bosgebieden</text:p>
                </table:table-cell>
                <table:table-cell table:style-name="entry" table:number-rows-spanned="1" table:number-columns-spanned="1">
                  <text:p text:style-name="table_al">- reliëf</text:p>
                  <text:p text:style-name="table_al">- rust</text:p>
                  <text:p text:style-name="table_al">- hoge oppervlaktewater- en grondwaterstanden</text:p>
                  <text:p text:style-name="table_al">- natuurlijk peilbeheer</text:p>
                  <text:p text:style-name="table_al">- kwaliteit water, bodem en lucht</text:p>
                </table:table-cell>
                <table:table-cell table:style-name="entry" table:number-rows-spanned="1" table:number-columns-spanned="1">
                  <text:p text:style-name="table_al">- loofbossen</text:p>
                  <text:p text:style-name="table_al">- struweel</text:p>
                  <text:p text:style-name="table_al">- moeras</text:p>
                  <text:p text:style-name="table_al">- rietland en ruigte</text:p>
                  <text:p text:style-name="table_al">- open water</text:p>
                  <text:p text:style-name="table_al">- bloemrijke graslanden</text:p>
                  <text:p text:style-name="table_al">- vochtige schraalgraslanden</text:p>
                  <text:p text:style-name="table_al"> </text:p>
                </table:table-cell>
              </table:table-row>
              <table:table-row table:style-name="row">
                <table:table-cell table:style-name="entry" table:number-rows-spanned="1" table:number-columns-spanned="1">
                  <text:p text:style-name="table_al">Wadden en kwelders</text:p>
                </table:table-cell>
                <table:table-cell table:style-name="entry" table:number-rows-spanned="1" table:number-columns-spanned="1">
                  <text:p text:style-name="table_al">grootschalig zout getijdenlandschap</text:p>
                </table:table-cell>
                <table:table-cell table:style-name="entry" table:number-rows-spanned="1" table:number-columns-spanned="1">
                  <text:p text:style-name="table_al">- openheid </text:p>
                  <text:p text:style-name="table_al">- rust </text:p>
                  <text:p text:style-name="table_al">- natuurlijke processen</text:p>
                  <text:p text:style-name="table_al">- kwaliteit water, bodem en lucht</text:p>
                </table:table-cell>
                <table:table-cell table:style-name="entry" table:number-rows-spanned="1" table:number-columns-spanned="1">
                  <text:p text:style-name="table_al">Natura 2000 doelstellingen</text:p>
                  <text:p text:style-name="table_al">- slik- en zandplaten</text:p>
                  <text:p text:style-name="table_al">- kweldergraslanden</text:p>
                  <text:p text:style-name="table_al">- broedvogels</text:p>
                  <text:p text:style-name="table_al">- foeragerende steltlopers, ganzen</text:p>
                  <text:p text:style-name="table_al">- hoogwater vlucht-plaatsen voor vogels</text:p>
                  <text:p text:style-name="table_al">- kraamkamerfunctie voor vissen </text:p>
                  <text:p text:style-name="table_al">- zoogdieren (zeehond)</text:p>
                  <text:p text:style-name="table_al"> </text:p>
                </table:table-cell>
              </table:table-row>
              <table:table-row table:style-name="row">
                <table:table-cell table:style-name="entry" table:number-rows-spanned="1" table:number-columns-spanned="1">
                  <text:p text:style-name="table_al">Lauwersmeer-gebied </text:p>
                </table:table-cell>
                <table:table-cell table:style-name="entry" table:number-rows-spanned="1" table:number-columns-spanned="1">
                  <text:p text:style-name="table_al">afgesloten zoete zeearm</text:p>
                </table:table-cell>
                <table:table-cell table:style-name="entry" table:number-rows-spanned="1" table:number-columns-spanned="1">
                  <text:p text:style-name="table_al">- openheid</text:p>
                  <text:p text:style-name="table_al">- rust</text:p>
                  <text:p text:style-name="table_al">- kwaliteit water, bodem en lucht</text:p>
                  <text:p text:style-name="table_al">- wisselende waterstanden</text:p>
                  <text:p text:style-name="table_al"> (natuurlijk peilbeheer)</text:p>
                  <text:p text:style-name="table_al"> </text:p>
                </table:table-cell>
                <table:table-cell table:style-name="entry" table:number-rows-spanned="1" table:number-columns-spanned="1">
                  <text:p text:style-name="table_al">- natura 2000 doelstellingen</text:p>
                  <text:p text:style-name="table_al">- water- en moerasvogels </text:p>
                  <text:p text:style-name="table_al">- open water </text:p>
                  <text:p text:style-name="table_al">- broed-, rust- en foerageergebied voor water en moerasvogels</text:p>
                  <text:p text:style-name="table_al">- Vochtige en natte schraallanden</text:p>
                  <text:p text:style-name="table_al">- bloemrijke graslanden</text:p>
                  <text:p text:style-name="table_al">- Voedselrijke graslanden</text:p>
                  <text:p text:style-name="table_al">- rietland en ruigte</text:p>
                  <text:p text:style-name="table_al">-struweel</text:p>
                  <text:p text:style-name="table_al"> </text:p>
                </table:table-cell>
              </table:table-row>
              <table:table-row table:style-name="row">
                <table:table-cell table:style-name="entry" table:number-rows-spanned="1" table:number-columns-spanned="1">
                  <text:p text:style-name="table_al">Gorecht</text:p>
                </table:table-cell>
                <table:table-cell table:style-name="entry" table:number-rows-spanned="1" table:number-columns-spanned="1">
                  <text:p text:style-name="table_al">lager gelegen open beekdalgraslanden </text:p>
                  <text:p text:style-name="table_al">         </text:p>
                  <text:p text:style-name="table_al">parkachtig landschap hoger gelegen zandgronden van de Hondsrug</text:p>
                </table:table-cell>
                <table:table-cell table:style-name="entry" table:number-rows-spanned="1" table:number-columns-spanned="1">
                  <text:p text:style-name="table_al">- openheid</text:p>
                  <text:p text:style-name="table_al">- rust</text:p>
                  <text:p text:style-name="table_al">- hoge oppervlaktewater- en grondwaterstanden</text:p>
                  <text:p text:style-name="table_al">- slootdichtheid</text:p>
                  <text:p text:style-name="table_al">- natuurlijk peilbeheer</text:p>
                  <text:p text:style-name="table_al">- kwel</text:p>
                  <text:p text:style-name="table_al">- kwaliteit water, bodem en lucht</text:p>
                  <text:p text:style-name="table_al"> </text:p>
                  <text:p text:style-name="table_al">- dichtheid houtwallen/bosjes</text:p>
                  <text:p text:style-name="table_al">- kwaliteit houtsingels </text:p>
                  <text:p text:style-name="table_al"> (structuur)</text:p>
                  <text:p text:style-name="table_al">- kwaliteit water, bodem en lucht</text:p>
                  <text:p text:style-name="table_al">- infiltratiegebied voor grondwater</text:p>
                  <text:p text:style-name="table_al"> </text:p>
                </table:table-cell>
                <table:table-cell table:style-name="entry" table:number-rows-spanned="1" table:number-columns-spanned="1">
                  <text:p text:style-name="table_al">natura 2000 doelstellingen zuidlaardermeer-gebied</text:p>
                  <text:p text:style-name="table_al">- foerageergebied ganzen</text:p>
                  <text:p text:style-name="table_al">- weidevogels</text:p>
                  <text:p text:style-name="table_al">- Vochtige en natte schraallanden</text:p>
                  <text:p text:style-name="table_al">- open water </text:p>
                  <text:p text:style-name="table_al">- moeras</text:p>
                  <text:p text:style-name="table_al"> </text:p>
                  <text:p text:style-name="table_al">- (avi)fauna houtsingels/bosjes</text:p>
                  <text:p text:style-name="table_al">- bloemrijke graslanden</text:p>
                  <text:p text:style-name="table_al">- zoomvegetaties</text:p>
                  <text:p text:style-name="table_al">- loofbossen op zandgrond</text:p>
                  <text:p text:style-name="table_al">- vennen</text:p>
                  <text:p text:style-name="table_al">- vochtige en droge heide</text:p>
                  <text:p text:style-name="table_al"> </text:p>
                </table:table-cell>
              </table:table-row>
              <table:table-row table:style-name="row">
                <table:table-cell table:style-name="entry" table:number-rows-spanned="1" table:number-columns-spanned="1">
                  <text:p text:style-name="table_al">Midden-Groningen</text:p>
                </table:table-cell>
                <table:table-cell table:style-name="entry" table:number-rows-spanned="1" table:number-columns-spanned="1">
                  <text:p text:style-name="table_al">grootschalig natuurontwikkelingsgebied</text:p>
                </table:table-cell>
                <table:table-cell table:style-name="entry" table:number-rows-spanned="1" table:number-columns-spanned="1">
                  <text:p text:style-name="table_al">- openheid</text:p>
                  <text:p text:style-name="table_al">- rust</text:p>
                  <text:p text:style-name="table_al">- hoge oppervlaktewater- en grondwaterstanden</text:p>
                  <text:p text:style-name="table_al">- natuurlijk peilbeheer</text:p>
                  <text:p text:style-name="table_al">- kwaliteit water, bodem en lucht</text:p>
                  <text:p text:style-name="table_al"> </text:p>
                </table:table-cell>
                <table:table-cell table:style-name="entry" table:number-rows-spanned="1" table:number-columns-spanned="1">
                  <text:p text:style-name="table_al">- open water </text:p>
                  <text:p text:style-name="table_al">- riet- en zeggemoeras</text:p>
                  <text:p text:style-name="table_al">- moeras en watervogels</text:p>
                  <text:p text:style-name="table_al">- natte en vochtige voedselrijke graslanden </text:p>
                  <text:p text:style-name="table_al">- vochtige schraallanden</text:p>
                  <text:p text:style-name="table_al">- drogere graslanden (Kolham)</text:p>
                  <text:p text:style-name="table_al">- weidevogels</text:p>
                  <text:p text:style-name="table_al">- ganzen</text:p>
                  <text:p text:style-name="table_al"> </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 Bijlage </text:span> <text:span text:style-name="nr">5</text:span> 
            <text:span text:style-name="nadrukvet">Stortplaatsen waarop nazorgbepalingen ven toepassing zijn</text:span>
          </text:p>
          <text:p text:style-name="al">Hieronder zijn de stortplaatsen weergegeven waarop de nazorgbepalingen van de Wet milieubeheer van toepassing zijn of zullen zijn. Daarbij is een indicatie gegeven van het jaar waarin een stortplaats gesloten wordt en de nazorg zal starten. Jaarlijks wordt bij de vaststelling van de wijziging van de Verordening nazorgheffing Groningen bepaald of aanpassing gewenst is.</text:p>
          <text:p text:style-name="al">
          <text:span text:style-name="nadrukvet">Afvalstortplaatsen:</text:span>
        </text:p>
          <text:p text:style-name="al">
          <text:span text:style-name="nadrukvet">Locatie Plaatsnaam Sluiting/start nazorg</text:span>
        </text:p>
          <text:list text:style-name="id1-3-2-6-5">
            <text:list-item text:style-override="id1-3-2-6-5-1">
              <text:number>1.</text:number>
              <text:p text:style-name="al">Kloosterlaan</text:p>
            </text:list-item>
            <text:list-item text:style-override="id1-3-2-6-5-2">
              <text:number>2.</text:number>
              <text:p text:style-name="al">Woldjerspoor</text:p>
            </text:list-item>
            <text:list-item text:style-override="id1-3-2-6-5-3">
              <text:number>3.</text:number>
              <text:p text:style-name="al">Veendam</text:p>
            </text:list-item>
            <text:list-item text:style-override="id1-3-2-6-5-4">
              <text:number>4.</text:number>
              <text:p text:style-name="al">Usquert</text:p>
            </text:list-item>
            <text:list-item text:style-override="id1-3-2-6-5-5">
              <text:number>5.</text:number>
              <text:p text:style-name="al">Stainkoeln-2</text:p>
            </text:list-item>
          </text:list>
          <text:p text:style-name="al">  </text:p>
          <text:p text:style-name="al">
          <text:span text:style-name="nadrukvet">Baggerspeciestortplaatsen:</text:span>
        </text:p>
          <text:p text:style-name="al"> </text:p>
          <text:p text:style-name="al">
          <text:span text:style-name="nadrukvet">Locatie Plaatsnaam Sluiting/start nazorg</text:span>
        </text:p>
          <text:list text:style-name="id1-3-2-6-10">
            <text:list-item text:style-override="id1-3-2-6-10-1">
              <text:number>1.</text:number>
              <text:p text:style-name="al">Driebond</text:p>
            </text:list-item>
            <text:list-item text:style-override="id1-3-2-6-10-2">
              <text:number>2.</text:number>
              <text:p text:style-name="al">Winschoterzijl</text:p>
            </text:list-item>
            <text:list-item text:style-override="id1-3-2-6-10-3">
              <text:number>3.</text:number>
              <text:p text:style-name="al">Zuidwending</text:p>
            </text:list-item>
            <text:list-item text:style-override="id1-3-2-6-10-4">
              <text:number>4.</text:number>
              <text:p text:style-name="al">Dorkwerd</text:p>
            </text:list-item>
            <text:list-item text:style-override="id1-3-2-6-10-5">
              <text:number>5.</text:number>
              <text:p text:style-name="al">Driebond</text:p>
            </text:list-item>
            <text:list-item text:style-override="id1-3-2-6-10-6">
              <text:number>6.</text:number>
              <text:p text:style-name="al">Warvenweg</text:p>
            </text:list-item>
            <text:list-item text:style-override="id1-3-2-6-10-7">
              <text:number>7.</text:number>
              <text:p text:style-name="al">Heveskeslaan</text:p>
            </text:list-item>
            <text:list-item text:style-override="id1-3-2-6-10-8">
              <text:number>8.</text:number>
              <text:p text:style-name="al">Zuidbroek</text:p>
            </text:list-item>
            <text:list-item text:style-override="id1-3-2-6-10-9">
              <text:number>9.</text:number>
              <text:p text:style-name="al">Oterdumerwarven</text:p>
            </text:list-item>
            <text:list-item text:style-override="id1-3-2-6-10-10">
              <text:number>10.</text:number>
              <text:p text:style-name="al">Heveskes Oost</text:p>
            </text:list-item>
          </text:list>
          <text:p text:style-name="al"/>
        </text:section>
        <text:section text:name="bijlage_id1-3-2-7" text:style-name="bijlage">
          <text:p text:style-name="bijlage_top"/>
          <text:p text:style-name="hoofdstuk_kop"><text:span text:style-name="label"> Bijlage </text:span> <text:span text:style-name="nr">6</text:span> 
            <text:span text:style-name="nadrukvet">Besluit toestellenlijst </text:span>
          </text:p>
          <text:p text:style-name="al">Besluit van gedeputeerde Staten van Groningen tot aanwijzing van toestellen ter uitvoering van artikel 3, eerste lid, van de Verordening stiltegebieden Groningen, zoals vastgesteld door provinciale staten bij besluit van 11 april 1990, nr. 19.</text:p>
          <text:p text:style-name="al"> Gedeputeerde staten van Groningen; </text:p>
          <text:p text:style-name="al">overwegende, dat in het belang van het voorkomen of beperken van geluidhinder in stiltegebieden toestellen dienen te worden aangewezen, al dan niet per categorie, welke niet mogen worden gebezigd in stiltegebieden; </text:p>
          <text:p text:style-name="al">gelet op artikel 3 van de Verordening stiltegebieden provincie Groningen; </text:p>
          <text:p text:style-name="al">gehoord de Regionale Inspecteur van de Volksgezondheid voor de Milieuhygiene; </text:p>
          <text:p text:style-name="al"> BESLU1TEN: </text:p>
          <text:p text:style-name="al">aan te wijzen als categorieen van toestellen in de zin van de Verordening stiltegebieden provincie Groningen: </text:p>
          <text:p text:style-name="al">a. al dan niet beroepsmatig gebezigde draagvleugelboten; </text:p>
          <text:p text:style-name="al">b. airgun- en andere knalapparatuur, motorisch aangedreven werktuigen met de bijbehorende transportmiddelen, te bezigen in het kader van seismisch onderzoek en opsporingsambtenaar in de bodem aanwezige delfstoffen; </text:p>
          <text:p text:style-name="al">c. motorisch aangedreven werktuigen met bijbehorende transportmiddelen, te bezigen in het kader van aanleg van kabels en buisleidingen in of op de bodem; </text:p>
          <text:p text:style-name="al">d. motorrijtuigen met uitzondering van het gebruik op voor het openbaar rij- of ander verkeer openstaande wegen of paden; </text:p>
          <text:p text:style-name="al">e. geluid producerend vuurwerk, tenzij het gebruik - noodzakelijk is ter oproeping van personen of ter afwending van dreigend gevaar; - noodzakelijk is ter voorkoming van schade aan landbouwgewassen: - plaatsvindt tijdens de jaarwisseling en wel gedurende de periode toegestaan bij Algemene Plaatselijke of Politieverordening; f. schietwapens, tenzij: - in gebruik door personen met opsporingsbevoegdheid in de uitoefening van hun functie; - het noodseinmiddelen betreft in een geval van nood; - in gebruik met inachtneming van het bepaalde in de Jachtwet (Stb. 1954,523) of de Vogelwet (Stb. 700). </text:p>
          <text:p text:style-name="al">g. modelvliegtuigen met ingeschakelde verbrandingsmotor, hebbende per toestel een totale massa van ten hoogste 20 kg; </text:p>
          <text:p text:style-name="al">h. modelauto’s en -boten met ingeschakelde verbrandingsmotor; </text:p>
          <text:p text:style-name="al">i.1. muziekinstrumenten al dan niet gekoppeld aan geluidversterkers; 2.geluidsapparaten; 3.omroepinstallaties, sirenes, hoorns en dergelijke apparatuur, in gebruik anders dan ter oproeping van personen of ter afwending van dreigend gevaar of anderszins noodzakelijk uit een oogpunt van algemene veiligheid. </text:p>
          <text:p text:style-name="al">II. Dit besluit treedt in werking op 1 april 1992 en wordt voorafgaand aan deze datum geplaatst in het provinciaal blad.</text:p>
          <text:p text:style-name="al"> Gedeputeerde staten voornoemd; </text:p>
          <text:p text:style-name="al"> H.J.L. Vonhoff, voorzitter. </text:p>
          <text:p text:style-name="al"> L.P.A. van Kats,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396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6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6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Provincie Groning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69</meta:user-defined>
    <meta:user-defined meta:name="OVERHEIDop.PrbID/DC.identifier">prb-2016-3969</meta:user-defined>
    <meta:user-defined meta:name="OVERHEID.TaxonomieBeleidsagenda/OVERHEID.category">Natuur en milieu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op.externeBijlage">Kaart 1 - Buitengebied|exb-2016-23134</meta:user-defined>
    <meta:user-defined meta:name="OVERHEIDop.externeBijlage">Kaart 2 - Bedrijventerreinen|exb-2016-23135</meta:user-defined>
    <meta:user-defined meta:name="OVERHEIDop.externeBijlage">Kaart 3 - VeiligheidEnMilieu|exb-2016-23136</meta:user-defined>
    <meta:user-defined meta:name="OVERHEIDop.externeBijlage">Kaart 4 - Infrastructuur|exb-2016-23137</meta:user-defined>
    <meta:user-defined meta:name="OVERHEIDop.externeBijlage">Kaart 5 - Windenergie|exb-2016-23138</meta:user-defined>
    <meta:user-defined meta:name="OVERHEIDop.externeBijlage">Kaart 6 - Natuur|exb-2016-23139</meta:user-defined>
    <meta:user-defined meta:name="OVERHEIDop.externeBijlage">Kaart 7 - Landschap|exb-2016-23140</meta:user-defined>
    <meta:user-defined meta:name="OVERHEIDop.externeBijlage">Kaart 8 - Regionale Waterkeringen|exb-2016-23141</meta:user-defined>
    <meta:user-defined meta:name="OVERHEIDop.externeBijlage">Kaart 9 - Normen Regionale Wateroverlast|exb-2016-23142</meta:user-defined>
    <meta:user-defined meta:name="OVERHEIDop.externeBijlage">Kaart 10 - Intensieve Veehouderij|exb-2016-23143</meta:user-defined>
    <meta:user-defined meta:name="OVERHEIDop.externeBijlage">Bijlage 3 VeiligheidsnormenRegionaleWaterkeringen|exb-2016-23144</meta:user-defined>
    <meta:user-defined meta:name="OVERHEIDop.versieInformatie"/>
  </office:meta>
</office:document-meta>
</file>