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empsestraat 1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varkenshouderij aan de Kempsestraat 1, 7031 HE Weh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75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575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6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6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6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empsestraat 1 te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3963</meta:user-defined>
    <meta:user-defined meta:name="OVERHEIDop.PrbID/DC.identifier">prb-2016-39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31HE 1a</meta:user-defined>
    <meta:user-defined meta:name="OVERHEIDop.woonplaats">Wehl</meta:user-defined>
    <meta:user-defined meta:name="OVERHEIDop.straatnaam">Kemp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-berekening |exb-2016-23105</meta:user-defined>
    <meta:user-defined meta:name="OVERHEIDop.externeBijlage">PAS-Definitief besluit |exb-2016-23106</meta:user-defined>
    <meta:user-defined meta:name="OVERHEID.EPSG28992/DC.spatial">208065 441659</meta:user-defined>
    <meta:user-defined meta:name="OVERHEIDop.versieInformatie"/>
  </office:meta>
</office:document-meta>
</file>