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raafhorstweg 1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leesrundveehouderij aan de Graafhorstweg 16, 3774 RB Kootwijkerbro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66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466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6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raafhorstweg 16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3960</meta:user-defined>
    <meta:user-defined meta:name="OVERHEIDop.PrbID/DC.identifier">prb-2016-39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RB 16</meta:user-defined>
    <meta:user-defined meta:name="OVERHEIDop.woonplaats">Kootwijkerbroek</meta:user-defined>
    <meta:user-defined meta:name="OVERHEIDop.straatnaam">Graafhor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-berekening |exb-2016-23101</meta:user-defined>
    <meta:user-defined meta:name="OVERHEIDop.externeBijlage">PAS definitief besluit|exb-2016-23102</meta:user-defined>
    <meta:user-defined meta:name="OVERHEID.EPSG28992/DC.spatial">173520 464742</meta:user-defined>
    <meta:user-defined meta:name="OVERHEIDop.versieInformatie"/>
  </office:meta>
</office:document-meta>
</file>