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en voor project ‘</text:span>
            <text:span text:style-name="nadrukvet">Herinrichting Palmerswaard, Uiterwaarden Rhenen en Rijnbrug</text:span>
            <text:span text:style-name="nadrukvet">’</text:span>
          </text:p>
            <text:p text:style-name="tussenkopcur">
            <text:span text:style-name="nadrukvet">Achtergrond</text:span>
          </text:p>
            <text:p text:style-name="common-al">Project Herinrichting Palmerswaard, Uiterwaarden Rhenen en Rijnbrug betreft de realisatie van een zoveel mogelijk aaneengesloten natuurgebied in de Utrechtse uiterwaarden van de Nederrijn. Het project draagt bij aan de verdere ontwikkeling van het internationale natuurnetwerk Natura 2000 (met name het Vogelrichtlijngebied) en de provinciale Ecologische Hoofdstructuur en het bevat maatregelen in het kader van de Kaderrichtlijn Water. Waar mogelijk wordt ruimte gegeven aan de ontwikkeling van grootschalige riviernatuur (in de Palmerswaard). In de uiterwaarden Rhenen en Rijnbrug wordt o.a. een ecologische verbinding via een landschappelijke geledingszone gerealiseerd. In alle deelgebieden is aandacht voor recreatief medegebruik. Voor de eerste fase van uitvoering zijn onderstaande besluiten van genoemde bevoegde gezagen nodig:</text:p>
            <text:list text:style-name="id1-3-2-1-1-4">
              <text:list-item text:style-override="id1-3-2-1-1-4-1">
                <text:number>•</text:number>
                <text:p text:style-name="al">Vergunning op grond van de Ontgrondingenwet van Provincie Utrecht;</text:p>
              </text:list-item>
              <text:list-item text:style-override="id1-3-2-1-1-4-2">
                <text:number>•</text:number>
                <text:p text:style-name="al">Projectplan Waterwet van Rijkswaterstaat Oost Nederland;</text:p>
              </text:list-item>
              <text:list-item text:style-override="id1-3-2-1-1-4-3">
                <text:number>•</text:number>
                <text:p text:style-name="al">Vergunning op grond van de Waterwet van Rijkswaterstaat Oost Nederland;</text:p>
              </text:list-item>
              <text:list-item text:style-override="id1-3-2-1-1-4-4">
                <text:number>•</text:number>
                <text:p text:style-name="al">Vergunning op grond van de Natuurbeschermingswet van Provincie Utrecht; </text:p>
              </text:list-item>
              <text:list-item text:style-override="id1-3-2-1-1-4-5">
                <text:number>•</text:number>
                <text:p text:style-name="al">Ontheffing op grond van de  Flora- en Faunawet van Ministerie van Economische Zaken;</text:p>
              </text:list-item>
              <text:list-item text:style-override="id1-3-2-1-1-4-6">
                <text:number>•</text:number>
                <text:p text:style-name="al">Vergunning op grond van de Omgevingswet van Gemeente Rhenen.</text:p>
              </text:list-item>
            </text:list>
            <text:p text:style-name="common-al">Gelet hierop heeft initiatiefnemer Gebiedscoöperatie O-gen verzocht om bij de besluitvorming de coördinatieregeling  uit de Ontgrondingenwet toe te passen. Zo kunnen de bekendmaking van (ontwerp) besluiten, het indienen van zienswijzen en het indienen van beroep voor de verschillende besluiten gelijktijdig plaatsvinden. Daarnaast is vanwege de aanwezigheid van een Projectplan Waterwet de Crisis- en Herstelwet van toepassing op de procedure. </text:p>
            <text:p text:style-name="tussenkopcur">
            <text:span text:style-name="nadrukvet">Terinzagelegging</text:span>
          </text:p>
            <text:p text:style-name="common-al">De ontwerpbesluiten liggen vanaf donderdag 28 januari 2016 tot en met woensdag 9 maart 2016 ter inzage. Gedurende deze periode heeft een ieder de gelegenheid een zienswijze in te dienen, bij voorkeur schriftelijk. Deze kunt u sturen aan: </text:p>
            <text:p text:style-name="common-al">Gedeputeerde Staten van Utrecht</text:p>
            <text:p text:style-name="common-al">t.a.v. de heer A.M. Kwakkernaat</text:p>
            <text:p text:style-name="common-al">Coördinator Procedures Uiterwaarden Nederrijn</text:p>
            <text:p text:style-name="common-al">p.a. Postbus 125</text:p>
            <text:p text:style-name="common-al">3925 ZJ SCHERPENZEEL</text:p>
            <text:p text:style-name="common-al">Geeft u s.v.p. duidelijk aan op welk ontwerpbesluit uw zienswijze betrekking heeft. </text:p>
            <text:p text:style-name="common-al">Een mondelinge zienswijze kunt u binnen de gestelde termijn indienen door een afspraak te maken met de heer Kwakkernaat, bereikbaar via telefoonnummer 06-22 47 30 05.</text:p>
            <text:p text:style-name="tussenkopcur">
            <text:span text:style-name="nadrukvet">Verdere procedure</text:span>
          </text:p>
            <text:p text:style-name="common-al">Alle zienswijzen worden verwerkt in een Reactienota. De bevoegde gezagen betrekken de ingediende zienswijzen bij de vaststelling van hun definitieve besluiten. Na vaststelling kunnen belanghebbenden die tijdig een zienswijze op de ontwerpbesluiten hebben ingebracht, of belanghebbenden die kunnen aantonen dat zij redelijkerwijs niet in staat zijn geweest dit tijdig te doen, of belanghebbenden die zich niet kunnen vinden in eventuele wijzigingen ten opzichte van het ontwerpbesluit, beroep instellen bij de Afdeling bestuursrechtspraak van de Raad van State. Houdt u er rekening mee dat vanwege de toepassing van de Crisis- en Herstelwet er geen pro forma beroep kan worden ingesteld.</text:p>
            <text:p text:style-name="tussenkopcur">
            <text:span text:style-name="nadrukvet">Hoe komt u aan meer informatie?</text:span>
          </text:p>
            <text:p text:style-name="common-al">De ontwerpbesluiten zijn digitaal in te zien en te downloaden via de website: </text:p>
            <text:p text:style-name="common-al">www.o-gen.nl. Klikt u op de link “Vergunningen Uiterwaarden Nederrijn”.</text:p>
            <text:p text:style-name="common-al">De ontwerpbesluiten liggen daarnaast gedurende genoemde inzagetermijn tevens ter inzage bij:</text:p>
            <text:p text:style-name="common-al">• Gemeentehuis Rhenen, Nieuwe Veenendaalseweg 75, 3911 MG Rhenen;</text:p>
            <text:p text:style-name="common-al">• Provinciehuis Utrecht, Archimedeslaan 6, 3584 BA Utrecht;</text:p>
            <text:p text:style-name="common-al">• Rijkswaterstaat Oost-Nederland, Eusebiusbuitensingel 66, 6828 HZ Arnhem.</text:p>
            <text:p text:style-name="common-al">Informeert u bij de genoemde instanties naar de reguliere openingstijden.</text:p>
            <text:p text:style-name="tussenkopcur">
            <text:span text:style-name="nadrukvet">Inloopavond</text:span>
          </text:p>
            <text:p text:style-name="common-al">Op woensdag 3 februari 2016 van 20.00 – 22.00u vindt er een inloopavond plaats in Restaurant Cunera, Grebbeweg 1, 3911 AS  Rhenen. Op deze avond kunt u zich informeren over het project en spreken met medewerkers van initiatiefnemer O-gen.</text:p>
            <text:p text:style-name="tussenkopcur">
            <text:span text:style-name="nadrukvet">Vragen?</text:span>
          </text:p>
            <text:p text:style-name="last-al">Heeft u inhoudelijk vragen of wilt u nadere informatie over het project, dan kunt u terecht bij mevrouw A.E.M. Jansen (T 06 – 5090 9809), projectmanager Uiterwaarden Nederrijn bij Gebiedscoöperatie O-gen. Heeft u vragen over de procedure, dan kunt u terecht bij de heer A.M. Kwakkernaat (T 06 – 2247 3005), coördinator Procedures Uiterwaarden Nederrijn bij de provincie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9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9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396</meta:user-defined>
    <meta:user-defined meta:name="OVERHEIDop.PrbID/DC.identifier">prb-2016-3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TR 67</meta:user-defined>
    <meta:user-defined meta:name="OVERHEIDop.woonplaats">Rhenen</meta:user-defined>
    <meta:user-defined meta:name="OVERHEIDop.straatnaam">Utrechtse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6232 441735</meta:user-defined>
    <meta:user-defined meta:name="OVERHEIDop.versieInformatie"/>
  </office:meta>
</office:document-meta>
</file>