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1-3">
      <text:list-level-style-bullet text:bullet-char="-" text:level="1">
        <style:list-level-properties text:min-label-width="10mm"/>
      </text:list-level-style-bullet>
    </text:list-style>
    <text:list-style style:name="id1-3-2-2-1-5-3-3-1-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2-3">
      <text:list-level-style-bullet text:bullet-char="-" text:level="1">
        <style:list-level-properties text:min-label-width="10mm"/>
      </text:list-level-style-bullet>
    </text:list-style>
    <text:list-style style:name="id1-3-2-2-1-5-3-3-2-3-1">
      <text:list-level-style-bullet text:bullet-char="-" text:level="1">
        <style:list-level-properties text:min-label-width="10mm"/>
      </text:list-level-style-bullet>
    </text:list-style>
    <text:list-style style:name="id1-3-2-2-1-5-3-3-2-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3-3">
      <text:list-level-style-bullet text:bullet-char="-" text:level="1">
        <style:list-level-properties text:min-label-width="10mm"/>
      </text:list-level-style-bullet>
    </text:list-style>
    <text:list-style style:name="id1-3-2-2-1-5-3-3-3-3-1">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0-1-1">
      <style:table-column-properties style:rel-column-width="5*"/>
    </style:style>
    <style:style style:family="table-column" style:parent-style-name="colspec" style:name="id1-3-2-2-1-30-1-2">
      <style:table-column-properties style:rel-column-width="49*"/>
    </style:style>
    <style:style style:family="table-column" style:parent-style-name="colspec" style:name="id1-3-2-2-1-30-1-3">
      <style:table-column-properties style:rel-column-width="46*"/>
    </style:style>
  </office:automatic-styles>
  <office:body>
    <office:text>
      <text:p text:style-name="new_page_staatscourant"/>
      <text:p text:style-name="single-kop-titel">Regionaal Waterplan Zuid-Holland 2016 –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ovinciale Staten van Zuid-Holland,</text:p>
            <text:p text:style-name="common-al">Gelet op:</text:p>
            <text:list text:style-name="id1-3-2-2-1-3">
              <text:list-item text:style-override="id1-3-2-2-1-3-1">
                <text:number>-</text:number>
                <text:p text:style-name="al">de artikel 4.4, 4.5 en 4.8 van de Waterwet, </text:p>
              </text:list-item>
              <text:list-item text:style-override="id1-3-2-2-1-3-2">
                <text:number>-</text:number>
                <text:p text:style-name="al">de artikelen 4.09 t/m 4.12 van het Waterbesluit, </text:p>
              </text:list-item>
              <text:list-item text:style-override="id1-3-2-2-1-3-3">
                <text:number>-</text:number>
                <text:p text:style-name="al">artikel 4.1 van de Waterregelingen </text:p>
              </text:list-item>
              <text:list-item text:style-override="id1-3-2-2-1-3-4">
                <text:number>-</text:number>
                <text:p text:style-name="al">artikel 3.2 van de Waterverordening Zuid-Holland</text:p>
              </text:list-item>
            </text:list>
            <text:p text:style-name="common-al">besluiten dat het Regionaal waterplan Zuid-Holland 2016 – 2021 bestaat uit:</text:p>
            <text:list text:style-name="id1-3-2-2-1-5">
              <text:list-item text:style-override="id1-3-2-2-1-5-1">
                <text:number>1.</text:number>
                <text:p text:style-name="al">
                <text:span text:style-name="nadrukvet">de Visie Ruimte en Mobiliteit</text:span>
                <text:span text:style-name="nadrukvet">(VRM)</text:span>, vastgesteld door Provinciale Staten van Zuid-Holland d.d. 9 juli 2014 (en daarna vastgestelde wijzigingen), voor wat betreft de onderdelen die behoren tot het regionale waterbeleid, waaronder specifiek paragraaf 4.2: ‘Water: versterking van de samenhang in identiteit, kwaliteit, en veiligheid’, inclusief de kaarten 11 (Waterveiligheid) en 12 (Zoetwatervoorziening en oppervlaktewater); inclusief bijbehorende bijlagen.</text:p>
                <text:p text:style-name="al"/>
              </text:list-item>
              <text:list-item text:style-override="id1-3-2-2-1-5-2">
                <text:number>2.</text:number>
                <text:p text:style-name="al">
                <text:span text:style-name="nadrukvet">de Voortgangsnota Europese Kaderrichtlijn Water</text:span>
                <text:span text:style-name="nadrukvet">2015</text:span> inclusief bijlagen, vastgesteld door PS van Zuid-Holland d.d. 14 oktober 2015.</text:p>
                <text:p text:style-name="al"/>
              </text:list-item>
              <text:list-item text:style-override="id1-3-2-2-1-5-3">
                <text:number>3.</text:number>
                <text:p text:style-name="al">
                <text:span text:style-name="nadrukvet"> het provinciaal Waterplan Zuid-Holland 2010-2015,</text:span> op de volgende onderdelen:</text:p>
                <text:list text:style-name="id1-3-2-2-1-5-3-3">
                  <text:list-item text:style-override="id1-3-2-2-1-5-3-3-1">
                    <text:number>•</text:number>
                    <text:p text:style-name="al">Van hoofdstuk 4 Waarborgen waterveiligheid:</text:p>
                    <text:list text:style-name="id1-3-2-2-1-5-3-3-1-3">
                      <text:list-item text:style-override="id1-3-2-2-1-5-3-3-1-3-1">
                        <text:number>-</text:number>
                        <text:p text:style-name="al">Thema ‘Regionale keringen’: Normen compartimenteringdijken en voorlandkeringen (paragraaf 4.4.3 doelstelling 4)</text:p>
                      </text:list-item>
                    </text:list>
                  </text:list-item>
                  <text:list-item text:style-override="id1-3-2-2-1-5-3-3-2">
                    <text:number>•</text:number>
                    <text:p text:style-name="al">Van hoofdstuk 5 Realiseren mooi en schoon water:</text:p>
                    <text:list text:style-name="id1-3-2-2-1-5-3-3-2-3">
                      <text:list-item text:style-override="id1-3-2-2-1-5-3-3-2-3-1">
                        <text:number>-</text:number>
                        <text:p text:style-name="al">thema ‘Water en natuur’: opstelling beheerplannen voor Natura2000 gebieden, inclusief aanpak van verdroging (paragraaf 5.4.3, doelstelling 1);</text:p>
                      </text:list-item>
                      <text:list-item text:style-override="id1-3-2-2-1-5-3-3-2-3-2">
                        <text:number>-</text:number>
                        <text:p text:style-name="al">thema ‘Vismigratie’: opheffen vismigratieknelpunten (paragraaf 5.6.3)</text:p>
                      </text:list-item>
                    </text:list>
                  </text:list-item>
                  <text:list-item text:style-override="id1-3-2-2-1-5-3-3-3">
                    <text:number>•</text:number>
                    <text:p text:style-name="al">Van de bijlagen:</text:p>
                    <text:list text:style-name="id1-3-2-2-1-5-3-3-3-3">
                      <text:list-item text:style-override="id1-3-2-2-1-5-3-3-3-3-1">
                        <text:number>-</text:number>
                        <text:p text:style-name="al">Bijlage 7 Operationeel grondwaterbeleid</text:p>
                      </text:list-item>
                    </text:list>
                  </text:list-item>
                </text:list>
              </text:list-item>
            </text:list>
            <text:p text:style-name="common-al">Den Haag, 29 juni 2016 </text:p>
            <text:p text:style-name="common-al"/>
            <text:p text:style-name="common-al">
            <text:span text:style-name="nadrukvet">Toelichting bij </text:span>
            <text:span text:style-name="nadrukvet">Regionaal waterplan Zuid-Holland</text:span>
            <text:span text:style-name="nadrukvet"> 2016 - 2021</text:span>
          </text:p>
            <text:p text:style-name="common-al">Deze toelichting gaat achtereenvolgens in op:</text:p>
            <text:list text:style-name="id1-3-2-2-1-10">
              <text:list-item text:style-override="id1-3-2-2-1-10-1">
                <text:number>1.</text:number>
                <text:p text:style-name="al">Inleiding</text:p>
              </text:list-item>
              <text:list-item text:style-override="id1-3-2-2-1-10-2">
                <text:number>2.</text:number>
                <text:p text:style-name="al">Waterbeleid 2016 - 2021</text:p>
              </text:list-item>
              <text:list-item text:style-override="id1-3-2-2-1-10-3">
                <text:number>3.</text:number>
                <text:p text:style-name="al">Juridische vereisten aan inhoud</text:p>
              </text:list-item>
              <text:list-item text:style-override="id1-3-2-2-1-10-4">
                <text:number>4.</text:number>
                <text:p text:style-name="al">Toekomst</text:p>
              </text:list-item>
              <text:list-item text:style-override="id1-3-2-2-1-10-5">
                <text:number>5.</text:number>
                <text:p text:style-name="al">Financiën, monitoring en evaluatie</text:p>
              </text:list-item>
            </text:list>
            <text:p text:style-name="common-al">
            <text:span text:style-name="nadrukvet">1. Inleiding</text:span>
          </text:p>
            <text:p text:style-name="common-al">De planperiode van het provinciaal Waterplan Zuid-Holland 2010 - 2015 eindigt op 22 december 2015. Op grond van artikel 4.8 Waterwet dient het waterplan eenmaal in de zes jaren door Provinciale Staten te worden herzien. Waar de herziening uit bestaat, is niet nader ingevuld. Een geheel nieuw plan is hiervoor niet nodig; er kan volstaan worden met een planherzieningsbesluit. </text:p>
            <text:p text:style-name="common-al">Het Hoofdlijnenakkoord 2015 – 2019 van het college van Gedeputeerde Staten schetst de ambitie om beleid zo veel mogelijk integraal vorm te geven en te anticiperen op de visie die ten grondslag ligt aan de Omgevingswet. Specifiek voor het regionale waterbeleid is hieraan voldaan met de Visie Ruimte en Mobiliteit (VRM) en de Voortgangsnota Europese Kaderrichtlijn Water. Dit maakt een volledig nieuw regionaal waterplan overbodig. </text:p>
            <text:p text:style-name="common-al">Het planherzieningsbesluit bevat geen nieuw beleid. Het verwijst naar de diverse vastgestelde beleidsdocumenten waarin het waterbeleid inmiddels geactualiseerd is opgenomen. Verder benoemt het besluit op welke onderdelen het beleid van het Provinciaal waterplan Zuid-Holland 2010 - 2015 van kracht blijft. </text:p>
            <text:p text:style-name="common-al">
            <text:span text:style-name="nadrukvet">2. Waterbeleid 2016 - 2021</text:span>
          </text:p>
            <text:p text:style-name="common-al">Het waterbeleid voor de periode 2016 – 2021 bestaat uit de volgende onderdelen:</text:p>
            <text:p text:style-name="common-al">
            <text:span text:style-name="nadrukcur">Visie Ruimte en Mobiliteit</text:span>
          </text:p>
            <text:p text:style-name="common-al">In de Visie Ruimte en Mobiliteit, vastgesteld door PS op 7 juli 2014, is veel ruimtelijk waterbeleid geïntegreerd. Destijds is bij de vaststelling van de VRM aan dit waterbeleid niet expliciet de status </text:p>
            <text:p text:style-name="common-al">‘regionaal waterplan’ verbonden. Met dit planherzieningsbesluit gebeurt dit alsnog. </text:p>
            <text:p text:style-name="common-al">Het waterbeleid komt op diverse plekken voor in de VRM, maar specifiek in hoofdstuk 4 (Water, bodem en energie). In dit hoofdstuk komen de thema’s aan de orde waarvoor ook in het provinciaal Waterplan Zuid-Holland 2010-2015 beleid is opgenomen. Daarom wordt in het Planherzieningsbesluit expliciet naar hoofdstuk 4 verwezen.</text:p>
            <text:p text:style-name="common-al">
            <text:span text:style-name="nadrukcur">Voortgangsnota KRW</text:span>In de Voortgangsnota Europese Kaderrichtlijn Water 2016-2021, vastgesteld door PS op 14 oktober 2015, zijn de doelen en maatregelen voor waterkwaliteit van grond- en oppervlaktewater vastgelegd. Deze nota fungeert als een regionaal waterplan conform de Waterwet, voor het thema waterkwaliteit.</text:p>
            <text:p text:style-name="common-al">
            <text:span text:style-name="nadrukcur">Provinciaal Waterplan 2010 - 2015</text:span>
          </text:p>
            <text:p text:style-name="common-al">Een aantal onderdelen van het Provinciaal Waterplan 2010 – 2015 blijft ongewijzigd van kracht. Dit heeft betrekking op een onderdeel van waterveiligheid, water en natuur en vismigratie.</text:p>
            <text:p text:style-name="common-al">
            <text:span text:style-name="nadrukcur">Relatie met andere Besluiten, Verordeningen, Agenda’s, etc.</text:span>
          </text:p>
            <text:p text:style-name="common-al">Behalve de genoemde beleidsstukken die samen het waterplan vormen zijn er ook nog andere door GS en/of PS vastgestelde documenten die een rol spelen bij (de uitvoering van) het waterbeleid. Dit betreft onder andere:</text:p>
            <text:list text:style-name="id1-3-2-2-1-26">
              <text:list-item text:style-override="id1-3-2-2-1-26-1">
                <text:number>1.</text:number>
                <text:p text:style-name="al">de provinciale Waterverordeningen;</text:p>
              </text:list-item>
              <text:list-item text:style-override="id1-3-2-2-1-26-2">
                <text:number>2.</text:number>
                <text:p text:style-name="al">de Verordening Ruimte 2014, vastgesteld door PS d.d. 9 juli 2014;</text:p>
              </text:list-item>
              <text:list-item text:style-override="id1-3-2-2-1-26-3">
                <text:number>3.</text:number>
                <text:p text:style-name="al">de Vaarwegverordening; vastgesteld door PS d.d. 16 december 2015;</text:p>
              </text:list-item>
              <text:list-item text:style-override="id1-3-2-2-1-26-4">
                <text:number>4.</text:number>
                <text:p text:style-name="al">de Strategische Agenda Deltaprogramma;;</text:p>
              </text:list-item>
              <text:list-item text:style-override="id1-3-2-2-1-26-5">
                <text:number>5.</text:number>
                <text:p text:style-name="al">het Uitvoeringsbesluit Regionale Keringen West-Nederland 2014.</text:p>
              </text:list-item>
            </text:list>
            <text:p text:style-name="common-al">
            <text:span text:style-name="nadrukvet">3. Juridische vereisten aan inhoud</text:span>
          </text:p>
            <text:p text:style-name="common-al">Onderstaande tabel geeft een overzicht van de eisen die zijn gesteld in de Waterwet, het Waterbesluit en/of de Waterregeling. Vermeld wordt de wijze waarop aan de eisen invulling wordt gegeven met het Planherzieningsbesluit Water.</text:p>
            <text:p text:style-name="common-al">
            <text:span text:style-name="nadrukvet">
              <text:span text:style-name="nadrukcur">Tabel 1: eisen aan regionaal waterplan</text:span>
            </text:span>
          </text:p>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t moet in een Regionaal Waterplan RWP? </text:span>
                    </text:p>
                  </table:table-cell>
                  <table:table-cell table:style-name="entry" table:number-rows-spanned="1" table:number-columns-spanned="1">
                    <text:p text:style-name="table_al">
                      <text:span text:style-name="nadrukvet">Invulling Planherzieningsbesluit Wat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Functievastlegging (regionale wateren), in het bijzonder ook voor zwemwater en drinkwater-</text:p>
                    <text:p text:style-name="table_al">onttrekking van voor menselijke consumptie bestemd water</text:p>
                  </table:table-cell>
                  <table:table-cell table:style-name="entry" table:number-rows-spanned="1" table:number-columns-spanned="1">
                    <text:p text:style-name="table_al">-VRM, kaart 12 (Zoetwatervoorziening en oppervlaktewater);</text:p>
                    <text:p text:style-name="table_al">-lijst (en kaart) zwemwaterlocaties, jaarlijks vastgesteld door G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duiding van: </text:p>
                    <text:p text:style-name="table_al">-gewenste ontwikkelingen van de regionale</text:p>
                    <text:p text:style-name="table_al"> wateren;</text:p>
                    <text:p text:style-name="table_al">-werking + bescherming van de regionale</text:p>
                    <text:p text:style-name="table_al"> wateren;</text:p>
                    <text:p text:style-name="table_al">-de termijnen die daarbij worden nagestreefd</text:p>
                  </table:table-cell>
                  <table:table-cell table:style-name="entry" table:number-rows-spanned="1" table:number-columns-spanned="1">
                    <text:p text:style-name="table_al">-VRM, paragraaf 4.2 ‘Water: versterking van de samenhang in identiteit, kwaliteit en veiligheid’</text:p>
                    <text:p text:style-name="table_al">-Voortgangsnota KRW</text:p>
                    <text:p text:style-name="table_al">-Verordeningen Water (normering ker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eenzetting maatregelen/voorzieningen die nodig zijn in verband met de onder 2 bedoelde ontwikkeling</text:p>
                  </table:table-cell>
                  <table:table-cell table:style-name="entry" table:number-rows-spanned="1" table:number-columns-spanned="1">
                    <text:p text:style-name="table_al">-Uitvoeringsbesluit Regionale keringen West Nederl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nanciële + economische gevolgen van het te voeren beleid</text:p>
                  </table:table-cell>
                  <table:table-cell table:style-name="entry" table:number-rows-spanned="1" table:number-columns-spanned="1">
                    <text:p text:style-name="table_al">Zie paragraaf 5 van deze toelicht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wijzing van:</text:p>
                    <text:p text:style-name="table_al">-regionale oppervlaktewaterlichamen (KRW);</text:p>
                    <text:p text:style-name="table_al">-grondwaterlichamen (KRW)</text:p>
                  </table:table-cell>
                  <table:table-cell table:style-name="entry" table:number-rows-spanned="1" table:number-columns-spanned="1">
                    <text:p text:style-name="table_al">Voortgangsnota KR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doelstellingen (voor kunstmatig/sterk veranderde waterlichamen is dit het Goed Ecologisch Potentieel) en maatregelen omvatten in elk geval:</text:p>
                    <text:p text:style-name="table_al">-maatregelen als bedoeld in artikel 11 KRW;</text:p>
                    <text:p text:style-name="table_al">-KRW-maatregelen voor de grondwaterlichamen</text:p>
                    <text:p text:style-name="table_al">-doelstellingen en maatregelen als bedoeld in</text:p>
                    <text:p text:style-name="table_al"> artikel 7 van de Richtlijn OverstromingsRisico’s </text:p>
                    <text:p text:style-name="table_al"> (ROR).</text:p>
                  </table:table-cell>
                  <table:table-cell table:style-name="entry" table:number-rows-spanned="1" table:number-columns-spanned="1">
                    <text:p text:style-name="table_al">Voortgangsnota KRW</text:p>
                    <text:p text:style-name="table_al">VRM: paragraaf RO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derdelen van het RWP die dienen ter uitvoering van de KRW, en de ROR vormen <text:span text:style-name="nadrukondlijn">afzonderlijke</text:span> delen van het RWP. </text:p>
                  </table:table-cell>
                  <table:table-cell table:style-name="entry" table:number-rows-spanned="1" table:number-columns-spanned="1">
                    <text:p text:style-name="table_al">KRW: Voortgangsnota</text:p>
                    <text:p text:style-name="table_al">ROR: zie VR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atregelen als bedoeld in artikel 11 KRW dienen uiterlijk drie jaren na de zesjaarlijkse herziening operationeel te zijn.</text:p>
                  </table:table-cell>
                  <table:table-cell table:style-name="entry" table:number-rows-spanned="1" table:number-columns-spanned="1">
                    <text:p text:style-name="table_al">Voortgangsnota KRW</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verzicht van de toestandsklasse per stof en kwaliteitselement van elk waterlichaam (de ‘huidige toestand’)</text:p>
                  </table:table-cell>
                  <table:table-cell table:style-name="entry" table:number-rows-spanned="1" table:number-columns-spanned="1">
                    <text:p text:style-name="table_al">Voortgangsnota KRW, factsheet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oetsingskader i.v.m. de bevoegdheid voor grondwateronttrekkingen en -infiltraties voor de openbare drinkwatervoorziening, bodemenergiesystemen en industriële onttrekkingen &gt; 150.000 m3 per jaar</text:p>
                  </table:table-cell>
                  <table:table-cell table:style-name="entry" table:number-rows-spanned="1" table:number-columns-spanned="1">
                    <text:p text:style-name="table_al">Waterplan 2010 - 2015 bijlage 7.</text:p>
                  </table:table-cell>
                </table:table-row>
              </table:table>
              <text:p text:style-name="table_bottom"/>
            </text:section>
            <text:p text:style-name="common-al">
            <text:span text:style-name="nadrukvet">4. Toekomst</text:span>
          </text:p>
            <text:p text:style-name="common-al">Voorlopig wordt het huidige operationele grondwaterbeleid gehandhaafd. Er is echter geconstateerd, o.a. in de vooroverleggen met de omgevingsdienst Haaglanden, dat het huidige toetsingskader voor grondwater geactualiseerd moet worden. Dit zal in nauwe samenwerking met betrokken partijen/overheden worden opgepakt. </text:p>
            <text:p text:style-name="common-al">
            <text:span text:style-name="nadrukvet">5. Financiën, monitoring en evaluatie</text:span>
          </text:p>
            <text:p text:style-name="common-al">Het planherzieningsbesluit bevat geen nieuw beleid. De uitvoering ervan wordt gedekt met middelen van de bestaande begroting. </text:p>
            <text:p text:style-name="last-al">De monitoring en evaluatie van het waterbeleid vindt plaats binnen de reguliere Planning &amp; Control cyclu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53</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53</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53</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al Waterplan Zuid-Holland 2016 – 202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8</meta:user-defined>
    <meta:user-defined meta:name="OVERHEIDop.publicationIssue">3953</meta:user-defined>
    <meta:user-defined meta:name="OVERHEIDop.PrbID/DC.identifier">prb-2016-3953</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