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 eerste wijziging</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6 juli 2016, nr. 4j, zaaknummer (GS 638625) hebben besloten tot wijziging van de Omgevingsverordening Provincie Groningen 2016. Het besluit van Provinciale Staten luidt als volgt:</text:p>
            <text:p text:style-name="al"/>
            <text:p text:style-name="al">
            <text:span text:style-name="nadrukvet">Provinciale Staten van Groningen: </text:span>
          </text:p>
            <text:p text:style-name="al"/>
            <text:p text:style-name="al">Gelezen de voordracht van Gedeputeerde Staten van 28 juni 2016, nr. 2016-37.088, PPM; </text:p>
            <text:p text:style-name="al">Gelet op: </text:p>
            <text:list text:style-name="id1-3-2-1-1-7">
              <text:list-item text:style-override="id1-3-2-1-1-7-1">
                <text:number>-</text:number>
                <text:p text:style-name="al"> ons besluit van 1 juni 2016, nr. 3c, tot vaststelling van de Omgevingsvisie provincie Groningen 2016-2020 en de Omgevingsverordening provincie Groningen 2016; </text:p>
              </text:list-item>
              <text:list-item text:style-override="id1-3-2-1-1-7-2">
                <text:number>-</text:number>
                <text:p text:style-name="al"> de aangenomen motie M153 en amendementen A21, A24 en A26; </text:p>
              </text:list-item>
              <text:list-item text:style-override="id1-3-2-1-1-7-3">
                <text:number>-</text:number>
                <text:p text:style-name="al"> het feit dat in de teksten van de Omgevingsvisie en -verordening enkele onvolkomenheden zijn </text:p>
              </text:list-item>
            </text:list>
            <text:p text:style-name="al">aangetroffen, waarvan het wenselijk is die te herstellen voordat de Omgevingsvisie en -verordening in werking treden; </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nr">I.</text:span> De Omgevingsverordening provincie Groningen 2016 te wijzigen als volgt:</text:p>
            <text:p text:style-name="al">A. In artikel 2.11 komt “installaties voor de opwekking van duurzame energie” te vervallen. </text:p>
            <text:p text:style-name="al"/>
            <text:p text:style-name="al">B. Artikel 2.41.1 komt als volgt te luiden: </text:p>
            <text:p text:style-name="al"/>
            <text:p text:style-name="al">
            <text:span text:style-name="nadrukvet">Artikel 2.41.1 Nieuwe windturbines </text:span>
          </text:p>
            <text:list text:style-name="id1-3-2-2-1-7">
              <text:list-item text:style-override="id1-3-2-2-1-7-1">
                <text:number>1.</text:number>
                <text:p text:style-name="al"> Een bestemmingsplan voorziet niet in de plaatsing van nieuwe windturbines met een ashoogte van 15 meter of meer. </text:p>
              </text:list-item>
              <text:list-item text:style-override="id1-3-2-2-1-7-2">
                <text:number>2.</text:number>
                <text:p text:style-name="al"> Een bestemmingsplan dat betrekking heeft op het buitengebied voorziet niet in de plaatsing van nieuwe windturbines met een ashoogte van 15 meter of minder buiten de op de verbeelding van het bestemmingsplan aangewezen bouwpercelen. </text:p>
              </text:list-item>
            </text:list>
            <text:p text:style-name="al"/>
            <text:p text:style-name="al">C. Artikel 9.2 komt als volgt te luiden: </text:p>
            <text:p text:style-name="al"/>
            <text:p text:style-name="al">
            <text:span text:style-name="nadrukvet">Artikel 9.2 Wijzigingsbevoegdheid Gedeputeerde Staten </text:span>
          </text:p>
            <text:p text:style-name="al">Gedeputeerde staten zijn bevoegd deze verordening te wijzigen voor zover, het betreft: </text:p>
            <text:list text:style-name="id1-3-2-2-1-13">
              <text:list-item text:style-override="id1-3-2-2-1-13-1">
                <text:number>a.</text:number>
                <text:p text:style-name="al"> de nummering van hoofdstukken, artikelen en bijlagen en de verwijzing daarnaar, een en ander indien daartoe aanleiding bestaat ter uitvoering van een besluit van Provinciale Staten of van landelijke wetgeving; </text:p>
              </text:list-item>
              <text:list-item text:style-override="id1-3-2-2-1-13-2">
                <text:number>b.</text:number>
                <text:p text:style-name="al"> redactionele en wetstechnische aanpassingen van niet-inhoudelijke aard; </text:p>
              </text:list-item>
            </text:list>
          </text:section>
          <text:section text:name="artikel_id1-3-2-2-2" text:style-name="artikel">
            <text:p text:style-name="artikel_kop_titel"><text:span text:style-name="artikel_kop_nr">II. </text:span> Voornoemd besluit tot wijziging van de Omgevingsverordening provincie Groningen 2016 treedt in werking de dag na bekendmaking in het Provinciaal Blad. </text:p>
            <text:p text:style-name="al"/>
          </text:section>
          <text:section text:name="artikel_id1-3-2-2-3" text:style-name="artikel">
            <text:p text:style-name="artikel_kop_titel"><text:span text:style-name="artikel_kop_nr">III. </text:span> Gedeputeerde Staten te mandateren om redactionele en andere wijzingen van niet-inhoudelijke aard in de Omgevingsvisie aan te breng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oningen,</text:span></text:p>
            <text:p> Provinciale Staten voornoemd: </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395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 - eerste wijzi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50</meta:user-defined>
    <meta:user-defined meta:name="OVERHEIDop.PrbID/DC.identifier">prb-2016-3950</meta:user-defined>
    <meta:user-defined meta:name="OVERHEID.TaxonomieBeleidsagenda/OVERHEID.category">Natuur en milieu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op.versieInformatie"/>
  </office:meta>
</office:document-meta>
</file>