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15273 - Stichting Mestverwerking Gelderland - Kade 5a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Mestverwerking Gelderland</text:p>
            <text:p text:style-name="common-al">Locatie : Kade 5a te Ede</text:p>
            <text:p text:style-name="common-al">Omschrijving : plaatsen extra overkapping</text:p>
            <text:p text:style-name="common-al">Datum ontvangst : 1 jul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4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15273 - Stichting Mestverwerking Gelderland - Kade 5a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49</meta:user-defined>
    <meta:user-defined meta:name="OVERHEIDop.PrbID/DC.identifier">prb-2016-39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XG 5</meta:user-defined>
    <meta:user-defined meta:name="OVERHEIDop.woonplaats">Ede</meta:user-defined>
    <meta:user-defined meta:name="OVERHEIDop.straatnaam">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9689 450649</meta:user-defined>
    <meta:user-defined meta:name="OVERHEIDop.versieInformatie"/>
  </office:meta>
</office:document-meta>
</file>