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trechtseweg 425 (Deellocatie B "Stort" - zware metalen en asbest) in Doorwer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Utrechtseweg 425 (Deellocatie B "Stort" - zware metalen en asbest) in Doorwerth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946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4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4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Utrechtseweg 425 (Deellocatie B "Stort" - zware metalen en asbest) in Doorwer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46</meta:user-defined>
    <meta:user-defined meta:name="OVERHEIDop.PrbID/DC.identifier">prb-2016-3946</meta:user-defined>
    <meta:user-defined meta:name="OVERHEID.TaxonomieBeleidsagenda/OVERHEID.category">Natuur en milieu | Organisatie en beleid</meta:user-defined>
    <meta:user-defined meta:name="OVERHEIDop.referentienummer">2016-009460 - GE02740132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5CK 425</meta:user-defined>
    <meta:user-defined meta:name="OVERHEIDop.woonplaats">Doorwerth</meta:user-defined>
    <meta:user-defined meta:name="OVERHEIDop.straatnaam">Utrech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2178 444103</meta:user-defined>
    <meta:user-defined meta:name="OVERHEIDop.versieInformatie"/>
  </office:meta>
</office:document-meta>
</file>