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5 juli 2016, PZH-2016-557708001(DOS 2016-0005091) tot vaststelling van het Openstellingsbesluit projectsubsidie soortenbeleid leefgebied Zuid-Holland 2016(Openstellingsbesluit projectsubsidie soortenbeleid leefgebied Zuid-Hol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Gelet op artikel 3 van de Algemene subsidieverordening Zuid-Holland 2013 en 40 van de Uitvoeringsregeling groen Zuid-Holland 2014,</text:p>
            <text:p text:style-name="al">Overwegende dat het wenselijk is om het leefgebied van weidevogels te verbeteren door de realisatie van plasdras te stimuleren, </text:p>
            <text:p text:style-name="al">Besluiten:</text:p>
            <text:p text:style-name="al">Vast te stellen het Openstellingsbesluit projectsubsidie soortenbeleid leefgebied Zuid-Holland 2016</text:p>
          </text:section>
          <text:section text:name="artikel_id1-3-2-2-2" text:style-name="artikel">
            <text:p text:style-name="artikel_kop_titel"><text:span text:style-name="artikel_kop_label">Artikel</text:span> <text:span text:style-name="artikel_kop_nr">1</text:span> Aanvraagperiode</text:p>
            <text:list text:style-name="id1-3-2-2-2-2">
              <text:list-item text:style-override="id1-3-2-2-2-2">
                <text:number>1.</text:number>
                <text:p text:style-name="al">Een aanvraag voor subsidie, als bedoeld in paragraaf 3.3 van de Uitvoeringsregeling groen Zuid-Holland 2014 kan worden ingediend in de periode van 15 augustus 2016 tot en met 15 september 2016.</text:p>
              </text:list-item>
              <text:list-item text:style-override="id1-3-2-2-2-3">
                <text:number>2.</text:number>
                <text:p text:style-name="al">Een aanvraag is tijdig ingediend indien deze binnen de in het eerste lid genoemde is ontvangen.</text:p>
              </text:list-item>
            </text:list>
          </text:section>
          <text:section text:name="artikel_id1-3-2-2-3" text:style-name="artikel">
            <text:p text:style-name="artikel_kop_titel"><text:span text:style-name="artikel_kop_label">Artikel</text:span> <text:span text:style-name="artikel_kop_nr">2</text:span> Deelsubsidieplafond</text:p>
            <text:p text:style-name="al">Het deelplafond voor dit openstellingsbesluit bedraagt € 25.000,-</text:p>
          </text:section>
          <text:section text:name="artikel_id1-3-2-2-4" text:style-name="artikel">
            <text:p text:style-name="artikel_kop_titel"><text:span text:style-name="artikel_kop_label">Artikel</text:span> <text:span text:style-name="artikel_kop_nr">3 Subsidiabele</text:span> activiteit</text:p>
            <text:p text:style-name="al">Subsidie kan worden verstrekt voor de aanschaf en installatie van zonnepompen ten behoeve van plasdras.</text:p>
          </text:section>
          <text:section text:name="artikel_id1-3-2-2-5" text:style-name="artikel">
            <text:p text:style-name="artikel_kop_titel"><text:span text:style-name="artikel_kop_label">Artikel</text:span> <text:span text:style-name="artikel_kop_nr">4</text:span> Subsidievereisten</text:p>
            <text:p text:style-name="al">Om voor subsidie als bedoeld in artikel 3 in aanmerking te komen wordt, naast de vereisten van artikel 41 van de Uitvoeringsregeling groen Zuid-Holland 2014, voldaan aan het vereiste dat voor elke op basis van dit openstellingsbesluit gesubsidieerde zonnepomp er sinds 1 januari 2016 minimaal één extra zonnepomp aangeschaft en geïnstalleerd is of tegelijk met de gesubsidieerde zonnepomp wordt aangeschaft en geïnstalleerd.</text:p>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op de dag na de datum van uitgifte van het provinciaal blad waarin dit besluit wordt geplaatst.</text:p>
          </text:section>
          <text:section text:name="artikel_id1-3-2-2-7" text:style-name="artikel">
            <text:p text:style-name="artikel_kop_titel"><text:span text:style-name="artikel_kop_label">Artikel</text:span> <text:span text:style-name="artikel_kop_nr">6</text:span> Citeertitel</text:p>
            <text:p text:style-name="al">Dit besluit wordt aangehaald als: Openstellingsbesluit projectsubsidie soortenbeleid leefgebied Zuid-Holland 2016.</text:p>
            <text:p text:style-name="al"/>
            <text:p text:style-name="al">Den Haag 5 juli 2016</text:p>
            <text:p text:style-name="al"/>
            <text:p text:style-name="al">Drs. J. Smit, voorzitter</text:p>
            <text:p text:style-name="al"/>
            <text:p text:style-name="al">Drs. J.H. de Baas, Secretaris.</text:p>
            <text:p text:style-name="al"/>
          </text:section>
        </text:section>
        <text:section text:name="nota-toelichting_id1-3-2-3" text:style-name="nota-toelichting">
          <text:p text:style-name="kop_level0">Toelichting</text:p>
          <text:p text:style-name="al">Voor een effectief weidevogelbeheer is het van belang dat er voldoende natte omstandigheden zijn. Dit kan bereikt worden door het waterpeil te verhogen. Maar het kan ook worden gerealiseerd door water op het land te zetten. Dit wordt plasdras genoemd. Binnen (agrarisch) natuurbeheer kan de beheerder van de grond een vergoeding krijgen voor de gederfde inkomsten en extra werkzaamheden als gevolg van deze natte omstandigheden. Wat echter niet in de vergoeding is opgenomen is de aanschaf van de installatie die de plasdrassituatie creëert en in stand houdt. Er bestaan hiervoor pompen die op zonne-energie werken: zogenaamde zonnepompen. Om de animo voor het realiseren van plasdrassituaties te stimuleren wordt het met dit besluit mogelijk om subsidie te ontvangen voor een zonnepomp op het moment dat men zelf reeds een zonnepomp heeft aangeschaft en geïnstalleerd. Op deze manier wordt het aantal geïnstalleerde zonnepompen verdubbeld en draagt dit bij aan de instandhouding van weidevogel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43</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43</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43</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5 juli 2016, PZH-2016-557708001(DOS 2016-0005091) tot vaststelling van het Openstellingsbesluit projectsubsidie soortenbeleid leefgebied Zuid-Holland 2016(Openstellingsbesluit projectsubsidie soortenbeleid leefgebied Zui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8</meta:user-defined>
    <meta:user-defined meta:name="OVERHEIDop.publicationIssue">3943</meta:user-defined>
    <meta:user-defined meta:name="OVERHEIDop.PrbID/DC.identifier">prb-2016-3943</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7AW</meta:user-defined>
    <meta:user-defined meta:name="OVERHEIDop.woonplaats">'s-Gravenhage</meta:user-defined>
    <meta:user-defined meta:name="OVERHEIDop.straatnaam">Van Alkemadelaa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763 457740</meta:user-defined>
    <meta:user-defined meta:name="OVERHEIDop.versieInformatie"/>
  </office:meta>
</office:document-meta>
</file>