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Heer Oudelands Ambacht Fase 1, Händelstraat te Zwijndrecht</text:p>
      <text:section text:name="regeling_id1-3-2" text:style-name="regeling">
        <text:section text:name="aanhef_id1-3-2-1" text:style-name="aanhef">
          <text:section text:name="preambule_id1-3-2-1-1" text:style-name="preambule">
            <text:p text:style-name="al">Zaaknummer: Z-16-306829</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text:span>
            <text:span text:style-name="nadrukvet">sluit Uniforme Saneringen</text:span>
          </text:p>
            <text:p text:style-name="common-al"/>
            <text:p text:style-name="common-al">
            <text:span text:style-name="nadrukvet">Wet bodembescherming</text:span>
          </text:p>
            <text:p text:style-name="common-al">De Omgevingsdienst Zuid-Holland Zuid maakt namens Gedeputeerde Staten van Zuid-Holland bekend dat zij op 15 juni 2016 een melding heeft ontvangen van voorgenomen saneringswerkzaamheden ter plaatse van de locatie Heer Oudelands Ambacht Fase 1, Händelstraat te Zwijndrecht. De melding is gedaan op grond van artikel 39b, derde lid van de Wet bodembescherming en artikel 6, eerste lid van het Besluit Uniforme Saneringen.</text:p>
            <text:p text:style-name="common-al">Deze locatie is geregistreerd onder Wbb-code ZH064201089.</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6 juli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41</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41</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41</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Heer Oudelands Ambacht Fase 1, Händelstraat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8</meta:user-defined>
    <meta:user-defined meta:name="OVERHEIDop.publicationIssue">3941</meta:user-defined>
    <meta:user-defined meta:name="OVERHEIDop.PrbID/DC.identifier">prb-2016-3941</meta:user-defined>
    <meta:user-defined meta:name="OVERHEID.TaxonomieBeleidsagenda/OVERHEID.category">Natuur en milieu | Organisatie en beleid</meta:user-defined>
    <meta:user-defined meta:name="OVERHEID.Gemeente/DC.spatial">Zwijndrecht</meta:user-defined>
    <meta:user-defined meta:name="DC.source">art. 39b lid 3 WBB;1.0:c:BWBR0003994&amp;artikel=39b&amp;lid=3&amp;g=2016-04-14</meta:user-defined>
    <meta:user-defined meta:name="DC.source">art. 6 lid 1 Wbb;1.0:c:BWBR0003994&amp;artikel=6&amp;lid=1&amp;g=2016-04-14</meta:user-defined>
    <meta:user-defined meta:name="OVERHEIDop.referentienummer">ZH064201089</meta:user-defined>
    <meta:user-defined meta:name="DCTERMS.abstract">Inzake ontvangen melding voorgenomen saneringswerkzaamheden ter plaatse van de locatie Heer Oudelands Ambacht Fase 1, Händelstraat te Zwijndrecht. </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35WB 1</meta:user-defined>
    <meta:user-defined meta:name="OVERHEIDop.woonplaats">Zwijndrecht</meta:user-defined>
    <meta:user-defined meta:name="OVERHEIDop.straatnaam">Händelstraat</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01888 426193</meta:user-defined>
    <meta:user-defined meta:name="OVERHEIDop.versieInformatie"/>
  </office:meta>
</office:document-meta>
</file>