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3">
      <text:list-level-style-bullet text:bullet-char="-" text:level="1">
        <style:list-level-properties text:min-label-width="10mm"/>
      </text:list-level-style-bullet>
    </text:list-style>
    <text:list-style style:name="id1-3-2-2-1-6-8-3-1">
      <text:list-level-style-bullet text:bullet-char="-" text:level="1">
        <style:list-level-properties text:min-label-width="10mm"/>
      </text:list-level-style-bullet>
    </text:list-style>
    <text:list-style style:name="id1-3-2-2-1-6-8-3-2">
      <text:list-level-style-bullet text:bullet-char="-" text:level="1">
        <style:list-level-properties text:min-label-width="10mm"/>
      </text:list-level-style-bullet>
    </text:list-style>
    <text:list-style style:name="id1-3-2-2-1-6-8-3-3">
      <text:list-level-style-bullet text:bullet-char="-" text:level="1">
        <style:list-level-properties text:min-label-width="10mm"/>
      </text:list-level-style-bullet>
    </text:list-style>
    <text:list-style style:name="id1-3-2-2-1-6-8-3-4">
      <text:list-level-style-bullet text:bullet-char="-" text:level="1">
        <style:list-level-properties text:min-label-width="10mm"/>
      </text:list-level-style-bullet>
    </text:list-style>
    <text:list-style style:name="id1-3-2-2-1-6-8-3-5">
      <text:list-level-style-bullet text:bullet-char="-" text:level="1">
        <style:list-level-properties text:min-label-width="10mm"/>
      </text:list-level-style-bullet>
    </text:list-style>
    <text:list-style style:name="id1-3-2-2-1-6-8-3-6">
      <text:list-level-style-bullet text:bullet-char="-" text:level="1">
        <style:list-level-properties text:min-label-width="10mm"/>
      </text:list-level-style-bullet>
    </text:list-style>
    <text:list-style style:name="id1-3-2-2-1-6-8-3-7">
      <text:list-level-style-bullet text:bullet-char="-" text:level="1">
        <style:list-level-properties text:min-label-width="10mm"/>
      </text:list-level-style-bullet>
    </text:list-style>
    <text:list-style style:name="id1-3-2-2-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style:style style:family="table-column" style:parent-style-name="colspec" style:name="id1-3-2-2-1-47-1-1">
      <style:table-column-properties style:rel-column-width="36*"/>
    </style:style>
    <style:style style:family="table-column" style:parent-style-name="colspec" style:name="id1-3-2-2-1-47-1-2">
      <style:table-column-properties style:rel-column-width="64*"/>
    </style: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0-1-1">
      <style:table-column-properties style:rel-column-width="49*"/>
    </style:style>
    <style:style style:family="table-column" style:parent-style-name="colspec" style:name="id1-3-2-2-1-70-1-2">
      <style:table-column-properties style:rel-column-width="51*"/>
    </style:style>
    <style:style style:family="table-column" style:parent-style-name="colspec" style:name="id1-3-2-2-1-73-1-1">
      <style:table-column-properties style:rel-column-width="15*"/>
    </style:style>
    <style:style style:family="table-column" style:parent-style-name="colspec" style:name="id1-3-2-2-1-73-1-2">
      <style:table-column-properties style:rel-column-width="7*"/>
    </style:style>
    <style:style style:family="table-column" style:parent-style-name="colspec" style:name="id1-3-2-2-1-73-1-3">
      <style:table-column-properties style:rel-column-width="49*"/>
    </style:style>
    <style:style style:family="table-column" style:parent-style-name="colspec" style:name="id1-3-2-2-1-73-1-4">
      <style:table-column-properties style:rel-column-width="14*"/>
    </style:style>
    <style:style style:family="table-column" style:parent-style-name="colspec" style:name="id1-3-2-2-1-73-1-5">
      <style:table-column-properties style:rel-column-width="15*"/>
    </style: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77-1-1">
      <style:table-column-properties style:rel-column-width="32*"/>
    </style:style>
    <style:style style:family="table-column" style:parent-style-name="colspec" style:name="id1-3-2-2-1-77-1-2">
      <style:table-column-properties style:rel-column-width="18*"/>
    </style:style>
    <style:style style:family="table-column" style:parent-style-name="colspec" style:name="id1-3-2-2-1-77-1-3">
      <style:table-column-properties style:rel-column-width="20*"/>
    </style:style>
    <style:style style:family="table-column" style:parent-style-name="colspec" style:name="id1-3-2-2-1-77-1-4">
      <style:table-column-properties style:rel-column-width="13*"/>
    </style:style>
    <style:style style:family="table-column" style:parent-style-name="colspec" style:name="id1-3-2-2-1-77-1-5">
      <style:table-column-properties style:rel-column-width="16*"/>
    </style:style>
    <style:style style:family="table-column" style:parent-style-name="colspec" style:name="id1-3-2-2-1-81-1-1">
      <style:table-column-properties style:rel-column-width="11*"/>
    </style:style>
    <style:style style:family="table-column" style:parent-style-name="colspec" style:name="id1-3-2-2-1-81-1-2">
      <style:table-column-properties style:rel-column-width="12*"/>
    </style:style>
    <style:style style:family="table-column" style:parent-style-name="colspec" style:name="id1-3-2-2-1-81-1-3">
      <style:table-column-properties style:rel-column-width="40*"/>
    </style:style>
    <style:style style:family="table-column" style:parent-style-name="colspec" style:name="id1-3-2-2-1-81-1-4">
      <style:table-column-properties style:rel-column-width="8*"/>
    </style:style>
    <style:style style:family="table-column" style:parent-style-name="colspec" style:name="id1-3-2-2-1-81-1-5">
      <style:table-column-properties style:rel-column-width="13*"/>
    </style:style>
    <style:style style:family="table-column" style:parent-style-name="colspec" style:name="id1-3-2-2-1-81-1-6">
      <style:table-column-properties style:rel-column-width="15*"/>
    </style: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86-1-1">
      <style:table-column-properties style:rel-column-width="33*"/>
    </style:style>
    <style:style style:family="table-column" style:parent-style-name="colspec" style:name="id1-3-2-2-1-86-1-2">
      <style:table-column-properties style:rel-column-width="67*"/>
    </style:style>
    <style:style style:family="table-column" style:parent-style-name="colspec" style:name="id1-3-2-2-1-90-1-1">
      <style:table-column-properties style:rel-column-width="11*"/>
    </style:style>
    <style:style style:family="table-column" style:parent-style-name="colspec" style:name="id1-3-2-2-1-90-1-2">
      <style:table-column-properties style:rel-column-width="12*"/>
    </style:style>
    <style:style style:family="table-column" style:parent-style-name="colspec" style:name="id1-3-2-2-1-90-1-3">
      <style:table-column-properties style:rel-column-width="39*"/>
    </style:style>
    <style:style style:family="table-column" style:parent-style-name="colspec" style:name="id1-3-2-2-1-90-1-4">
      <style:table-column-properties style:rel-column-width="6*"/>
    </style:style>
    <style:style style:family="table-column" style:parent-style-name="colspec" style:name="id1-3-2-2-1-90-1-5">
      <style:table-column-properties style:rel-column-width="12*"/>
    </style:style>
    <style:style style:family="table-column" style:parent-style-name="colspec" style:name="id1-3-2-2-1-90-1-6">
      <style:table-column-properties style:rel-column-width="19*"/>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Vaststelling en aanpassing subsidieplafonds 2016 en 2017</text:p>
      <text:section text:name="regeling_id1-3-2" text:style-name="regeling">
        <text:section text:name="aanhef_id1-3-2-1" text:style-name="aanhef"/>
        <text:section text:name="regeling-tekst_id1-3-2-2" text:style-name="regeling-tekst">
          <text:section text:name="tekst_id1-3-2-2-1" text:style-name="tekst">
            <text:p text:style-name="common-al">Aanpassing subsidieplafonds 2016</text:p>
            <text:p text:style-name="common-al">Provinciale Staten van Zuid-Holland,</text:p>
            <text:p text:style-name="common-al">Gelet op:</text:p>
            <text:p text:style-name="common-al">Artikelen 105, 143 en 196 van de Provinciewet en artikel 6 van de Financiële verordening; </text:p>
            <text:p text:style-name="common-al">Besluiten:</text:p>
            <text:list text:style-name="id1-3-2-2-1-6">
              <text:list-item text:style-override="id1-3-2-2-1-6-1">
                <text:number>1.</text:number>
                <text:p text:style-name="al">De Voorjaarsnota 2016 vast te stellen;</text:p>
              </text:list-item>
              <text:list-item text:style-override="id1-3-2-2-1-6-2">
                <text:number>2.</text:number>
                <text:p text:style-name="al">De begrotingssubsidie 2016 voor het Hoogheemraadschap van Schieland en de Krimpenerwaard op te nemen voor een bedrag van € 2.722.796;</text:p>
              </text:list-item>
              <text:list-item text:style-override="id1-3-2-2-1-6-3">
                <text:number>3.</text:number>
                <text:p text:style-name="al">De begrotingssubsidie 2016 voor het Recreatieschap Midden Delfland op te nemen voor een bedrag van € 972.250;</text:p>
              </text:list-item>
              <text:list-item text:style-override="id1-3-2-2-1-6-4">
                <text:number>4.</text:number>
                <text:p text:style-name="al">De begrotingssubsidie 2016 voor Agrarische Natuurvereniging Vockestaert op te nemen voor een bedrag van € 16.153;</text:p>
              </text:list-item>
              <text:list-item text:style-override="id1-3-2-2-1-6-5">
                <text:number>5.</text:number>
                <text:p text:style-name="al">De begrotingssubsidie 2016 voor Rijkswaterstaat voor aanleg spitsstroken A15 op te nemen voor een bedrag van € 3.350.000;</text:p>
              </text:list-item>
              <text:list-item text:style-override="id1-3-2-2-1-6-6">
                <text:number>6.</text:number>
                <text:p text:style-name="al">De begrotingssubsidie 2016 voor de gemeente Alphen aan de Rijn op te nemen voor een bedrag van € 244.500;</text:p>
              </text:list-item>
              <text:list-item text:style-override="id1-3-2-2-1-6-7">
                <text:number>7.</text:number>
                <text:p text:style-name="al">De begrotingssubsidie 2016 voor de gemeente Waddinxveen op te nemen voor een bedrag van € 250.000;</text:p>
              </text:list-item>
              <text:list-item text:style-override="id1-3-2-2-1-6-8">
                <text:number>8.</text:number>
                <text:p text:style-name="al">De begrotingssubsidie 2016 organisatiekosten agrarische collectieven op te nemen voor een bedrag voor de</text:p>
                <text:list text:style-name="id1-3-2-2-1-6-8-3">
                  <text:list-item text:style-override="id1-3-2-2-1-6-8-3-1">
                    <text:number>-</text:number>
                    <text:p text:style-name="al">Coöperatie Collectief Hoekse Waard van € 85.940;</text:p>
                  </text:list-item>
                  <text:list-item text:style-override="id1-3-2-2-1-6-8-3-2">
                    <text:number>-</text:number>
                    <text:p text:style-name="al">Coöperatie Collectief Alblasserwaard Vijfheerenlanden van € 570.000;</text:p>
                  </text:list-item>
                  <text:list-item text:style-override="id1-3-2-2-1-6-8-3-3">
                    <text:number>-</text:number>
                    <text:p text:style-name="al">Coöperatie Collectief De Groene Klaver van € 129.225;</text:p>
                  </text:list-item>
                  <text:list-item text:style-override="id1-3-2-2-1-6-8-3-4">
                    <text:number>-</text:number>
                    <text:p text:style-name="al">Coöperatie Collectief Hollandse Venen van € 100.000;</text:p>
                  </text:list-item>
                  <text:list-item text:style-override="id1-3-2-2-1-6-8-3-5">
                    <text:number>-</text:number>
                    <text:p text:style-name="al">Coöperatie Collectief Krimpenerwaard van € 64.000;</text:p>
                  </text:list-item>
                  <text:list-item text:style-override="id1-3-2-2-1-6-8-3-6">
                    <text:number>-</text:number>
                    <text:p text:style-name="al">Coöperatie Collectief Midden-Delfland van € 94.500;</text:p>
                  </text:list-item>
                  <text:list-item text:style-override="id1-3-2-2-1-6-8-3-7">
                    <text:number>-</text:number>
                    <text:p text:style-name="al">Coöperatie Collectief Rijn&amp;Gouwe Wiericke van € 120.000;</text:p>
                  </text:list-item>
                </text:list>
              </text:list-item>
            </text:list>
            <text:list text:style-name="id1-3-2-2-1-7">
              <text:list-item text:style-override="id1-3-2-2-1-7-1">
                <text:number>9.</text:number>
                <text:p text:style-name="al">De begrotingssubsidie 2016 voor Innovation Quarter op te nemen voor een bedrag van € 1.300.000;</text:p>
              </text:list-item>
              <text:list-item text:style-override="id1-3-2-2-1-7-2">
                <text:number>10.</text:number>
                <text:p text:style-name="al">De begrotingssubsidie 2016 Biobased Delta (BBD) op te nemen voor een bedrag van € 216.000;</text:p>
              </text:list-item>
              <text:list-item text:style-override="id1-3-2-2-1-7-3">
                <text:number>11</text:number>
                <text:p text:style-name="al">De begrotingssubsidie 2016 Metropoolregio Rotterdam Den Haag (MRDH) op te nemen voor een bedrag van € 836.400;</text:p>
              </text:list-item>
              <text:list-item text:style-override="id1-3-2-2-1-7-4">
                <text:number>12</text:number>
                <text:p text:style-name="al">Het subsidieplafond van 1.6.46 Subsidieregeling molens Zuid-Holland 2013 vast te stellen op € 500.000;</text:p>
              </text:list-item>
              <text:list-item text:style-override="id1-3-2-2-1-7-5">
                <text:number>13</text:number>
                <text:p text:style-name="al">Het subsidieplafond van 1.6.58 Subsidieregeling programma R-net Zuid-Holland vast te stellen op € 35 mln.;</text:p>
              </text:list-item>
              <text:list-item text:style-override="id1-3-2-2-1-7-6">
                <text:number>14</text:number>
                <text:p text:style-name="al">Het subsidieplafond 1.6.59 Uitvoeringsregeling Groen vast te stellen op € 25.491.905;</text:p>
              </text:list-item>
              <text:list-item text:style-override="id1-3-2-2-1-7-7">
                <text:number>15</text:number>
                <text:p text:style-name="al">Het subsidieplafond 1.6.62 Subsidieregeling regionale netwerken topsectoren Zuid-Holland vast te stellen op € 1,5 mln.;</text:p>
              </text:list-item>
              <text:list-item text:style-override="id1-3-2-2-1-7-8">
                <text:number>16</text:number>
                <text:p text:style-name="al">Het subsidieplafond voor 1.6.71 subsidieregeling opruiming drugsafval Zuid-Holland 2016 vast te stellen op € 21.722;</text:p>
              </text:list-item>
              <text:list-item text:style-override="id1-3-2-2-1-7-9">
                <text:number>17</text:number>
                <text:p text:style-name="al">Het (deel)plafond van de 1.6.46 subsidieregeling molens Zuid-Holland 2013 paragraaf 3 vast te stellen op € 400.000;</text:p>
              </text:list-item>
              <text:list-item text:style-override="id1-3-2-2-1-7-10">
                <text:number>18</text:number>
                <text:p text:style-name="al">Het (deel)plafond van de 1.6.58 subsidieregeling programma R-net Zuid-Holland vast te stellen op € 11,5 mln.;</text:p>
              </text:list-item>
              <text:list-item text:style-override="id1-3-2-2-1-7-11">
                <text:number>19</text:number>
                <text:p text:style-name="al">Het (deel)plafond 1.6.59 Subsidieregeling Uitvoeringsregeling Groen (URG) Zuid-Holland 2014 paragraaf 3.10 vast te stellen op € 5.807.905;</text:p>
              </text:list-item>
              <text:list-item text:style-override="id1-3-2-2-1-7-12">
                <text:number>20</text:number>
                <text:p text:style-name="al">Het subsidieplafond van 1.6.36 Restauraties Rijksmonumenten Zuid-Holland 2013 vast te stellen op € 3.584.179</text:p>
              </text:list-item>
            </text:list>
            <text:p text:style-name="common-al">
            <text:span text:style-name="nadrukvet">
              <text:span text:style-name="nadrukondlijn">Toelichting aanpassing subsidieplafonds 2016</text:span>
            </text:span>
          </text:p>
            <text:p text:style-name="common-al">Op basis van nieuwe ontwikkelingen of voortschrijdend inzicht dient een aantal begrotingssubsidies en subsidieplafonds te worden bijgesteld. Het gaat om: </text:p>
            <text:p text:style-name="common-al">
            <text:span text:style-name="nadrukcur">Begrotingssubsidie Hoogheemraadschap van Schieland en de Krimpenerwaard</text:span>
          </text:p>
            <text:p text:style-name="common-al">In 2015 is een begrotingssubsidie hiervoor opgenomen van € 1.462.322. Het Hoogheemraadschap van Schieland en de Krimpenerwaard (HHSK) heeft echter in 2015 geen subsidie aangevraagd, omdat zij op omissies waren gestuit in de oorspronkelijke raming, die niet door HHSK was opgesteld. HHSK heeft een nieuwe raming laten maken, die sluit op € 2.722.796. Deze is akkoord bevonden door de Stuurgroep Krimpenerwaard. Het HHSK heeft, als lid van de Stuurgroep, de uitvoering van het project de Nesse, Berkenwoudse Driehoek en Oudeland-Zuid in de Krimpenerwaard ter hand genomen en combineert de werkzaamheden met de maatregelen voor het watergebiedsplan. Er is nu besloten een begrotingssubsidie op te nemen voor een bedrag van € 2.722.796.</text:p>
            <text:p text:style-name="common-al">
            <text:span text:style-name="nadrukcur">Begrotingssubsidie</text:span>
            <text:span text:style-name="nadrukcur"> Recreatieschap Midden-Delfland </text:span>
          </text:p>
            <text:p text:style-name="common-al">Binnen het programma Integrale Ontwikkeling tussen Delft en Schiedam (IODS-programma) wordt onder verantwoordelijkheid van het Recreatieschap Midden Delfland gewerkt aan recreatieve verbindingen in Midden-Delfland. Voor 2016 is een subsidie gevraagd van € 972.250 voor de realisatie van skateroutes, kanoroutes, een mountainbikeparcours, wandelpaden en een nieuwe fietsverbinding. Vanwege onderbesteding voorgaand jaar is nu besloten de begrotingssubsidie te verhogen met € 490.329 tot een bedrag van € 972.250.</text:p>
            <text:p text:style-name="common-al">
            <text:span text:style-name="nadrukcur">Begrotingssubsidie Agrarische Natuurvereniging Vockestaert</text:span>
          </text:p>
            <text:p text:style-name="common-al">Op 12 november 2015 is er een aanvraag ontvangen van de Agrarische Natuurvereniging Vockestaert voor een provinciale subsidie voor de periode 1 maart 2016 tot en met uiterlijk 15 juli 2016 ter grootte van € 16.153 voor extra zwaar beheer in Midden-Delfland in het kader van het programma IODS. In 2015 is een incidentele subsidie verleend en vastgesteld voor grotendeels dezelfde activiteiten van de vereniging en daarom voldoet de aanvraag niet meer aan de criteria voor een incidentele subsidie. De nieuwe subsidieaanvraag voor 2016 is daarom behandeld als een begrotingssubsidie. Er is besloten om de begrotingssubsidie op te nemen voor een bedrag van € 16.153.</text:p>
            <text:p text:style-name="common-al">
            <text:span text:style-name="nadrukcur">Begrotingssubsidie Rijkswaterstaat (RWS) Spitsstroken A15</text:span>
          </text:p>
            <text:p text:style-name="common-al">De Minister van l&amp;M heeft dit voorjaar besloten de quick wins A15 uit te werken in een tracéwetprocedure tot een Tracébesluit. Tijdens het Bestuurlijk Overleg (BO) Meerjarenprogramma Infrastructuur Ruimte en Transport (MIRT) van 12 oktober 2015 is een bestuurlijke overeenkomst ondertekend, die onder meer de bijdrage van de drie partners regelt (50% Rijk, 40% PZH, 10% Drechtsteden). Met de afspraken over de financiering van het project kan projectuitvoerder RWS starten met de ontwerpfase. Naar verwachting zal het Tracébesluit in 2017 worden genomen en vinden realisatie en oplevering plaats in 2018/2019. Al eerder is ter dekking van de te verlenen subsidie door de PZH € 2,34 mln. gereserveerd als begrotingssubsidie. Dit bedrag wordt verhoogd met € 1.010.000 tot € 3.350.000. Dit is inclusief het vervallen van de begrotingssubsidie van 2015 voor de Sandelingenknoop van € 350.000. Er is besloten om de begrotingssubsidie op te nemen voor € 3.350.000.</text:p>
            <text:p text:style-name="common-al">
            <text:span text:style-name="nadrukcur">Begrotingssubsidie aan de gemeente Alphen aan de Rijn (Hefbrug Boskoop)</text:span>
          </text:p>
            <text:p text:style-name="common-al">Naar aanleiding van het Burgerinitiatief Boskoop is er in 2014 een maatregelenpakket opgesteld om de hinder rond openingen van de hefbruggen over de Gouwe te verminderen. Hiervoor is door de PZH geld beschikbaar gesteld. De gemeente Alphen aan de Rijn heeft de maatregelen rond de hefbrug Boskoop nu uitgewerkt waardoor de uitvoering kan worden gestart. Voor de werkzaamheden is een bedrag nodig van € 244.500. Besloten is om een begrotingssubsidie op te nemen voor een bedrag van € 244.500</text:p>
            <text:p text:style-name="common-al">
            <text:span text:style-name="nadrukcur">Begrotingssubsidie gemeente Waddinxveen (Hefbrug Waddinxveen) </text:span>
          </text:p>
            <text:p text:style-name="common-al">Naar aanleiding van het Burgerinitiatief Boskoop is er in 2014 een maatregelenpakket opgesteld om de hinder rond openingen van de hefbruggen over de Gouwe te verminderen. Hiervoor is door de PZH geld beschikbaar gesteld. De gemeente Waddinxveen heeft de maatregelen rond de hefbrug Waddinxveen nu uitgewerkt waardoor de uitvoering kan worden gestart. Voor de werkzaamheden is een bedrag nodig van € 250.000. Besloten is om een begrotingssubsidie op te nemen voor een bedrag van € 250.000</text:p>
            <text:p text:style-name="common-al">
            <text:span text:style-name="nadrukcur">Begrotingssubsidie organisatiekosten agrarische collectieven</text:span>
          </text:p>
            <text:p text:style-name="common-al">Op 16 oktober 2015 is aan tien collectieven subsidie verleend voor agrarisch natuur- en landschapsbeheer in het kader van de Subsidieregeling Natuur - en Landschapsbeheer (SNL) en herzien bij het besluit van 21 december 2015. De organisatie van het eerste jaar kost een flinke inzet van mensen en vereist nieuwe kennis en improvisatievermogen. Een punt van zorg is dat gedurende anderhalf jaar het collectief kosten maakt zonder dat er inkomsten zijn. Om de organisatiekosten voor het agrarisch natuur- en landschapsbeheer in de periode tot de eerste uitbetaling van de subsidie te overbruggen is door de collectieven gevraagd om voorfinanciering van de organisatiekosten. Hiervoor is door de PZH geld beschikbaar gesteld voor een bedrag van € 1.205.267 die verdeeld wordt over acht agrarische collectieven. Er is besloten om een begrotingssubsidie op te nemen voor een bedrag voor de: </text:p>
            <text:list text:style-name="id1-3-2-2-1-24">
              <text:list-item text:style-override="id1-3-2-2-1-24-1">
                <text:number>-</text:number>
                <text:p text:style-name="al">Coöperatie Collectief Hoekse Waard van € 85.940;</text:p>
              </text:list-item>
              <text:list-item text:style-override="id1-3-2-2-1-24-2">
                <text:number>-</text:number>
                <text:p text:style-name="al">Coöperatie Collectief Alblasserwaard Vijfheerenlanden € 570.000;</text:p>
              </text:list-item>
              <text:list-item text:style-override="id1-3-2-2-1-24-3">
                <text:number>-</text:number>
                <text:p text:style-name="al">Coöperatie Collectief De Groene Klaver van € 129.225;</text:p>
              </text:list-item>
              <text:list-item text:style-override="id1-3-2-2-1-24-4">
                <text:number>-</text:number>
                <text:p text:style-name="al">Coöperatie Collectief Hollandse Venen van € 100.000;</text:p>
              </text:list-item>
              <text:list-item text:style-override="id1-3-2-2-1-24-5">
                <text:number>-</text:number>
                <text:p text:style-name="al">Coöperatie Collectief Krimpenerwaard van € 64.000;</text:p>
              </text:list-item>
              <text:list-item text:style-override="id1-3-2-2-1-24-6">
                <text:number>-</text:number>
                <text:p text:style-name="al">Coöperatie Collectief Midden-Delfland van € 94.500;</text:p>
              </text:list-item>
              <text:list-item text:style-override="id1-3-2-2-1-24-7">
                <text:number>-</text:number>
                <text:p text:style-name="al">Coöperatie Collectief Rijn&amp;Gouwe Wiericke van € 120.000;</text:p>
              </text:list-item>
              <text:list-item text:style-override="id1-3-2-2-1-24-8">
                <text:number>-</text:number>
                <text:p text:style-name="al">Coöperatie Collectief Zuid-Hollandse eilanden van € 41.602;</text:p>
              </text:list-item>
            </text:list>
            <text:p text:style-name="common-al">
            <text:span text:style-name="nadrukcur">Begrotingssubsidie Innovation Quarter (IQ)</text:span>
          </text:p>
            <text:p text:style-name="common-al">Om als ontwikkelingsmaatschappij opererend in de grootste economie van Nederland maar ook met één van de grootste innovatieopgaven voor de komende jaren verder verschil te kunnen maken verhoogt de provincie haar bijdrage aan de uitvoeringskosten van lQ structureel met maximaal € 0,5 mln. per jaar (voor 2016 € 0,3 mln.). Mits andere financiers hierin als cofinancier naar verhouding meebewegen. De aanvullende subsidie wordt pas verleend als duidelijk is welke financiers ook extra zullen bijdragen. Met een dergelijke verhoging van het uitvoeringsbudget wordt lQ in staat gesteld om meer te leveren zowel binnen de kerntaken als (extra) daarbuiten van de door PZH gewenste activiteiten. Met betrekking tot het laatste zal lQ een aantal activiteiten gaan oppakken zoals ondersteuning van ondernemers bij internationalisering van innovatie in het MKB. Het opzetten van investor readinessprogramma's (samen met incubators) voor innovatieve opstarters, opdat deze eerder aan financiering komen en het equiperen van lQ om samen met Metropoolregio Rotterdam Den Haag de ontwikkelde regiobranding verder uit te rollen en te implementeren. Er is besloten de begrotingssubsidie te verhogen, afhankelijk van de bijdrage van de cofinanciers, met € 300.000 tot € 1.300.000.</text:p>
            <text:p text:style-name="common-al">
            <text:span text:style-name="nadrukcur">Begrotingssubsidie Biobased Delta </text:span>
          </text:p>
            <text:p text:style-name="common-al">Sinds de toetreding van de provincie Zuid-Holland aan Biobased Delta (BBD) in 2013, is de financiële bijdrage door alle drie de deelnemende provincies steeds georganiseerd middels opdrachten. Deze manier van betaling lijkt nu niet meer houdbaar. Door aanpassing van Europese regelgeving en doordat het instrument van opdrachten niet goed past bij de aard van de te financieren zaken voor BBD. Het is wenselijk om naar een structurelere manier van financiering te gaan. Waarbij voorafgaand aan een jaarplan van BBD, afspraken worden gemaakt over de doelstellingen en de financiering hiervan. Na realisatie van het jaarplan kan dan achteraf worden verantwoord. Het subsidie instrument past daar bij. Er is besloten een begrotingssubsidie op te nemen voor een bedrag van € 216.000.</text:p>
            <text:p text:style-name="common-al">
            <text:span text:style-name="nadrukcur">Begrotingssubsidie Metropoolregio Rotterdam Den Haag (MRDH)</text:span>
          </text:p>
            <text:p text:style-name="common-al">MRDH is de penvoerder voor het aanvragen van de subsidies zoals toegezegd in het kader van de regionale samenwerking voor het programma Beter Benutten. Het betreft (voornamelijk) het realiseren van Dynamische Route Informatiepanelen (DRIP’s) in de regio’s Drechtsteden en Holland-Rijnland. De daadwerkelijke realisatie heeft reeds plaatsgevonden in opdracht van Rijkswaterstaat, die daarvoor de kosten vergoed krijgt vanuit de MRDH (op basis van gemaakte afspraken en de subsidies vanuit PZH en eigen subsidies van MRDH). Er is besloten een begrotingssubsidie op te nemen voor een bedrag van € 836.400.</text:p>
            <text:p text:style-name="common-al">
            <text:span text:style-name="nadrukvet">De volgende uitvoerings- of subsidieregelingen:</text:span>
          </text:p>
            <text:p text:style-name="common-al">
            <text:span text:style-name="nadrukcur">1.6.36</text:span>
            <text:span text:style-name="nadrukcur"> Subsidieregeling Restauraties Rijksmonumenten Zuid-Holland 2013</text:span>
          </text:p>
            <text:p text:style-name="common-al">De ontvangen subsidieaanvragen ten laste van het budget 2016 Subsidieregeling restauratie rijksmonumenten Zuid-Holland 2013 leiden tot een benodigd subsidieplafond van € 3.584.179. Deze verhoging ten opzichte van het huidige plafond met € 791.252 is mede het gevolg van een herziene aanvraag voor restauratie uit 2014 voor een zorgboerderij. Met de ophoging van het subsidieplafond 2016 kan zoveel mogelijk worden voldaan de subsidiebehoefte van de aanvragers.</text:p>
            <text:p text:style-name="common-al">
            <text:span text:style-name="nadrukcur">1.6.46 Subsidieregeling</text:span>
            <text:span text:style-name="nadrukcur"> molens Zuid-Holland 2013</text:span>
          </text:p>
            <text:p text:style-name="common-al">Intensivering op cultureel erfgoed is in het hoofdlijnenakkoord vermeld. Door Gedeputeerde Staten is voorgesteld om het subsidieplafond van paragraaf 3 te verhogen met € 200.000.</text:p>
            <text:p text:style-name="common-al">Dit heeft tot gevolg dat het hoofdsubsidieplafond voor deze regeling door Provinciale Staten is vastgesteld op € 500.000. De aanvraagperiode voor het bedrag van € 200.000 staat open van 1 september 2016 tot 30 november 2016.</text:p>
            <text:p text:style-name="common-al">
            <text:span text:style-name="nadrukcur">1.6.58 Subsidieregeling </text:span>
            <text:span text:style-name="nadrukcur">programma R-net Zuid-Holland.</text:span>
          </text:p>
            <text:p text:style-name="common-al">De aanvraag heeft een relatie met de Statenvoordacht van 28 januari 2014 waarbij Provinciale Staten een hoofdsubsidieplafond voor de invoering van het R-net hebben vastgesteld op € 24 mln. Dit hoofdsubsidieplafond was verdeeld in twee deelplafonds (prov. Blad nr. 45) waarvan € 1,5 mln. was bestemd voor de invoering van R-net in de corridor Leiden-Zoetermeer. De gemeente Leiden heeft nu aangegeven aan te kunnen vangen met de eerste fase van het tracé, lopend van de Jan van Houtbrug tot aan halte Levendaal. Dit is eerder dan verwacht omdat de aanvang oorspronkelijk was voorzien vanaf 2017. Binnen de corridor Leiden-Zoetermeer wordt naar verwachting dit jaar een meerjarige subsidie aangevraagd van € 10 mln. Nu is door Gedeputeerde Staten voorgesteld om dit deelsubsidieplafond te verhogen met € 10 mln. tot € 11,5 mln. (De deelplafonds staan open tot en met 2020) Dit heeft tot gevolg dat het hoofdsubsidieplafond R-net Zuid-Holland door Provinciale Staten is vastgesteld op € 35 mln. De aanvraagperiode staat open van 1 januari 2016 tot 31 december 2020.</text:p>
            <text:p text:style-name="common-al">
            <text:span text:style-name="nadrukcur">1.6.59 Subsidieregeling Uitvoeringsregeling Groen (URG) Zuid-Holland 2014</text:span>
            <text:span text:style-name="nadrukcur"> paragraaf 3.10.</text:span>
          </text:p>
            <text:p text:style-name="common-al">In het Hoofdlijnenakkoord zijn middelen ( € 0,5 miljoen per jaar) toegezegd voor het verbeteren van de toegankelijkheid en de veiligheid van recreatiegebieden. Uitwerking hiervan heeft plaatsgevonden door middel van ontvangen aanvragen van Staatsbosbeheer, Zuid-Hollands Landschap (ZHL) en Natuurmonumenten voor een totaalbedrag van € 1.807.905 voor de periode van 1 juli 2016 tot en met 30 september 2016. De aanvraagperiode hiervan is nu gesloten. De subsidies komen ten laste van de paragraaf 3.10 Kwaliteitsimpuls bestaande groengebieden. Voorstel van Gedeputeerde Staten is om het deelsubsidieplafond met € 1.807.905 te verhogen tot € 5.807.905. Dit heeft tot gevolg dat het hoofdsubsidieplafond URG door Provinciale Staten is vastgesteld op € 25.491.905. De openstelling geldt voor het verhoogde deelsubsidieplafond van de periode van 1 juli 2016 tot en met 30 september 2016 voor een bedrag van € 1.807.905.</text:p>
            <text:p text:style-name="common-al">
            <text:span text:style-name="nadrukcur">1.6.62 Subsidieregeling regionale netwerken topsectoren Zuid-Holland</text:span>
          </text:p>
            <text:p text:style-name="common-al">Er is voor het ondersteunen van samenwerkingsverbanden die publieke en private partijen samenbrengen rondom economische clusters met veel groeipotentie in 2016 € 1,5 mln. beschikbaar. Dit bedrag is niet eerder aan Provinciale Staten voorgelegd. Nu is besloten dit subsidieplafond vast te stellen. De aanvraagperiode staat open voor heel 2016.</text:p>
            <text:p text:style-name="common-al">
            <text:span text:style-name="nadrukcur">1.6.71 </text:span>
            <text:span text:style-name="nadrukcur">Subsidieregeling </text:span>
            <text:span text:style-name="nadrukcur">opruiming drugsafval Zuid-Holland 2016</text:span>
          </text:p>
            <text:p text:style-name="common-al">Voor opruimen van drugsdumpingen is een subsidieregeling in het leven geroepen waarvoor in 2016 voor het eerst aanvragen kunnen worden gedaan. Voor dit doel is landelijk geld beschikbaar gesteld door het Rijk. Voor de provincie Zuid-Holland is dit een bedrag van € 21.722. Dit subsidieplafond is door Provinciale Staten vastgesteld. De aanvraagperiode geldt voor de periode van 1 augustus 2016 tot en met 30 september 2016.</text:p>
            <text:p text:style-name="common-al">Den Haag, 1 juli 2016 </text:p>
            <text:p text:style-name="common-al">Provinciale Staten van Zuid-Holland,</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 van Luijk</text:p>
                  </table:table-cell>
                  <table:table-cell table:style-name="entry" table:number-rows-spanned="1" table:number-columns-spanned="1">
                    <text:p text:style-name="table_al">drs. J. Smit</text:p>
                  </table:table-cell>
                </table:table-row>
              </table:table>
              <text:p text:style-name="table_bottom"/>
            </text:section>
            <text:p text:style-name="common-al">
            <text:span text:style-name="nadrukvet"/>
          </text:p>
            <text:p text:style-name="common-al">
            <text:span text:style-name="nadrukvet">Vaststelling subsidieplafonds 2017</text:span>
          </text:p>
            <text:p text:style-name="common-al">Provinciale Staten van Zuid-Holland,</text:p>
            <text:p text:style-name="common-al">Gelet op:</text:p>
            <text:p text:style-name="common-al">Artikel. 4:25 en 4:26 van de Algemene wet bestuursrecht, juncto artikel. 105, 143 en 145 van de Provincie Wet en juncto artikel. 5, lid 1 van de ASV-Zuid Holland 2013;</text:p>
            <text:p text:style-name="common-al">
            <text:span text:style-name="nadrukvet">Besluiten:</text:span>
          </text:p>
            <text:list text:style-name="id1-3-2-2-1-54">
              <text:list-item text:style-override="id1-3-2-2-1-54-1">
                <text:number>1.</text:number>
                <text:p text:style-name="al">Vooruitlopend op de vaststelling van de begroting 2017 de begrotingssubsidies 2017 op te nemen, conform tabel 1: begrotingssubsidies 2017;</text:p>
              </text:list-item>
              <text:list-item text:style-override="id1-3-2-2-1-54-2">
                <text:number>2.</text:number>
                <text:p text:style-name="al">Vooruitlopend op de vaststelling van de begroting 2017 de subsidieplafonds van de boekjaar- en projectsubsidies 2017 voorlopig vast te stellen, conform tabel 2: 1<text:span text:style-name="sup">e</text:span> aanvraagperiode subsidieplafonds 2017 voor boekjaar- en projectsubsidies;</text:p>
              </text:list-item>
            </text:list>
            <text:p text:style-name="common-al">Toelichting</text:p>
            <text:p text:style-name="common-al">
            <text:span text:style-name="nadrukvet">Waarom vaststelling van de subsidieplafonds en voorbehoud onder vaststelling van de begroting 2017.</text:span>
          </text:p>
            <text:p text:style-name="common-al">Waarom is vaststelling van subsidieplafonds nu aan de orde? Begrotingssubsidies 2017 en een aantal boekjaar- en projectsubsidies 2017 kennen een plafondtijdvak vanaf 1 juli 2016 tot 31 december 2017. Op grond van artikel 4:27, lid 1 van de Algemene wet bestuursrecht moeten subsidieplafonds voor de aanvang van het tijdvak waarvoor een subsidieplafond is vastgesteld worden bekendgemaakt. Vandaar dat Provinciale Staten geacht worden de subsidieplafonds nu vast te stellen.</text:p>
            <text:p text:style-name="common-al">De vaststelling van de begroting kan er toe leiden dat de subsidieplafonds nog worden bijgesteld in overeenstemming met artikel 4:28 van de Algemene Wet Bestuursrecht. Een verlaging van deze subsidieplafonds kan tot gevolg hebben dat al ingediende subsidieaanvragen niet of slechts gedeeltelijk voor honorering in aanmerking komen. </text:p>
            <text:p text:style-name="common-al">Om juridisch geen risico’s te lopen, nemen wij bij deze vaststelling van de subsidieplafonds een voorbehoud op vaststelling van de begroting 2017 op. Dit geldt voor subsidieregelingen met een tendersysteem, waarbij alle aanvragen voor een bepaald tijdvak moeten worden ingediend.</text:p>
            <text:p text:style-name="common-al">
            <text:span text:style-name="nadrukvet">Grondslag vaststelling subsidieplafonds</text:span>
          </text:p>
            <text:p text:style-name="common-al">Het vaststellen van de subsidieplafonds 2017 heeft zijn grondslag in art. 5, lid 1 van de Algemene subsidieverordening Zuid-Holland 2013 (Asv). </text:p>
            <text:p text:style-name="common-al">De subsidies zijn gebaseerd op grond van de volgende artikelen van de Asv:</text:p>
            <text:list text:style-name="id1-3-2-2-1-63">
              <text:list-item text:style-override="id1-3-2-2-1-63-1">
                <text:number>1.</text:number>
                <text:p text:style-name="al">Artikel 3, lid 1 en 2: Gedeputeerde Staten kunnen boekjaar- en projectsubsidies verstrekken voor activiteiten die passen binnen de programma's, die zijn opgenomen in de desbetreffende begroting;</text:p>
              </text:list-item>
              <text:list-item text:style-override="id1-3-2-2-1-63-2">
                <text:number>2.</text:number>
                <text:p text:style-name="al">Artikel 3, lid 4: Gedeputeerde Staten kunnen besluiten nemen betreffende verstrekking van begrotingssubsidies voor activiteiten, die passen binnen de programma's van de desbetreffende begroting.</text:p>
              </text:list-item>
            </text:list>
            <text:p text:style-name="common-al">In overeenstemming hiermee en in relatie met de subsidieregelingen die door ons worden vastgesteld, worden de subsidieplafonds 2017 voor het aanvragen van subsidies voor het tijdvak tussen 1 juli 2016 tot 31 december 2017 uit praktische overwegingen gelijktijdig met de kadernota 2017 door Provinciale Staten vastgesteld. Voor boekjaar- en projectsubsidies vindt bij de vaststelling van de begroting 2017 eventueel een vaststelling van een 2<text:span text:style-name="sup">e</text:span> aanvraagperiode van de subsidieplafonds 2017 plaats. </text:p>
            <text:p text:style-name="common-al">Daar waar nodig (art. 5, lid 2 van de Asv) heeft ons college voor de 1<text:span text:style-name="sup">e</text:span> aanvraagperiode subsidieplafonds 2017 voor boekjaar- en projectsubsidies deelplafonds vastgesteld. Hiervan doen wij u mededeling in bijlage 1 bij deze publicatie. </text:p>
            <text:p text:style-name="common-al">
            <text:span text:style-name="nadrukvet">Gevolgen van het Hoofdlijnenakkoord 2015-2019 voor de subsidieplafonds 2017</text:span>
          </text:p>
            <text:p text:style-name="common-al">Op basis van het Hoofdlijnenakkoord 2015-2019 zijn de volgende subsidieplafonds aangepast:</text:p>
            <text:list text:style-name="id1-3-2-2-1-68">
              <text:list-item text:style-override="id1-3-2-2-1-68-1">
                <text:number>1.</text:number>
                <text:p text:style-name="al">Begrotingssubsidies voor Stichting Tympaan Instituut, Stichting Zorgbelang, Stichting JSO. Dit wordt verder toegelicht onder de tabel 1 begrotingssubsidies 2017</text:p>
              </text:list-item>
              <text:list-item text:style-override="id1-3-2-2-1-68-2">
                <text:number>2.</text:number>
                <text:p text:style-name="al">Het subsidieplafond voor 1.6.42 Subsidieregeling erfgoedlijnen Zuid-Holland wordt verhoogd met jaarlijks € 2 mln., dit wordt verder toegelicht onder tabel 2: “1<text:span text:style-name="sup">e</text:span> aanvraagperiode subsidieplafonds 2017 voor boekjaar- en projectsubsidies</text:p>
              </text:list-item>
            </text:list>
            <text:p text:style-name="common-al">Nog niet alle mogelijke impulsen voor subsidies die in het Hoofdlijnenakkoord worden genoemd zijn op dit moment in concrete voorstellen uitgewerkt. Wij verwachten dit bij de besluitvorming rondom de begroting 2017 wel voor handen te hebben.</text:p>
            <text:section text:name="table_id1-3-2-2-1-70" text:style-name="table">
              <text:p text:style-name="table_top"/>
              <table:table table:style-name="tgroup">
                <table:table-column table:style-name="id1-3-2-2-1-70-1-1"/>
                <table:table-column table:style-name="id1-3-2-2-1-70-1-2"/>
                <table:table-row table:style-name="row">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Realisatie van de door Provinciale Staten vastgestelde doelen, zoals deze opgenomen worden in de begroting.</text:p>
                  </table:table-cell>
                </table:table-row>
                <table:table-row table:style-name="row">
                  <table:table-cell table:style-name="entry" table:number-rows-spanned="1" table:number-columns-spanned="1">
                    <text:p text:style-name="table_al">
                      <text:span text:style-name="nadrukvet">Wat gaan we daarvoor doen?</text:span>
                    </text:p>
                  </table:table-cell>
                  <table:table-cell table:style-name="entry" table:number-rows-spanned="1" table:number-columns-spanned="1">
                    <text:p text:style-name="table_al">Beschikbaar stellen van subsidies aan derden.</text:p>
                  </table:table-cell>
                </table:table-row>
                <table:table-row table:style-name="row">
                  <table:table-cell table:style-name="entry" table:number-rows-spanned="1" table:number-columns-spanned="1">
                    <text:p text:style-name="table_al">
                      <text:span text:style-name="nadrukvet">Wat mag het kosten?</text:span>
                    </text:p>
                  </table:table-cell>
                  <table:table-cell table:style-name="entry" table:number-rows-spanned="1" table:number-columns-spanned="1">
                    <text:p text:style-name="table_al">Zie Begroting 2017</text:p>
                  </table:table-cell>
                </table:table-row>
              </table:table>
              <text:p text:style-name="table_bottom"/>
            </text:section>
            <text:p text:style-name="common-al">In de onderstaande tabel worden de begrotingssubsidies voor 2017 weergegeven.</text:p>
            <text:p text:style-name="common-al">
            <text:span text:style-name="nadrukvet">Tabel 1: begrotingssubsidies 2017</text:span>
          </text:p>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Naam instelling</text:span>
                    </text:p>
                  </table:table-cell>
                  <table:table-cell table:style-name="entry" table:number-rows-spanned="1" table:number-columns-spanned="1">
                    <text:p text:style-name="table_al">
                      <text:span text:style-name="nadrukvet">Maximaal te subsidiëren bedrag 2016</text:span>
                    </text:p>
                  </table:table-cell>
                  <table:table-cell table:style-name="entry" table:number-rows-spanned="1" table:number-columns-spanned="1">
                    <text:p text:style-name="table_al">
                      <text:span text:style-name="nadrukvet">Maximaal te subsidiëren bedrag 2017</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Gemeente Westland (toezichthouders en reddingsbrigade zandmotor)</text:p>
                  </table:table-cell>
                  <table:table-cell table:style-name="entry" table:number-rows-spanned="1" table:number-columns-spanned="1">
                    <text:p text:style-name="table_al">€ 341.198</text:p>
                  </table:table-cell>
                  <table:table-cell table:style-name="entry" table:number-rows-spanned="1" table:number-columns-spanned="1">
                    <text:p text:style-name="table_al">€ 300.34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Consulentschap IVN-Zuid Holland</text:p>
                  </table:table-cell>
                  <table:table-cell table:style-name="entry" table:number-rows-spanned="1" table:number-columns-spanned="1">
                    <text:p text:style-name="table_al">€ 330.110</text:p>
                  </table:table-cell>
                  <table:table-cell table:style-name="entry" table:number-rows-spanned="1" table:number-columns-spanned="1">
                    <text:p text:style-name="table_al">€ 330.11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Samenwerkingsorgaan Hoeksche Waard</text:p>
                  </table:table-cell>
                  <table:table-cell table:style-name="entry" table:number-rows-spanned="1" table:number-columns-spanned="1">
                    <text:p text:style-name="table_al">€ 125.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Faunabeheereenheid Zuid-Holland</text:p>
                  </table:table-cell>
                  <table:table-cell table:style-name="entry" table:number-rows-spanned="1" table:number-columns-spanned="1">
                    <text:p text:style-name="table_al">€ 300.000</text:p>
                  </table:table-cell>
                  <table:table-cell table:style-name="entry" table:number-rows-spanned="1" table:number-columns-spanned="1">
                    <text:p text:style-name="table_al">€ 370.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Coöperatie Hoeve Biesland BA</text:p>
                  </table:table-cell>
                  <table:table-cell table:style-name="entry" table:number-rows-spanned="1" table:number-columns-spanned="1">
                    <text:p text:style-name="table_al">€ 139.422</text:p>
                  </table:table-cell>
                  <table:table-cell table:style-name="entry" table:number-rows-spanned="1" table:number-columns-spanned="1">
                    <text:p text:style-name="table_al">€ 139.4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Fietsersbond</text:p>
                  </table:table-cell>
                  <table:table-cell table:style-name="entry" table:number-rows-spanned="1" table:number-columns-spanned="1">
                    <text:p text:style-name="table_al">€ 42.731</text:p>
                  </table:table-cell>
                  <table:table-cell table:style-name="entry" table:number-rows-spanned="1" table:number-columns-spanned="1">
                    <text:p text:style-name="table_al">€ 42.73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Arriva NL (sociale veiligheid)</text:p>
                  </table:table-cell>
                  <table:table-cell table:style-name="entry" table:number-rows-spanned="1" table:number-columns-spanned="1">
                    <text:p text:style-name="table_al">€ 167.8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Connexxion Water (veerdienst Maassluis-Rozenburg)</text:p>
                  </table:table-cell>
                  <table:table-cell table:style-name="entry" table:number-rows-spanned="1" table:number-columns-spanned="1">
                    <text:p text:style-name="table_al">€ 89.632</text:p>
                  </table:table-cell>
                  <table:table-cell table:style-name="entry" table:number-rows-spanned="1" table:number-columns-spanned="1">
                    <text:p text:style-name="table_al">€ 28.037</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Innovation Quarter (voorheen ROM Zuidvleugel)</text:p>
                  </table:table-cell>
                  <table:table-cell table:style-name="entry" table:number-rows-spanned="1" table:number-columns-spanned="1">
                    <text:p text:style-name="table_al">€1.500.000</text:p>
                  </table:table-cell>
                  <table:table-cell table:style-name="entry" table:number-rows-spanned="1" table:number-columns-spanned="1">
                    <text:p text:style-name="table_al">€ 1.5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Stichting Biobased Delta</text:p>
                  </table:table-cell>
                  <table:table-cell table:style-name="entry" table:number-rows-spanned="1" table:number-columns-spanned="1">
                    <text:p text:style-name="table_al">€ 216.000</text:p>
                  </table:table-cell>
                  <table:table-cell table:style-name="entry" table:number-rows-spanned="1" table:number-columns-spanned="1">
                    <text:p text:style-name="table_al">€ 216.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Erfgoedhuis Zuid-Holland</text:p>
                  </table:table-cell>
                  <table:table-cell table:style-name="entry" table:number-rows-spanned="1" table:number-columns-spanned="1">
                    <text:p text:style-name="table_al"> €1.675.273</text:p>
                  </table:table-cell>
                  <table:table-cell table:style-name="entry" table:number-rows-spanned="1" table:number-columns-spanned="1">
                    <text:p text:style-name="table_al">€ 1.675.27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Jeugdtheaterhuis Zuid Holland</text:p>
                  </table:table-cell>
                  <table:table-cell table:style-name="entry" table:number-rows-spanned="1" table:number-columns-spanned="1">
                    <text:p text:style-name="table_al">€ 203.700</text:p>
                  </table:table-cell>
                  <table:table-cell table:style-name="entry" table:number-rows-spanned="1" table:number-columns-spanned="1">
                    <text:p text:style-name="table_al">€ 203.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Kunstgebouw</text:p>
                  </table:table-cell>
                  <table:table-cell table:style-name="entry" table:number-rows-spanned="1" table:number-columns-spanned="1">
                    <text:p text:style-name="table_al">€1.222.200</text:p>
                  </table:table-cell>
                  <table:table-cell table:style-name="entry" table:number-rows-spanned="1" table:number-columns-spanned="1">
                    <text:p text:style-name="table_al">€1.222.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Zuidhollandse Popunie</text:p>
                  </table:table-cell>
                  <table:table-cell table:style-name="entry" table:number-rows-spanned="1" table:number-columns-spanned="1">
                    <text:p text:style-name="table_al">€ 127.313</text:p>
                  </table:table-cell>
                  <table:table-cell table:style-name="entry" table:number-rows-spanned="1" table:number-columns-spanned="1">
                    <text:p text:style-name="table_al">€ 127.3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E.O.P.</text:p>
                  </table:table-cell>
                  <table:table-cell table:style-name="entry" table:number-rows-spanned="1" table:number-columns-spanned="1">
                    <text:p text:style-name="table_al">€ 30.555</text:p>
                  </table:table-cell>
                  <table:table-cell table:style-name="entry" table:number-rows-spanned="1" table:number-columns-spanned="1">
                    <text:p text:style-name="table_al">€ 30.5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Bevrijdingsfestival</text:p>
                  </table:table-cell>
                  <table:table-cell table:style-name="entry" table:number-rows-spanned="1" table:number-columns-spanned="1">
                    <text:p text:style-name="table_al">€23.648</text:p>
                  </table:table-cell>
                  <table:table-cell table:style-name="entry" table:number-rows-spanned="1" table:number-columns-spanned="1">
                    <text:p text:style-name="table_al">€ 23.6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Stichting Tympaan Instituut</text:p>
                  </table:table-cell>
                  <table:table-cell table:style-name="entry" table:number-rows-spanned="1" table:number-columns-spanned="1">
                    <text:p text:style-name="table_al">€1.675.040</text:p>
                  </table:table-cell>
                  <table:table-cell table:style-name="entry" table:number-rows-spanned="1" table:number-columns-spanned="1">
                    <text:p text:style-name="table_al">€ 837.5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Stichting Zorgbelang Zuid-Holland</text:p>
                  </table:table-cell>
                  <table:table-cell table:style-name="entry" table:number-rows-spanned="1" table:number-columns-spanned="1">
                    <text:p text:style-name="table_al">€2.387.193</text:p>
                  </table:table-cell>
                  <table:table-cell table:style-name="entry" table:number-rows-spanned="1" table:number-columns-spanned="1">
                    <text:p text:style-name="table_al">€1.193.59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Stichting JSO</text:p>
                  </table:table-cell>
                  <table:table-cell table:style-name="entry" table:number-rows-spanned="1" table:number-columns-spanned="1">
                    <text:p text:style-name="table_al">€5.868.308</text:p>
                  </table:table-cell>
                  <table:table-cell table:style-name="entry" table:number-rows-spanned="1" table:number-columns-spanned="1">
                    <text:p text:style-name="table_al">€2.934.15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Probiblio</text:p>
                  </table:table-cell>
                  <table:table-cell table:style-name="entry" table:number-rows-spanned="1" table:number-columns-spanned="1">
                    <text:p text:style-name="table_al">€5.092.642</text:p>
                  </table:table-cell>
                  <table:table-cell table:style-name="entry" table:number-rows-spanned="1" table:number-columns-spanned="1">
                    <text:p text:style-name="table_al">€5.092.640</text:p>
                  </table:table-cell>
                </table:table-row>
              </table:table>
              <text:p text:style-name="table_bottom"/>
            </text:section>
            <text:p text:style-name="common-al">Toelichting op de tabel:</text:p>
            <text:list text:style-name="id1-3-2-2-1-75">
              <text:list-item text:style-override="id1-3-2-2-1-75-1">
                <text:number>1.</text:number>
                <text:p text:style-name="al">Begrotingssubsidies zijn subsidies waar geen subsidieregeling aan ten grondslag ligt. Deze worden verleend op basis van art. 4:23, derde lid, onderdeel c, van de Algemene wet bestuursrecht;</text:p>
              </text:list-item>
              <text:list-item text:style-override="id1-3-2-2-1-75-2">
                <text:number>2.</text:number>
                <text:p text:style-name="al">Begrotingssubsidies worden voor de betreffende organisaties, met naam en het maximumsubsidie afzonderlijk, in de paragraaf subsidies in de begroting opgenomen; </text:p>
              </text:list-item>
              <text:list-item text:style-override="id1-3-2-2-1-75-3">
                <text:number>3.</text:number>
                <text:p text:style-name="al">Conform het Hoofdlijnenakkoord wordt voor lonen en prijzen voor 2017 geen prijscompensatie toegepast, alle budgetten volgen de nullijn en worden niet voor inflatie gecorrigeerd;</text:p>
              </text:list-item>
              <text:list-item text:style-override="id1-3-2-2-1-75-4">
                <text:number>4.</text:number>
                <text:p text:style-name="al">Voor de begrotingssubsidies zijn, conform in de Algemene Subsidieverordening Zuid Holland 2013, in principe de verantwoordingsarrangementen volgens het Uniform Subsidie Kader (USK) van toepassing;</text:p>
              </text:list-item>
              <text:list-item text:style-override="id1-3-2-2-1-75-5">
                <text:number>5.</text:number>
                <text:p text:style-name="al">De aanvragen van bovengenoemde begrotingssubsidies betreffen boekjaar- of projectsubsidies en dienen voor 1 oktober voorafgaand aan het boekjaar te worden ingediend (art. 26, lid 2 Asv-2013);</text:p>
              </text:list-item>
              <text:list-item text:style-override="id1-3-2-2-1-75-6">
                <text:number>6.</text:number>
                <text:p text:style-name="al">De begrotingssubsidie aan Arriva NL betreft een subsidie voor de uitbouw van de sociale veiligheidsmaatregelen bij het openbaar vervoer. Voor 2017 zal het aspect van sociale veiligheid worden meegenomen in de nadere uitwerking van de subsidieregeling Mobiliteit;</text:p>
              </text:list-item>
              <text:list-item text:style-override="id1-3-2-2-1-75-7">
                <text:number>7.</text:number>
                <text:p text:style-name="al">De begrotingssubsidie aan Connexxion Water betreft een aflopende reeks op basis van een contract. Dit ten behoeve van de veerverbinding Maassluis-Rozenburg;</text:p>
              </text:list-item>
              <text:list-item text:style-override="id1-3-2-2-1-75-8">
                <text:number>8.</text:number>
                <text:p text:style-name="al">In het Hoofdlijnenakkoord 2015-2019 hebben wij aangegeven dat zorg- en welzijnstaken na de decentralisaties bij de gemeenten zijn belegd. Om die reden bouwen wij de subsidie aan instellingen op het gebied van maatschappelijke participatie binnen deze periode af. Voor 2017 wordt de subsidie nog voor 50% toegekend en vanaf 2018 wordt de subsidie op nihil gesteld. Door het stopzetten van deze subsidies per 1-7-2017 hebben de organisaties twee hele jaren (vanaf 1-7-2015) de gelegenheid om zich voor te bereiden om zonder provinciale subsidies verder te gaan. Indien nodig, worden zij hierin begeleid en bijgestaan.</text:p>
              </text:list-item>
            </text:list>
            <text:p text:style-name="common-al">Bovenstaande ontwikkelingen zullen de komende jaren tot de volgende subsidiebedragen leiden:</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row table:style-name="row">
                  <table:table-cell table:style-name="entry" table:number-rows-spanned="1" table:number-columns-spanned="1">
                    <text:p text:style-name="table_al">Instelling</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JSO</text:p>
                  </table:table-cell>
                  <table:table-cell table:style-name="entry" table:number-rows-spanned="1" table:number-columns-spanned="1">
                    <text:p text:style-name="table_al"> € 5.868.308 </text:p>
                  </table:table-cell>
                  <table:table-cell table:style-name="entry" table:number-rows-spanned="1" table:number-columns-spanned="1">
                    <text:p text:style-name="table_al"> € 2.934.154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Zorgbelang Zuid Holland</text:p>
                  </table:table-cell>
                  <table:table-cell table:style-name="entry" table:number-rows-spanned="1" table:number-columns-spanned="1">
                    <text:p text:style-name="table_al"> € 2.387.193 </text:p>
                  </table:table-cell>
                  <table:table-cell table:style-name="entry" table:number-rows-spanned="1" table:number-columns-spanned="1">
                    <text:p text:style-name="table_al"> € 1.193.597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ympaan Instituut</text:p>
                  </table:table-cell>
                  <table:table-cell table:style-name="entry" table:number-rows-spanned="1" table:number-columns-spanned="1">
                    <text:p text:style-name="table_al"> € 1.675.040 </text:p>
                  </table:table-cell>
                  <table:table-cell table:style-name="entry" table:number-rows-spanned="1" table:number-columns-spanned="1">
                    <text:p text:style-name="table_al"> € 837.520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common-al">
            <text:span text:style-name="nadrukvet">Boekjaar- en projectsubsidies</text:span>
          </text:p>
            <text:p text:style-name="common-al">In de onderstaande tabel 2 worden de subsidieplafonds 1<text:span text:style-name="sup">e</text:span> aanvraagperiode 2017 voor de boekjaar- en projectsubsidies weergegeven.</text:p>
            <text:p text:style-name="common-al">
            <text:span text:style-name="nadrukvet">Tabel 2: 1</text:span>
            <text:span text:style-name="nadrukvet">
              <text:span text:style-name="sup">e</text:span>
            </text:span>
            <text:span text:style-name="nadrukvet"> aanvraagperiode subsidieplafonds 2017 voor boekjaar- en projectsubsidies </text:span>
          </text:p>
            <text:section text:name="table_id1-3-2-2-1-81" text:style-name="table">
              <text:p text:style-name="table_top"/>
              <table:table table:style-name="tgroup">
                <table:table-column table:style-name="id1-3-2-2-1-81-1-1"/>
                <table:table-column table:style-name="id1-3-2-2-1-81-1-2"/>
                <table:table-column table:style-name="id1-3-2-2-1-81-1-3"/>
                <table:table-column table:style-name="id1-3-2-2-1-81-1-4"/>
                <table:table-column table:style-name="id1-3-2-2-1-81-1-5"/>
                <table:table-column table:style-name="id1-3-2-2-1-81-1-6"/>
                <table:table-row table:style-name="row">
                  <table:table-cell table:style-name="entry" table:number-rows-spanned="1" table:number-columns-spanned="1">
                    <text:p text:style-name="table_al">Subsidie-regeling nr.</text:p>
                  </table:table-cell>
                  <table:table-cell table:style-name="entry" table:number-rows-spanned="1" table:number-columns-spanned="1">
                    <text:p text:style-name="table_al">Paragraaf</text:p>
                  </table:table-cell>
                  <table:table-cell table:style-name="entry" table:number-rows-spanned="1" table:number-columns-spanned="1">
                    <text:p text:style-name="table_al">Titel van de regeling</text:p>
                  </table:table-cell>
                  <table:table-cell table:style-name="entry" table:number-rows-spanned="1" table:number-columns-spanned="1">
                    <text:p text:style-name="table_al">Doel</text:p>
                  </table:table-cell>
                  <table:table-cell table:style-name="entry" table:number-rows-spanned="1" table:number-columns-spanned="1">
                    <text:p text:style-name="table_al">Subsidie- plafond 1e aanvraag-periode 2017</text:p>
                  </table:table-cell>
                  <table:table-cell table:style-name="entry" table:number-rows-spanned="1" table:number-columns-spanned="1">
                    <text:p text:style-name="table_al">Aanvraag-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restauratie van rijksmonumenten 2013</text:p>
                  </table:table-cell>
                  <table:table-cell table:style-name="entry" table:number-rows-spanned="1" table:number-columns-spanned="1">
                    <text:p text:style-name="table_al">4.5</text:p>
                  </table:table-cell>
                  <table:table-cell table:style-name="entry" table:number-rows-spanned="1" table:number-columns-spanned="1">
                    <text:p text:style-name="table_al">€1.444.000</text:p>
                  </table:table-cell>
                  <table:table-cell table:style-name="entry" table:number-rows-spanned="1" table:number-columns-spanned="1">
                    <text:p text:style-name="table_al">1-12-2016 tot 1-03-2017</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Erfgoedlijnen</text:p>
                  </table:table-cell>
                  <table:table-cell table:style-name="entry" table:number-rows-spanned="1" table:number-columns-spanned="1">
                    <text:p text:style-name="table_al">4.5</text:p>
                  </table:table-cell>
                  <table:table-cell table:style-name="entry" table:number-rows-spanned="1" table:number-columns-spanned="1">
                    <text:p text:style-name="table_al">€3.514.381</text:p>
                  </table:table-cell>
                  <table:table-cell table:style-name="entry" table:number-rows-spanned="1" table:number-columns-spanned="1">
                    <text:p text:style-name="table_al">t/m 3 mnd. na publicatie maatregelen-pakket</text:p>
                  </table:table-cell>
                </table:table-row>
                <table:table-row table:style-name="row">
                  <table:table-cell table:style-name="entry" table:number-rows-spanned="1" table:number-columns-spanned="1">
                    <text:p text:style-name="table_al">1.6.45</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reizigersplatforms Zuid Holland</text:p>
                  </table:table-cell>
                  <table:table-cell table:style-name="entry" table:number-rows-spanned="1" table:number-columns-spanned="1">
                    <text:p text:style-name="table_al">2.3</text:p>
                  </table:table-cell>
                  <table:table-cell table:style-name="entry" table:number-rows-spanned="1" table:number-columns-spanned="1">
                    <text:p text:style-name="table_al">0</text:p>
                  </table:table-cell>
                  <table:table-cell table:style-name="entry" table:number-rows-spanned="1" table:number-columns-spanned="1">
                    <text:p text:style-name="table_al">1-7-2016 tot en met 30-09-2016</text:p>
                  </table:table-cell>
                </table:table-row>
                <table:table-row table:style-name="row">
                  <table:table-cell table:style-name="entry" table:number-rows-spanned="1" table:number-columns-spanned="1">
                    <text:p text:style-name="table_al">1.6.46</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molens Zuid-Holland 2013</text:p>
                  </table:table-cell>
                  <table:table-cell table:style-name="entry" table:number-rows-spanned="1" table:number-columns-spanned="1">
                    <text:p text:style-name="table_al">4.5</text:p>
                  </table:table-cell>
                  <table:table-cell table:style-name="entry" table:number-rows-spanned="1" table:number-columns-spanned="1">
                    <text:p text:style-name="table_al">€ 300.000</text:p>
                  </table:table-cell>
                  <table:table-cell table:style-name="entry" table:number-rows-spanned="1" table:number-columns-spanned="1">
                    <text:p text:style-name="table_al">zie bijlage 1</text:p>
                  </table:table-cell>
                </table:table-row>
                <table:table-row table:style-name="row">
                  <table:table-cell table:style-name="entry" table:number-rows-spanned="1" table:number-columns-spanned="1">
                    <text:p text:style-name="table_al">1.6.47</text:p>
                  </table:table-cell>
                  <table:table-cell table:style-name="entry" table:number-rows-spanned="1" table:number-columns-spanned="1">
                    <text:p text:style-name="table_al"/>
                  </table:table-cell>
                  <table:table-cell table:style-name="entry" table:number-rows-spanned="1" table:number-columns-spanned="1">
                    <text:p text:style-name="table_al">Subsidieregeling planvorming bedrijventerreinen en greenports Zuid Holland</text:p>
                  </table:table-cell>
                  <table:table-cell table:style-name="entry" table:number-rows-spanned="1" table:number-columns-spanned="1">
                    <text:p text:style-name="table_al">3.4</text:p>
                  </table:table-cell>
                  <table:table-cell table:style-name="entry" table:number-rows-spanned="1" table:number-columns-spanned="1">
                    <text:p text:style-name="table_al">0</text:p>
                  </table:table-cell>
                  <table:table-cell table:style-name="entry" table:number-rows-spanned="1" table:number-columns-spanned="1">
                    <text:p text:style-name="table_al">zie bijlage 1</text:p>
                  </table:table-cell>
                </table:table-row>
                <table:table-row table:style-name="row">
                  <table:table-cell table:style-name="entry" table:number-rows-spanned="1" table:number-columns-spanned="1">
                    <text:p text:style-name="table_al">1.6.59</text:p>
                  </table:table-cell>
                  <table:table-cell table:style-name="entry" table:number-rows-spanned="1" table:number-columns-spanned="1">
                    <text:p text:style-name="table_al"/>
                  </table:table-cell>
                  <table:table-cell table:style-name="entry" table:number-rows-spanned="1" table:number-columns-spanned="1">
                    <text:p text:style-name="table_al">Uitvoeringsregeling Groen (URG) Zuid Holland 2014</text:p>
                  </table:table-cell>
                  <table:table-cell table:style-name="entry" table:number-rows-spanned="1" table:number-columns-spanned="1">
                    <text:p text:style-name="table_al">1.5</text:p>
                  </table:table-cell>
                  <table:table-cell table:style-name="entry" table:number-rows-spanned="1" table:number-columns-spanned="1">
                    <text:p text:style-name="table_al">€ 69.000</text:p>
                  </table:table-cell>
                  <table:table-cell table:style-name="entry" table:number-rows-spanned="1" table:number-columns-spanned="1">
                    <text:p text:style-name="table_al">zie bijlage 1</text:p>
                  </table:table-cell>
                </table:table-row>
                <table:table-row table:style-name="row">
                  <table:table-cell table:style-name="entry" table:number-rows-spanned="1" table:number-columns-spanned="1">
                    <text:p text:style-name="table_al">1.6.63</text:p>
                  </table:table-cell>
                  <table:table-cell table:style-name="entry" table:number-rows-spanned="1" table:number-columns-spanned="1">
                    <text:p text:style-name="table_al"/>
                  </table:table-cell>
                  <table:table-cell table:style-name="entry" table:number-rows-spanned="1" table:number-columns-spanned="1">
                    <text:p text:style-name="table_al">Bevorderen intergemeentelijke samenwerking Zuid Holland 2015</text:p>
                  </table:table-cell>
                  <table:table-cell table:style-name="entry" table:number-rows-spanned="1" table:number-columns-spanned="1">
                    <text:p text:style-name="table_al">4.1</text:p>
                  </table:table-cell>
                  <table:table-cell table:style-name="entry" table:number-rows-spanned="1" table:number-columns-spanned="1">
                    <text:p text:style-name="table_al">0</text:p>
                  </table:table-cell>
                  <table:table-cell table:style-name="entry" table:number-rows-spanned="1" table:number-columns-spanned="1">
                    <text:p text:style-name="table_al">1-1-2017 t/m 31-12-2017</text:p>
                  </table:table-cell>
                </table:table-row>
              </table:table>
              <text:p text:style-name="table_bottom"/>
            </text:section>
            <text:p text:style-name="common-al">Ter toelichting op de tabel dienen de volgende opmerkingen: </text:p>
            <text:list text:style-name="id1-3-2-2-1-83">
              <text:list-item text:style-override="id1-3-2-2-1-83-1">
                <text:number>1.</text:number>
                <text:p text:style-name="al">Subsidies die opgenomen zijn in tabel 2, zijn subsidies die op basis van een subsidieregeling worden verstrekt; </text:p>
              </text:list-item>
              <text:list-item text:style-override="id1-3-2-2-1-83-2">
                <text:number>2.</text:number>
                <text:p text:style-name="al">Tabel 2 bevat zowel boekjaar-als projectsubsidies. Boekjaarsubsidies worden voor één of meer boekjaren verstrekt voor activiteiten, die behoren tot de structurele activiteiten die de subsidieontvanger gewoonlijk in het kader van zijn alledaagse bedrijfsvoering ontplooit (art. 1 lid c, Asv-2013). Projectsubsidies zijn subsidies voor een activiteit of een samenhangend geheel van activiteiten die afgebakend zijn in de tijd en zijn gericht op een specifiek eindresultaat (art. 1, lid f, Asv-2013);</text:p>
              </text:list-item>
              <text:list-item text:style-override="id1-3-2-2-1-83-3">
                <text:number>3.</text:number>
                <text:p text:style-name="al">De verantwoordingsarrangementen volgens het Uniform Subsidie Kader (USK) zijn in principe van toepassing;</text:p>
              </text:list-item>
              <text:list-item text:style-override="id1-3-2-2-1-83-4">
                <text:number>4.</text:number>
                <text:p text:style-name="al">Voor de onder de Algemene subsidieverordening Zuid-Holland 2013 vallende subsidieregelingen wordt in de tabel de aanvraagperiode opgenomen. Hierin wordt aangegeven wanneer subsidieaanvragen kunnen worden ingediend;</text:p>
              </text:list-item>
              <text:list-item text:style-override="id1-3-2-2-1-83-5">
                <text:number>5.</text:number>
                <text:p text:style-name="al">Indien bij de verlening van subsidies rangschikking aan de orde is, is dit vermeld in de betreffende subsidieregeling;</text:p>
              </text:list-item>
              <text:list-item text:style-override="id1-3-2-2-1-83-6">
                <text:number>6.</text:number>
                <text:p text:style-name="al">Voor 1.6.36 de subsidieregeling restauratie van rijksmonumenten, met als doel dat uitsluitend aan eigenaren van een rijksmonument of een zelfstandig onderdeel daarvan subsidies worden verstrekt, wordt een subsidieplafond voorgesteld van € 1.444.000 zoals tijdens de PS-vergadering van 1 juli 2015 is besloten.</text:p>
              </text:list-item>
              <text:list-item text:style-override="id1-3-2-2-1-83-7">
                <text:number>7.</text:number>
                <text:p text:style-name="al">Voor 1.6.42 Subsidieregeling erfgoedlijnen Zuid-Holland is op basis van het Hoofdlijnenakkoord 2015-2019 verhoogd met (jaarlijks) € 2 mln. tot een subsidieplafond van € 3.514.381 (inclusief een Rijksbijdrage van € 1.514.381);</text:p>
              </text:list-item>
              <text:list-item text:style-override="id1-3-2-2-1-83-8">
                <text:number>8.</text:number>
                <text:p text:style-name="al">Voor 1.6.45 de subsidieregeling reizigersplatforms Zuid Holland wordt een subsidieplafond voorgesteld van € 0. Deze subsidieregeling zal worden opgenomen in de in ontwikkeling zijnde subsidieregeling Mobiliteit;</text:p>
              </text:list-item>
              <text:list-item text:style-override="id1-3-2-2-1-83-9">
                <text:number>9.</text:number>
                <text:p text:style-name="al">Voor 1.6.46 de subsidieregeling Molens wordt een subsidieplafond voorgesteld van € 300.000. Deze subsidies worden verstrekt voor het doen draaien van een molen en voor de instandhouding van historische molens. Het betreft voor 2017 een beperkt aantal molens waarvoor naar verwachting instandhoudingssubsidie zal worden aangevraagd;</text:p>
              </text:list-item>
              <text:list-item text:style-override="id1-3-2-2-1-83-10">
                <text:number>10.</text:number>
                <text:p text:style-name="al">Voor 1.6.47 de subsidieregeling planvorming bedrijventerreinen en greenportlocaties Zuid Holland geldt dat deze subsidieregeling zal worden herzien, omdat de bestaande regeling niet meer geheel aansluit op de vernieuwde bedrijventerreinenstrategie in het kader van de Beleidsvisie regionale economie en energie. Daarnaast lijkt de huidige regeling onvoldoende aan te sluiten op concrete behoeften van de Greenportbedrijven. Gedurende de periode dat de subsidieregeling wordt aangepast ten behoeve van de nieuwe strategie worden er geen aanvragen in behandeling genomen. Het plafond wordt daarom op € 0 (nul) voorgesteld; </text:p>
              </text:list-item>
              <text:list-item text:style-override="id1-3-2-2-1-83-11">
                <text:number>11.</text:number>
                <text:p text:style-name="al">Voor 1.6.59 de Uitvoeringsregeling Groen (URG) Zuid Holland 2014 wordt voor de paragraaf 3.1 fiets- en voetveren een deelplafond van € 69.000 voorgesteld. Deze subsidie biedt ondersteuning van exploitatie van voet- en fietsveren, die een belangrijke recreatieve functie vervullen en een onderdeel zijn van regionale recreatieve routestructuren. In maart 2016 hebben GS fase 1 van de meerjarige programmering vastgesteld. Met het beoogde besluit in fase 2 (oktober 2016) op de volledige programma's wordt een meerjarige programmering UPG 2016-2019 vastgesteld. Uiterlijk op dat moment zal ook een aangepast financieringsinstrument hiervoor zijn vastgesteld met de daarvoor noodzakelijke subsidieplafonds voor 2017;</text:p>
              </text:list-item>
              <text:list-item text:style-override="id1-3-2-2-1-83-12">
                <text:number>12.</text:number>
                <text:p text:style-name="al">Voor 1.6.63 de subsidieregeling bevorderen intergemeentelijke samenwerking Zuid Holland 2015. Doel van deze subsidieregeling is het bevorderen of intensiveren van intergemeentelijke samenwerking dan wel een bredere oriëntatie op de bestuurlijke toekomst. De aanvraagperiode is verlengd tot 31 december 2016. Voor 2017 wordt een subsidieplafond van nihil voorgesteld.</text:p>
              </text:list-item>
            </text:list>
            <text:p text:style-name="common-al">Den Haag, 1 juli 2016 </text:p>
            <text:p text:style-name="common-al">Provinciale Staten van Zuid-Holland,</text:p>
            <text:section text:name="table_id1-3-2-2-1-86" text:style-name="table">
              <text:p text:style-name="table_top"/>
              <table:table table:style-name="tgroup">
                <table:table-column table:style-name="id1-3-2-2-1-86-1-1"/>
                <table:table-column table:style-name="id1-3-2-2-1-86-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R.H. van Luijk</text:p>
                  </table:table-cell>
                  <table:table-cell table:style-name="entry" table:number-rows-spanned="1" table:number-columns-spanned="1">
                    <text:p text:style-name="table_al">drs. J. Smit</text:p>
                  </table:table-cell>
                </table:table-row>
              </table:table>
              <text:p text:style-name="table_bottom"/>
            </text:section>
            <text:p text:style-name="common-al">
            <text:span text:style-name="nadrukvet"/>
          </text:p>
            <text:p text:style-name="common-al">
            <text:span text:style-name="nadrukvet">Bijlage 1: </text:span>
          </text:p>
            <text:p text:style-name="common-al">Overzicht en toelichting van door Gedeputeerde Staten vastgestelde deelsubsidieplafonds 2017 met betrekking tot de 1<text:span text:style-name="sup">e</text:span> aanvraagperiode project- en boekjaarsubsidies </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column table:style-name="id1-3-2-2-1-90-1-6"/>
                <table:table-row table:style-name="row">
                  <table:table-cell table:style-name="entry" table:number-rows-spanned="1" table:number-columns-spanned="1">
                    <text:p text:style-name="table_al">Subsidie-regeling nr.</text:p>
                  </table:table-cell>
                  <table:table-cell table:style-name="entry" table:number-rows-spanned="1" table:number-columns-spanned="1">
                    <text:p text:style-name="table_al">Paragraaf</text:p>
                  </table:table-cell>
                  <table:table-cell table:style-name="entry" table:number-rows-spanned="1" table:number-columns-spanned="1">
                    <text:p text:style-name="table_al">Titel van de regeling</text:p>
                  </table:table-cell>
                  <table:table-cell table:style-name="entry" table:number-rows-spanned="1" table:number-columns-spanned="1">
                    <text:p text:style-name="table_al">Doel</text:p>
                  </table:table-cell>
                  <table:table-cell table:style-name="entry" table:number-rows-spanned="1" table:number-columns-spanned="1">
                    <text:p text:style-name="table_al">Subsidie plafond 1e aanvraag-periode 2017</text:p>
                  </table:table-cell>
                  <table:table-cell table:style-name="entry" table:number-rows-spanned="1" table:number-columns-spanned="1">
                    <text:p text:style-name="table_al">Aanvraagperio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6.46</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ubsidieregeling molens Zuid-Holland 2013</text:span>
                      </text:span>
                    </text:p>
                  </table:table-cell>
                  <table:table-cell table:style-name="entry" table:number-rows-spanned="1" table:number-columns-spanned="1">
                    <text:p text:style-name="table_al">
                      <text:span text:style-name="nadrukvet">
                        <text:span text:style-name="nadrukcur">4.5</text:span>
                      </text:span>
                    </text:p>
                  </table:table-cell>
                  <table:table-cell table:style-name="entry" table:number-rows-spanned="1" table:number-columns-spanned="1">
                    <text:p text:style-name="table_al">
                      <text:span text:style-name="nadrukvet">
                        <text:span text:style-name="nadrukcur">€ </text:span>
                      </text:span>
                      <text:span text:style-name="nadrukvet">
                        <text:span text:style-name="nadrukcur">300.000</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raaipremies</text:p>
                  </table:table-cell>
                  <table:table-cell table:style-name="entry" table:number-rows-spanned="1" table:number-columns-spanned="1">
                    <text:p text:style-name="table_al">4.5</text:p>
                  </table:table-cell>
                  <table:table-cell table:style-name="entry" table:number-rows-spanned="1" table:number-columns-spanned="1">
                    <text:p text:style-name="table_al">€ 100.000</text:p>
                  </table:table-cell>
                  <table:table-cell table:style-name="entry" table:number-rows-spanned="1" table:number-columns-spanned="1">
                    <text:p text:style-name="table_al">1-1-2017 tot 28-2-20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standhouding</text:p>
                  </table:table-cell>
                  <table:table-cell table:style-name="entry" table:number-rows-spanned="1" table:number-columns-spanned="1">
                    <text:p text:style-name="table_al">4.5</text:p>
                  </table:table-cell>
                  <table:table-cell table:style-name="entry" table:number-rows-spanned="1" table:number-columns-spanned="1">
                    <text:p text:style-name="table_al">€ 200.000</text:p>
                  </table:table-cell>
                  <table:table-cell table:style-name="entry" table:number-rows-spanned="1" table:number-columns-spanned="1">
                    <text:p text:style-name="table_al">1-9-2016 tot 30-11-2016</text:p>
                  </table:table-cell>
                </table:table-row>
                <table:table-row table:style-name="row">
                  <table:table-cell table:style-name="entry" table:number-rows-spanned="1" table:number-columns-spanned="1">
                    <text:p text:style-name="table_al">
                      <text:span text:style-name="nadrukvet">
                        <text:span text:style-name="nadrukcur">1.6.47</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Subsidieregeling planvorming bedrijventerreinen en greenports Zuid Holland</text:span>
                      </text:span>
                    </text:p>
                  </table:table-cell>
                  <table:table-cell table:style-name="entry" table:number-rows-spanned="1" table:number-columns-spanned="1">
                    <text:p text:style-name="table_al">
                      <text:span text:style-name="nadrukvet">
                        <text:span text:style-name="nadrukcur">3.4</text:span>
                      </text:span>
                    </text:p>
                  </table:table-cell>
                  <table:table-cell table:style-name="entry" table:number-rows-spanned="1" table:number-columns-spanned="1">
                    <text:p text:style-name="table_al">
                      <text:span text:style-name="nadrukvet">
                        <text:span text:style-name="nadrukcur">0</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Planvorming Bedrijventerreinen</text:p>
                  </table:table-cell>
                  <table:table-cell table:style-name="entry" table:number-rows-spanned="1" table:number-columns-spanned="1">
                    <text:p text:style-name="table_al">3.4</text:p>
                  </table:table-cell>
                  <table:table-cell table:style-name="entry" table:number-rows-spanned="1" table:number-columns-spanned="1">
                    <text:p text:style-name="table_al">0</text:p>
                  </table:table-cell>
                  <table:table-cell table:style-name="entry" table:number-rows-spanned="1" table:number-columns-spanned="1">
                    <text:p text:style-name="table_al">1-7-2016 t/m 30-9-2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Planvorming Greenportlocaties</text:p>
                  </table:table-cell>
                  <table:table-cell table:style-name="entry" table:number-rows-spanned="1" table:number-columns-spanned="1">
                    <text:p text:style-name="table_al">3.4</text:p>
                  </table:table-cell>
                  <table:table-cell table:style-name="entry" table:number-rows-spanned="1" table:number-columns-spanned="1">
                    <text:p text:style-name="table_al">0</text:p>
                  </table:table-cell>
                  <table:table-cell table:style-name="entry" table:number-rows-spanned="1" table:number-columns-spanned="1">
                    <text:p text:style-name="table_al">1-7-2016 t/m 30-9-2016</text:p>
                  </table:table-cell>
                </table:table-row>
                <table:table-row table:style-name="row">
                  <table:table-cell table:style-name="entry" table:number-rows-spanned="1" table:number-columns-spanned="1">
                    <text:p text:style-name="table_al">
                      <text:span text:style-name="nadrukvet">
                        <text:span text:style-name="nadrukcur">1.6.59</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voeringsregeling Groen (URG) Zuid Holland 2014</text:span>
                      </text:span>
                    </text:p>
                  </table:table-cell>
                  <table:table-cell table:style-name="entry" table:number-rows-spanned="1" table:number-columns-spanned="1">
                    <text:p text:style-name="table_al">
                      <text:span text:style-name="nadrukvet">
                        <text:span text:style-name="nadrukcur">1.5</text:span>
                      </text:span>
                    </text:p>
                  </table:table-cell>
                  <table:table-cell table:style-name="entry" table:number-rows-spanned="1" table:number-columns-spanned="1">
                    <text:p text:style-name="table_al">
                      <text:span text:style-name="nadrukvet">
                        <text:span text:style-name="nadrukcur">€ </text:span>
                      </text:span>
                      <text:span text:style-name="nadrukvet">
                        <text:span text:style-name="nadrukcur">69.000</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oekjaarsubsidies voet- en fietsveren met een regionale functie</text:p>
                  </table:table-cell>
                  <table:table-cell table:style-name="entry" table:number-rows-spanned="1" table:number-columns-spanned="1">
                    <text:p text:style-name="table_al">1.5</text:p>
                  </table:table-cell>
                  <table:table-cell table:style-name="entry" table:number-rows-spanned="1" table:number-columns-spanned="1">
                    <text:p text:style-name="table_al">€ 69.000</text:p>
                  </table:table-cell>
                  <table:table-cell table:style-name="entry" table:number-rows-spanned="1" table:number-columns-spanned="1">
                    <text:p text:style-name="table_al">1-7-2016 t/m 20-9-2016</text:p>
                  </table:table-cell>
                </table:table-row>
              </table:table>
              <text:p text:style-name="table_bottom"/>
            </text:section>
            <text:p text:style-name="last-al">Ter toelichting op de tabel dienen de volgende opmerkingen:</text:p>
            <text:list text:style-name="id1-3-2-2-1-92">
              <text:list-item text:style-override="id1-3-2-2-1-92-1">
                <text:number>1.</text:number>
                <text:p text:style-name="al">Subsidies die opgenomen zijn in de tabel deelsubsidieplafonds zijn subsidies die op basis van een subsidieregeling worden verstrekt; </text:p>
              </text:list-item>
              <text:list-item text:style-override="id1-3-2-2-1-92-2">
                <text:number>2.</text:number>
                <text:p text:style-name="al">De verantwoordingsarrangementen volgens het Uniform Subsidie Kader (USK) zijn van toepassing;</text:p>
              </text:list-item>
              <text:list-item text:style-override="id1-3-2-2-1-92-3">
                <text:number>3.</text:number>
                <text:p text:style-name="al">Voor de onder de Algemene subsidieverordening (Asv) vallende subsidieregelingen wordt in de tabel de aanvraagperiode opgenomen. Hierin wordt aangegeven wanneer subsidieaanvragen kunnen worden ingediend;</text:p>
              </text:list-item>
              <text:list-item text:style-override="id1-3-2-2-1-92-4">
                <text:number>4.</text:number>
                <text:p text:style-name="al">Indien bij de verlening van subsidies rangschikking aan de orde is, is dit vermeld in de betreffende subsidieregeling;</text:p>
              </text:list-item>
              <text:list-item text:style-override="id1-3-2-2-1-92-5">
                <text:number>5.</text:number>
                <text:p text:style-name="al">Voor 1.6.46 de subsidieregeling Molens worden de volgende deelplafonds voorgesteld:</text:p>
                <text:list text:style-name="id1-3-2-2-1-92-5-3">
                  <text:list-item text:style-override="id1-3-2-2-1-92-5-3-1">
                    <text:number>a.</text:number>
                    <text:p text:style-name="al">Voor par. 2; Voor draaipremies wordt een deelplafond van € 100.000 voorgesteld. Deze subsidie wordt verstrekt voor het doen draaien van een molen;</text:p>
                  </text:list-item>
                  <text:list-item text:style-override="id1-3-2-2-1-92-5-3-2">
                    <text:number>b.</text:number>
                    <text:p text:style-name="al">Voor par. 3; Voor instandhouding wordt een deelplafond van € 200.000 voorgesteld. Deze subsidie wordt verstrekt voor de instandhouding van historische molens. Het betreft voor 2017 een beperkt aantal molens waarvoor naar verwachting instandhoudingssubsidie zal worden aangevraagd;</text:p>
                  </text:list-item>
                </text:list>
              </text:list-item>
            </text:list>
            <text:list text:style-name="id1-3-2-2-1-93">
              <text:list-item text:style-override="id1-3-2-2-1-93-1">
                <text:number>6.</text:number>
                <text:p text:style-name="al">Voor 1.6.47 de subsidieregeling planvorming bedrijventerreinen en greenportlocaties Zuid Holland geldt dat deze subsidieregeling zal worden herzien, omdat de bestaande regeling niet meer geheel aansluit op de vernieuwde bedrijventerreinenstrategie in het kader van de Beleidsvisie regionale economie en energie. Daarnaast lijkt de huidige regeling onvoldoende aan te sluiten op concrete behoeften van de Greenportbedrijven. Gedurende de periode dat de subsidieregeling wordt aangepast ten behoeve van de nieuwe strategie worden er geen aanvragen in behandeling genomen. De deelplafonds voor par. 2 en 3 worden op € 0 (nul) voorgesteld; </text:p>
              </text:list-item>
              <text:list-item text:style-override="id1-3-2-2-1-93-2">
                <text:number>7.</text:number>
                <text:p text:style-name="al">Voor 1.6.59 de Uitvoeringsregeling Groen (URG) Zuid Holland 2014 wordt voor de paragraaf 3.1 fiets- en voetveren een deelplafond van € 69.000 voorgesteld. Deze subsidie biedt ondersteuning van exploitatie van voet- en fietsveren, die een belangrijke recreatieve functie vervullen en een onderdeel zijn van regionale recreatieve routestructuren. In maart 2016 heeft GS fase 1 van de meerjarige programmering vastgesteld. Met het beoogde besluit in fase 2 (oktober 2016) op de volledige programma's wordt een meerjarige programmering UPG 2016-2019 vastgesteld. Uiterlijk op dat moment zal ook een aangepast financieringsinstrument hiervoor zijn vastgesteld met de daarvoor noodzakelijke subsidieplafonds.</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39</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39</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39</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en aanpassing subsidieplafonds 2016 en 2017</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8</meta:user-defined>
    <meta:user-defined meta:name="OVERHEIDop.publicationIssue">3939</meta:user-defined>
    <meta:user-defined meta:name="OVERHEIDop.PrbID/DC.identifier">prb-2016-393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EPSG28992/DC.spatial">81626 456030</meta:user-defined>
    <meta:user-defined meta:name="OVERHEIDop.versieInformatie"/>
  </office:meta>
</office:document-meta>
</file>