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362505 – Kanaalstraat 4-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Cheese and Butter</text:span>
            </text:span>
            <text:span text:style-name="nadrukvet">
              <text:span text:style-name="nadrukcur"> te </text:span>
            </text:span>
            <text:span text:style-name="nadrukvet">
              <text:span text:style-name="nadrukcur">Lochem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Friesland Campina Cheese and Butter</text:p>
            <text:p text:style-name="common-al">Locatie	: Kanaalstraat 4-6 te Lochem</text:p>
            <text:p text:style-name="common-al">Voor	: Het plaatsen van een leidingtracé over het dak</text:p>
            <text:p text:style-name="common-al">Datum	: 6 juli 2016</text:p>
            <text:p text:style-name="tussenkopcur">
            <text:span text:style-name="nadrukvet">Mogelijkheid van inzien</text:span>
          </text:p>
            <text:p text:style-name="common-al">Het besluit en de bijbehorende stukken kunnen van 8 juli 2016 tot 18 augustus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18 augustus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., 8 juli 2016 - OLO 236250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362505 – Kanaalstraat 4-6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3938</meta:user-defined>
    <meta:user-defined meta:name="OVERHEIDop.PrbID/DC.identifier">prb-2016-393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chikking plaatsen leidingtrace stoomleidingen|exb-2016-22972</meta:user-defined>
    <meta:user-defined meta:name="OVERHEIDop.externeBijlage">2362505_1464016869811_DO-100.pdf|exb-2016-22973</meta:user-defined>
    <meta:user-defined meta:name="OVERHEIDop.externeBijlage">2362505_1464017048566_DO-101.pdf|exb-2016-22974</meta:user-defined>
    <meta:user-defined meta:name="OVERHEIDop.externeBijlage">2362505_1464017173638_DO-102.pdf|exb-2016-22975</meta:user-defined>
    <meta:user-defined meta:name="OVERHEIDop.externeBijlage">2362505_1464017222031_DO-103.pdf|exb-2016-22976</meta:user-defined>
    <meta:user-defined meta:name="OVERHEIDop.externeBijlage">2362505_1464017289440_DO-104.pdf|exb-2016-22977</meta:user-defined>
    <meta:user-defined meta:name="OVERHEIDop.externeBijlage">2362505_1464017413553_DO-105.pdf|exb-2016-22978</meta:user-defined>
    <meta:user-defined meta:name="OVERHEIDop.externeBijlage">2362505_1464017491297_DO-200.pdf|exb-2016-22979</meta:user-defined>
    <meta:user-defined meta:name="OVERHEIDop.externeBijlage">2362505_1464017544947_DO-202.pdf|exb-2016-22980</meta:user-defined>
    <meta:user-defined meta:name="OVERHEIDop.externeBijlage">2362505_1464017607446_DO-201.pdf|exb-2016-22981</meta:user-defined>
    <meta:user-defined meta:name="OVERHEIDop.externeBijlage">2362505_1464081295435_publiceerbareaanvraag.pdf|exb-2016-22982</meta:user-defined>
    <meta:user-defined meta:name="OVERHEIDop.externeBijlage">Brandscheidingen.pdf|exb-2016-22983</meta:user-defined>
    <meta:user-defined meta:name="OVERHEIDop.externeBijlage">Toelichting brandscheidingen.pdf|exb-2016-22984</meta:user-defined>
    <meta:user-defined meta:name="OVERHEID.EPSG28992/DC.spatial">225914 464538</meta:user-defined>
    <meta:user-defined meta:name="OVERHEIDop.versieInformatie"/>
  </office:meta>
</office:document-meta>
</file>