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perceel nabij </text:span>
            <text:span text:style-name="nadrukvet">Nieuw Maatsweg 7 Eemnes</text:span>
          </text:p>
            <text:p text:style-name="tussenkopcur">
            <text:span text:style-name="nadrukvet">Verzenddatum besluit:</text:span>
          </text:p>
            <text:p text:style-name="common-al">6 juli 2016</text:p>
            <text:p text:style-name="tussenkopcur">
            <text:span text:style-name="nadrukvet">Beschikking artikel 33 van de </text:span>
            <text:span text:style-name="nadrukvet">‘</text:span>
            <text:span text:style-name="nadrukvet">Landschapsve</text:span>
            <text:span text:style-name="nadrukvet">rordening provincie Utrecht 2011’</text:span>
            <text:span text:style-name="nadrukvet"> (hierna Lsv), van het in artikel 9, eerste lid, van de Lsv gestelde verbod</text:span>
          </text:p>
            <text:p text:style-name="common-al">Gedeputeerde Staten van Utrecht hebben op grond van artikel 33 van de Lsv een beschikking afgegeven waarin zij een ontheffing weigeren van het in artikel 9, eerste lid, van die verordening gestelde verbod. De beschikking heeft betrekking op het inrichten van een baggerdepot op het perceel gelegen ter hoogte Nieuwe Maatsweg 7 kadastraal bekend gemeente Eemnes, sectie K, nummer 523.</text:p>
            <text:p text:style-name="tussenkopcur">
            <text:span text:style-name="nadrukvet">Waar en wanneer kunt u de stukken inzien?</text:span>
          </text:p>
            <text:p text:style-name="common-al">U kunt de beschikking en de daarbij behorende stukken inzien tot en met 1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text:p>
            <text:p text:style-name="tussenkopcur">
            <text:span text:style-name="nadrukvet">Bezwaar</text:span>
          </text:p>
            <text:p text:style-name="common-al">Belanghebbenden kunnen tot en met 18 augustus 2016 een bezwaarschrift bij Gedeputeerde Staten van Utrecht indienen:</text:p>
            <text:list text:style-name="id1-3-2-1-1-12">
              <text:list-item text:style-override="id1-3-2-1-1-12-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van het besluit waartegen het bezwaar is gericht (indien mogelijk, onder vermelding van het besluitnummer);</text:p>
              </text:list-item>
              <text:list-item text:style-override="id1-3-2-1-1-14-4">
                <text:number>-</text:number>
                <text:p text:style-name="al">de reden van bezwaar;</text:p>
              </text:list-item>
              <text:list-item text:style-override="id1-3-2-1-1-14-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3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37</meta:user-defined>
    <meta:user-defined meta:name="OVERHEIDop.PrbID/DC.identifier">prb-2016-39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5NP 7</meta:user-defined>
    <meta:user-defined meta:name="OVERHEIDop.woonplaats">Eemnes</meta:user-defined>
    <meta:user-defined meta:name="OVERHEIDop.straatnaam">Nieuwe Maat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0910 475581</meta:user-defined>
    <meta:user-defined meta:name="OVERHEIDop.versieInformatie"/>
  </office:meta>
</office:document-meta>
</file>