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stlé Nederland B.V.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Wabo</text:span>
          </text:p>
            <text:p text:style-name="common-al">Gedeputeerde Staten van Gelderland delen mee dat zij ingevolge de Wet algemene bepalingen omgevingsrecht (Wabo) het voornemen hebben de volgende vergunning te verlenen:</text:p>
            <text:p text:style-name="common-al">Van		: Nestlé Nederland B.V.</text:p>
            <text:p text:style-name="common-al">Locatie		: Laan 110 in Nunspeet</text:p>
            <text:p text:style-name="common-al">Voor		: Monument en Bouw en aanvraag verbouwing archiefkelder naar kantoor</text:p>
            <text:p text:style-name="tussenkopcur">
            <text:span text:style-name="nadrukvet">Mogelijkheid van inzien</text:span>
          </text:p>
            <text:p text:style-name="common-al">Het ontwerpbesluit en de bijbehorende stukken liggen van 7 juli 2016 tot 18 augustus 2016 ter inzage bij de receptiebalie in het Huis der Provincie en bij de gemeente Nunspeet tijdens de gebruikelijke openingsuren, of kunnen worden ingezien via internet: https://www.officielebekendmakingen.nl/.</text:p>
            <text:p text:style-name="tussenkopcur">
            <text:span text:style-name="nadrukvet">Rechtsmiddelen</text:span>
          </text:p>
            <text:p text:style-name="common-al">Een ieder kan schriftelijk of mondeling zienswijzen over het ontwerpbesluit naar voren brengen bij Gedeputeerde Staten van Gelderland vóór 18 augustus 2016, onder vermelding van het kenmerk Z-16-02864. Meer informatie hierover is vermeld aan het slot van het ontwerpbesluit zelf.</text:p>
            <text:p text:style-name="tussenkopcur">
            <text:span text:style-name="nadrukvet">Wilt u meer weten?</text:span>
          </text:p>
            <text:p text:style-name="common-al">Bel mevrouw M. Wolbers, telefoonnummer 0341 - 474 322.</text:p>
            <text:p text:style-name="common-al">Harderwijk, 6 juli 2016 - zaaknummer Z-16-028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3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stlé Nederland B.V.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36</meta:user-defined>
    <meta:user-defined meta:name="OVERHEIDop.PrbID/DC.identifier">prb-2016-3936</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Tekening_kelder_bestaand-nieuw_13-04-16.pdf|exb-2016-22967</meta:user-defined>
    <meta:user-defined meta:name="OVERHEIDop.externeBijlage">Toetsing_bouwbesluit_13-04-16.pdf|exb-2016-22968</meta:user-defined>
    <meta:user-defined meta:name="OVERHEIDop.externeBijlage">16_018_aanvullende_gegevens.pdf|exb-2016-22969</meta:user-defined>
    <meta:user-defined meta:name="OVERHEIDop.externeBijlage">aanvraag.pdf|exb-2016-22970</meta:user-defined>
    <meta:user-defined meta:name="OVERHEIDop.externeBijlage">Ontwerpbeschikking.pdf|exb-2016-22971</meta:user-defined>
    <meta:user-defined meta:name="OVERHEID.EPSG28992/DC.spatial">182554 488779</meta:user-defined>
    <meta:user-defined meta:name="OVERHEIDop.versieInformatie"/>
  </office:meta>
</office:document-meta>
</file>