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n rechtswege verleende vergunning</text:span>
          </text:p>
            <text:p text:style-name="common-al">Gedeputeerde Staten van Gelderland maken bekend dat de onderstaande vergunning ingevolge de Wet algemene bepalingen omgevingsrecht (Wabo) van rechtswege is verleend omdat binnen de beslistermijn geen besluit is genomen:</text:p>
            <text:p text:style-name="common-al">Van			: Nestlé Nederland B.V.</text:p>
            <text:p text:style-name="common-al">Locatie			: Laan 110 in Nunspeet</text:p>
            <text:p text:style-name="common-al">Voor			: Bouw en SAS-ruimten vanwege Chinese requirements</text:p>
            <text:p text:style-name="common-al">Datum			: 27 juni 2016</text:p>
            <text:p text:style-name="tussenkopcur">
            <text:span text:style-name="nadrukvet">Mogelijkheid van inzien</text:span>
          </text:p>
            <text:p text:style-name="common-al">Het besluit is tevens in te zien via internet: https://www.officielebekendmakingen.nl/.</text:p>
            <text:p text:style-name="tussenkopcur">
            <text:span text:style-name="nadrukvet">Rechtsmiddelen</text:span>
          </text:p>
            <text:p text:style-name="common-al">Belanghebbenden kunnen bezwaar maken tegen het besluit vóór 18 augustus 20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6 juli 2016 - zaaknummer Z-16-0286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3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3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3935</meta:user-defined>
    <meta:user-defined meta:name="OVERHEIDop.PrbID/DC.identifier">prb-2016-393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1_Tekeningen_Egron_OA-21-1.pdf|exb-2016-22947</meta:user-defined>
    <meta:user-defined meta:name="OVERHEIDop.externeBijlage">B2_Tekeningen_Luwa_Niro_OA-21-2.pdf|exb-2016-22948</meta:user-defined>
    <meta:user-defined meta:name="OVERHEIDop.externeBijlage">B3_Tekeningen_Vullerij_OA-21-3.pdf|exb-2016-22949</meta:user-defined>
    <meta:user-defined meta:name="OVERHEIDop.externeBijlage">B4_Tekeningen_Social_room_OA-21-4.pdf|exb-2016-22950</meta:user-defined>
    <meta:user-defined meta:name="OVERHEIDop.externeBijlage">B5_Tekeningen_Details_OA-21-5.pdf|exb-2016-22951</meta:user-defined>
    <meta:user-defined meta:name="OVERHEIDop.externeBijlage">B6_Bouwbesluitberekening_12-04-16.pdf|exb-2016-22952</meta:user-defined>
    <meta:user-defined meta:name="OVERHEIDop.externeBijlage">constructieberekening_0471_001.pdf|exb-2016-22953</meta:user-defined>
    <meta:user-defined meta:name="OVERHEIDop.externeBijlage">UT09581_B-10_12_05_2016.pdf|exb-2016-22954</meta:user-defined>
    <meta:user-defined meta:name="OVERHEIDop.externeBijlage">UT09581_B-20_12_05_2016.pdf|exb-2016-22955</meta:user-defined>
    <meta:user-defined meta:name="OVERHEIDop.externeBijlage">15_081_OA_21_1_eg.pdf|exb-2016-22956</meta:user-defined>
    <meta:user-defined meta:name="OVERHEIDop.externeBijlage">15_081_OA_21_2_luNI.pdf|exb-2016-22957</meta:user-defined>
    <meta:user-defined meta:name="OVERHEIDop.externeBijlage">15_081_OA_21_2_luNI.pdf|exb-2016-22958</meta:user-defined>
    <meta:user-defined meta:name="OVERHEIDop.externeBijlage">15_081_OA_21_5details.pdf|exb-2016-22959</meta:user-defined>
    <meta:user-defined meta:name="OVERHEIDop.externeBijlage">15_081_OA_21_5details.pdf|exb-2016-22960</meta:user-defined>
    <meta:user-defined meta:name="OVERHEIDop.externeBijlage">15-06-2016_Bouwbesluit.pdf|exb-2016-22961</meta:user-defined>
    <meta:user-defined meta:name="OVERHEIDop.externeBijlage">UNIFLOW01_Utrecht_2_0735_001.pdf|exb-2016-22962</meta:user-defined>
    <meta:user-defined meta:name="OVERHEIDop.externeBijlage">UT09581_B-10_12-05-2016.pdf|exb-2016-22963</meta:user-defined>
    <meta:user-defined meta:name="OVERHEIDop.externeBijlage">UT09581_B-B-20-00.pdf|exb-2016-22964</meta:user-defined>
    <meta:user-defined meta:name="OVERHEIDop.externeBijlage">aanvraag.pdf|exb-2016-22965</meta:user-defined>
    <meta:user-defined meta:name="OVERHEIDop.externeBijlage">Beschikking.pdf|exb-2016-22966</meta:user-defined>
    <meta:user-defined meta:name="OVERHEID.EPSG28992/DC.spatial">182554 488779</meta:user-defined>
    <meta:user-defined meta:name="OVERHEIDop.versieInformatie"/>
  </office:meta>
</office:document-meta>
</file>