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stlé Nederland B.V.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n rechtswege verleende vergunning</text:span>
          </text:p>
            <text:p text:style-name="common-al">Gedeputeerde Staten van Gelderland maken bekend dat de onderstaande vergunning ingevolge de Wet algemene bepalingen omgevingsrecht (Wabo) van rechtswege is verleend omdat binnen de beslistermijn geen besluit is genomen:</text:p>
            <text:p text:style-name="common-al">Van			: Nestlé Nederland B.V.</text:p>
            <text:p text:style-name="common-al">Locatie			: Laan 110 in Nunspeet</text:p>
            <text:p text:style-name="common-al">Voor			: Bouw en aanvraag overkapping bestaande Demy-Wey en Fat tanks</text:p>
            <text:p text:style-name="common-al">Datum			: 27 juni 2016</text:p>
            <text:p text:style-name="tussenkopcur">
            <text:span text:style-name="nadrukvet">Mogelijkheid van inzien</text:span>
          </text:p>
            <text:p text:style-name="common-al">Het besluit is tevens in te zien via internet: https://www.officielebekendmakingen.nl/.</text:p>
            <text:p text:style-name="tussenkopcur">
            <text:span text:style-name="nadrukvet">Rechtsmiddelen</text:span>
          </text:p>
            <text:p text:style-name="common-al">Belanghebbenden kunnen bezwaar maken tegen het besluit vóór 18 augustus 201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mevrouw M. Wolbers, telefoonnummer 0341 - 474 322.</text:p>
            <text:p text:style-name="common-al">Harderwijk, 6 juli 2016 - zaaknummer Z-16-02948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33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3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3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stlé Nederland B.V.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3933</meta:user-defined>
    <meta:user-defined meta:name="OVERHEIDop.PrbID/DC.identifier">prb-2016-393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71JC 110</meta:user-defined>
    <meta:user-defined meta:name="OVERHEIDop.woonplaats">Nunspeet</meta:user-defined>
    <meta:user-defined meta:name="OVERHEIDop.straatnaam">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Bouwbesluit_Gebouw_Demi_Why-tanks.pdf|exb-2016-22911</meta:user-defined>
    <meta:user-defined meta:name="OVERHEIDop.externeBijlage">Tekeningen_2_Ombouw_en_overkapping.pdf|exb-2016-22912</meta:user-defined>
    <meta:user-defined meta:name="OVERHEIDop.externeBijlage">Tekeningen_3_Constructiedetails.pdf|exb-2016-22913</meta:user-defined>
    <meta:user-defined meta:name="OVERHEIDop.externeBijlage">Tekening_Staalconstructies.pdf|exb-2016-22914</meta:user-defined>
    <meta:user-defined meta:name="OVERHEIDop.externeBijlage">Constructie_en_materialen_Demi_Why_13-04-2016.pdf|exb-2016-22915</meta:user-defined>
    <meta:user-defined meta:name="OVERHEIDop.externeBijlage">UT09453-C-UO-H02-v2.0.pdf|exb-2016-22916</meta:user-defined>
    <meta:user-defined meta:name="OVERHEIDop.externeBijlage">UT09453-DW-B500-B2.pdf|exb-2016-22917</meta:user-defined>
    <meta:user-defined meta:name="OVERHEIDop.externeBijlage">aanvraag.pdf|exb-2016-22918</meta:user-defined>
    <meta:user-defined meta:name="OVERHEIDop.externeBijlage">Beschikking.pdf|exb-2016-22919</meta:user-defined>
    <meta:user-defined meta:name="OVERHEID.EPSG28992/DC.spatial">182554 488779</meta:user-defined>
    <meta:user-defined meta:name="OVERHEIDop.versieInformatie"/>
  </office:meta>
</office:document-meta>
</file>