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kennisgeving sloopmelding Bouwbesluit 20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juli 2016 van Eneco Warmteproductie Utrecht B.V. te Utrecht</text:p>
            <text:p text:style-name="common-al">een sloopmelding op grond van de Wabo en het Bouwbesluit 2012 ontvangen. De sloopwerkzaamheden hebben betrekking op de gevelrenovatie waarbij asbest vrijkomt uit de beglazingskit. De inrichting is gelegen aan de  Atoomweg 7-9 in Utrecht.</text:p>
            <text:p text:style-name="common-al">Naar aanleiding van deze melding is er geen bezwaar of beroep mogelijk.</text:p>
            <text:p text:style-name="tussenkopcur">
            <text:span text:style-name="nadrukvet">Informatie</text:span>
          </text:p>
            <text:p text:style-name="last-al">Voor nadere inlichtingen kunt u terecht bij de RUD Utrecht, Team Vergunningverlening Bedrijven bij de heer R. Bakker, bereikbaar op telefoonnummer 030 - 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3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sloopmelding Bouwbesluit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32</meta:user-defined>
    <meta:user-defined meta:name="OVERHEIDop.PrbID/DC.identifier">prb-2016-3932</meta:user-defined>
    <meta:user-defined meta:name="OVERHEID.TaxonomieBeleidsagenda/OVERHEID.category">Natuur en milieu | Organisatie en beleid</meta:user-defined>
    <meta:user-defined meta:name="OVERHEIDop.referentienummer">kenemrk Z-SME-2016-3494 / OLO 2386511</meta:user-defined>
    <meta:user-defined meta:name="DCTERMS.abstract">sloopmelding van Eneco Warmteproductie Utrecht B.V. te Utrecht, op de locatie Atoomweg 7-9 in Utrecht. De sloopwerk- zaamheden hebben betrekking op de gevelrenovatie waarbij asbest vrijkomt uit de beglazingskit. </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meta:user-defined>
    <meta:user-defined meta:name="OVERHEIDop.woonplaats">Utrecht</meta:user-defined>
    <meta:user-defined meta:name="OVERHEIDop.straatnaam">Atoo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624 458262</meta:user-defined>
    <meta:user-defined meta:name="OVERHEIDop.versieInformatie"/>
  </office:meta>
</office:document-meta>
</file>