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Veluwsedijk 12 te E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rundvee- en varkenshouderij aan Veluwsedijk 12 te Emst.</text:p>
            <text:p text:style-name="common-al">Gedeputeerde Staten van Gelderland hebben het voornemen de vergunning te verlenen.</text:p>
            <text:p text:style-name="common-al">Hierbij besluiten wij ‘beperking 2’ uit de Natuurbeschermingswetvergunning d.d. 1 oktober 2014 met zaaknummer 2014-000063 te schrappen. 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4-000063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4-00006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926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926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926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Veluwsedijk 12 te Ems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3926</meta:user-defined>
    <meta:user-defined meta:name="OVERHEIDop.PrbID/DC.identifier">prb-2016-392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8166KP 12</meta:user-defined>
    <meta:user-defined meta:name="OVERHEIDop.woonplaats">Emst</meta:user-defined>
    <meta:user-defined meta:name="OVERHEIDop.straatnaam">Veluwsedijk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OB |exb-2016-22815</meta:user-defined>
    <meta:user-defined meta:name="OVERHEID.EPSG28992/DC.spatial">199698 480299</meta:user-defined>
    <meta:user-defined meta:name="OVERHEIDop.versieInformatie"/>
  </office:meta>
</office:document-meta>
</file>