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aargeul Wolderwijd te Hard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wijzigingsvergunning ingevolge de Natuurbeschermingswet 1998 hebben ontvangen voor het wijzigen van de roerdiepte van de aan te leggen vaargeul Wolderwijd.</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3-008924 te vermelden.</text:p>
            <text:p text:style-name="tussenkopcur">
            <text:span text:style-name="nadrukvet">Rechtsmiddelen</text:span>
          </text:p>
            <text:p text:style-name="common-al">Belanghebbenden kunnen tijdens de inzagetermijn hun zienswijze over het ontwerpbesluit indienen, onder vermelding van het zaaknummer 2013-00892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2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2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2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aargeul Wolderwijd te Harder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1</meta:user-defined>
    <meta:user-defined meta:name="OVERHEIDop.publicationIssue">3925</meta:user-defined>
    <meta:user-defined meta:name="OVERHEIDop.PrbID/DC.identifier">prb-2016-39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41WD 49a</meta:user-defined>
    <meta:user-defined meta:name="OVERHEIDop.woonplaats">Harderwijk</meta:user-defined>
    <meta:user-defined meta:name="OVERHEIDop.straatnaam">Strekdam</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B|exb-2016-22813</meta:user-defined>
    <meta:user-defined meta:name="OVERHEID.EPSG28992/DC.spatial">170603 485352</meta:user-defined>
    <meta:user-defined meta:name="OVERHEIDop.versieInformatie"/>
  </office:meta>
</office:document-meta>
</file>