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FrieslandCampinaDomo BV - OLO2435925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text:span>
            <text:span text:style-name="nadrukvet">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FrieslandCampina Domo BV</text:p>
            <text:p text:style-name="common-al">Locatie : Needseweg 23 te Borculo</text:p>
            <text:p text:style-name="common-al">Omschrijving : Kappen van 2 Lindes</text:p>
            <text:p text:style-name="common-al">Datum ontvangst : 4 juli 2016</text:p>
            <text:p text:style-name="tussenkopcur">
            <text:span text:style-name="nadrukvet">Mogelijkheid tot</text:span>
            <text:span text:style-name="nadrukvet"> inzien</text:span>
          </text:p>
            <text:p text:style-name="common-al">De aanvraag kan op verzoek worden ingezien.</text:p>
            <text:p text:style-name="tussenkopcur">
            <text:span text:style-name="nadrukvet">Wilt u meer weten?</text:span>
          </text:p>
            <text:p text:style-name="common-al">Bel de Omgevingsdienst Achterhoek, telefoonnummer 0575-75 04 00.</text:p>
            <text:p text:style-name="common-al">Namens Gedeputeerde Staten van Gelderland,</text:p>
            <text:p text:style-name="last-al">Omgevingsdienst Achterho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2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2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2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FrieslandCampinaDomo BV - OLO2435925 – Needseweg 23 te Borcu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7</meta:user-defined>
    <meta:user-defined meta:name="OVERHEIDop.publicationIssue">3921</meta:user-defined>
    <meta:user-defined meta:name="OVERHEIDop.PrbID/DC.identifier">prb-2016-392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71AB</meta:user-defined>
    <meta:user-defined meta:name="OVERHEIDop.woonplaats">Borculo</meta:user-defined>
    <meta:user-defined meta:name="OVERHEIDop.straatnaam">Nee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33140 459427</meta:user-defined>
    <meta:user-defined meta:name="OVERHEIDop.versieInformatie"/>
  </office:meta>
</office:document-meta>
</file>