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orssesteeg 5 in West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rssesteeg 5 in Westbroe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8 juli 2016 tot en met donderdag 18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8 juli 2016 tot en met donderdag 18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2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2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Korssesteeg 5 in West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20</meta:user-defined>
    <meta:user-defined meta:name="OVERHEIDop.PrbID/DC.identifier">prb-2016-39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15AS 5</meta:user-defined>
    <meta:user-defined meta:name="OVERHEIDop.woonplaats">Westbroek</meta:user-defined>
    <meta:user-defined meta:name="OVERHEIDop.straatnaam">Korsse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Korssesteeg 5 Westbroek|exb-2016-22802</meta:user-defined>
    <meta:user-defined meta:name="OVERHEID.EPSG28992/DC.spatial">138580 464270</meta:user-defined>
    <meta:user-defined meta:name="OVERHEIDop.versieInformatie"/>
  </office:meta>
</office:document-meta>
</file>