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ekdijk18 en 18A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ekdijk 18 en 18A in Ameron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8 juli 2016 tot en met donderdag 18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8 juli 2016 tot en met donderdag 18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1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Lekdijk18 en 18A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19</meta:user-defined>
    <meta:user-defined meta:name="OVERHEIDop.PrbID/DC.identifier">prb-2016-391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E 18a</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ekdijk 18A in Amerongen|exb-2016-22789</meta:user-defined>
    <meta:user-defined meta:name="OVERHEID.EPSG28992/DC.spatial">155705 443053</meta:user-defined>
    <meta:user-defined meta:name="OVERHEIDop.versieInformatie"/>
  </office:meta>
</office:document-meta>
</file>