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euvelsesteeg 3A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uvelsesteeg 3A in Over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8 juli 2016 tot en met donderdag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8 juli 2016 tot en met donderdag 18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1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Heuvelsesteeg 3A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18</meta:user-defined>
    <meta:user-defined meta:name="OVERHEIDop.PrbID/DC.identifier">prb-2016-391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A</meta:user-defined>
    <meta:user-defined meta:name="OVERHEIDop.woonplaats">Overberg</meta:user-defined>
    <meta:user-defined meta:name="OVERHEIDop.straatnaam">Heuvelse 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Nb wet PAS DB Heuvelsesteeg 3A Overberg|exb-2016-22758</meta:user-defined>
    <meta:user-defined meta:name="OVERHEID.EPSG28992/DC.spatial">162153 451320</meta:user-defined>
    <meta:user-defined meta:name="OVERHEIDop.versieInformatie"/>
  </office:meta>
</office:document-meta>
</file>