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an van Einde Gooi 6 in Hilv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an van Einde Gooi 6 in Hilversum.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8 juli 2016 tot en met donderdag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8 juli 2016 tot en met donderdag 18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1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Laan van Einde Gooi 6 in Hilv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17</meta:user-defined>
    <meta:user-defined meta:name="OVERHEIDop.PrbID/DC.identifier">prb-2016-391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213WD 6</meta:user-defined>
    <meta:user-defined meta:name="OVERHEIDop.woonplaats">Hilversum</meta:user-defined>
    <meta:user-defined meta:name="OVERHEIDop.straatnaam">Laan van einde Gooi</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aan van Einde Gooi 6 Hilversum|exb-2016-22749</meta:user-defined>
    <meta:user-defined meta:name="OVERHEID.EPSG28992/DC.spatial">139778 465980</meta:user-defined>
    <meta:user-defined meta:name="OVERHEIDop.versieInformatie"/>
  </office:meta>
</office:document-meta>
</file>