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404651 - ENGIE Energie Nederland N.V. - Hollandiaweg 11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ENGIE Energie Nederland N.V.</text:p>
            <text:p text:style-name="common-al">Locatie : Hollandiaweg 11 te Nijmegen</text:p>
            <text:p text:style-name="common-al">Omschrijving : uitbreiding van zonnepark kappen van boom en milieuneutrale wijziging</text:p>
            <text:p text:style-name="common-al">Datum ontvangst : 4 juli 2016</text:p>
            <text:p text:style-name="common-al">Zaaknummer ODRN : W.Z16.101877.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915</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15</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15</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404651 - ENGIE Energie Nederland N.V. - Hollandiaweg 11 te Nijme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7</meta:user-defined>
    <meta:user-defined meta:name="OVERHEIDop.publicationIssue">3915</meta:user-defined>
    <meta:user-defined meta:name="OVERHEIDop.PrbID/DC.identifier">prb-2016-391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41BL 11</meta:user-defined>
    <meta:user-defined meta:name="OVERHEIDop.woonplaats">Nijmegen</meta:user-defined>
    <meta:user-defined meta:name="OVERHEIDop.straatnaam">Hollandia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85462 429843</meta:user-defined>
    <meta:user-defined meta:name="OVERHEIDop.versieInformatie"/>
  </office:meta>
</office:document-meta>
</file>