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Leemkolkweg 4 in Werkhov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Leemkolkweg 4 in Werkhoven.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en de daarbij behorende stukken inzien vanaf vrijdag 8 juli 2016 tot en met donderdag 18 augustus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text:p>
            <text:p text:style-name="tussenkopcur">
            <text:span text:style-name="nadrukvet">Beroep</text:span>
          </text:p>
            <text:p text:style-name="common-al">In de periode van vrijdag 8 juli 2016 tot en met donderdag 18 augustus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bekendmaking kunt u contact opnemen met ons Servicebureau, bereikbaar op telefoonnummer (030) 258 3311 of via e-mailadres Servicebureau@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914</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14</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14</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Definitieve beschikking in het kader van de Natuurbeschermingswet 1998 – Leemkolkweg 4 in Werkhov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08</meta:user-defined>
    <meta:user-defined meta:name="OVERHEIDop.publicationIssue">3914</meta:user-defined>
    <meta:user-defined meta:name="OVERHEIDop.PrbID/DC.identifier">prb-2016-3914</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85SL 4</meta:user-defined>
    <meta:user-defined meta:name="OVERHEIDop.woonplaats">Werkhoven</meta:user-defined>
    <meta:user-defined meta:name="OVERHEIDop.straatnaam">Leemkolk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DB Leemkolkweg 4 in Werkhoven|exb-2016-22717</meta:user-defined>
    <meta:user-defined meta:name="OVERHEID.EPSG28992/DC.spatial">146004 447483</meta:user-defined>
    <meta:user-defined meta:name="OVERHEIDop.versieInformatie"/>
  </office:meta>
</office:document-meta>
</file>