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5*"/>
    </style:style>
    <style:style style:family="table-column" style:parent-style-name="colspec" style:name="id1-3-2-2-1-3-1-2">
      <style:table-column-properties style:rel-column-width="13*"/>
    </style:style>
    <style:style style:family="table-column" style:parent-style-name="colspec" style:name="id1-3-2-2-1-3-1-3">
      <style:table-column-properties style:rel-column-width="29*"/>
    </style:style>
    <style:style style:family="table-column" style:parent-style-name="colspec" style:name="id1-3-2-2-1-3-1-4">
      <style:table-column-properties style:rel-column-width="7*"/>
    </style:style>
    <style:style style:family="table-column" style:parent-style-name="colspec" style:name="id1-3-2-2-1-3-1-5">
      <style:table-column-properties style:rel-column-width="16*"/>
    </style:style>
    <style:style style:family="table-column" style:parent-style-name="colspec" style:name="id1-3-2-2-1-3-1-6">
      <style:table-column-properties style:rel-column-width="21*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deelsubsidieplafonds Subsidieregeling mobiliteit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28 juni 2016, besluitnummer PZH-2016-557361462, tot vaststelling van de deelsubsidieplafonds behorende bij de Subsidieregeling mobiliteit Zuid-Holland 2017. </text:p>
            <text:p text:style-name="common-al">Overzicht van deelsubsidieplafonds behorende bij de Subsidieregeling mobiliteit Zuid-Holland 2017, onder voorbehoud van vaststelling van het hoofdsubsidieplafond van de Subsidieregeling mobiliteit Zuid-Holland 2017 door Provinciale Staten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Subsidie-regeling nr.</text:p>
                  </table:table-cell>
                  <table:table-cell table:style-name="entry" table:number-rows-spanned="1" table:number-columns-spanned="1">
                    <text:p text:style-name="table_al">Paragraaf</text:p>
                  </table:table-cell>
                  <table:table-cell table:style-name="entry" table:number-rows-spanned="1" table:number-columns-spanned="1">
                    <text:p text:style-name="table_al">Titel van de regeling</text:p>
                  </table:table-cell>
                  <table:table-cell table:style-name="entry" table:number-rows-spanned="1" table:number-columns-spanned="1">
                    <text:p text:style-name="table_al">Doel</text:p>
                  </table:table-cell>
                  <table:table-cell table:style-name="entry" table:number-rows-spanned="1" table:number-columns-spanned="1">
                    <text:p text:style-name="table_al">Subsidie plafond 2e aanvraag-periode 2017</text:p>
                  </table:table-cell>
                  <table:table-cell table:style-name="entry" table:number-rows-spanned="1" table:number-columns-spanned="1">
                    <text:p text:style-name="table_al">Aanvraag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.6.74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ubsidieregeling mobiliteit Zuid-Hollan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.1</text:span>
                      </text:span>
                    </text:p>
                    <text:p text:style-name="table_al">
                      <text:span text:style-name="nadrukvet">
                        <text:span text:style-name="nadrukcur">2.2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1.594.00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entry" table:number-rows-spanned="1" table:number-columns-spanned="1">
                    <text:p text:style-name="table_al">Sociale Veiligheid</text:p>
                  </table:table-cell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574.000</text:p>
                  </table:table-cell>
                  <table:table-cell table:style-name="entry" table:number-rows-spanned="1" table:number-columns-spanned="1">
                    <text:p text:style-name="table_al">Van 1-7-2016 t/m </text:p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dragsbeïnvloeding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5.670.000</text:p>
                  </table:table-cell>
                  <table:table-cell table:style-name="entry" table:number-rows-spanned="1" table:number-columns-spanned="1">
                    <text:p text:style-name="table_al">Van 1-7-2016 t/m </text:p>
                    <text:p text:style-name="table_al">1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erprojecten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12.000.000</text:p>
                  </table:table-cell>
                  <table:table-cell table:style-name="entry" table:number-rows-spanned="1" table:number-columns-spanned="1">
                    <text:p text:style-name="table_al">Van 1-7-2016 t/m </text:p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erinfrastructuur</text:p>
                  </table:table-cell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1.350.000</text:p>
                  </table:table-cell>
                  <table:table-cell table:style-name="entry" table:number-rows-spanned="1" table:number-columns-spanned="1">
                    <text:p text:style-name="table_al">Van 1-7-2016 t/m </text:p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nergietransitie</text:p>
                  </table:table-cell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2.000.000</text:p>
                  </table:table-cell>
                  <table:table-cell table:style-name="entry" table:number-rows-spanned="1" table:number-columns-spanned="1">
                    <text:p text:style-name="table_al">Van 1-7-2016 t/m </text:p>
                    <text:p text:style-name="table_al">3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Ter toelichting op de tabel dienen de volgende opmerkingen:</text:p>
            <text:list text:style-name="id1-3-2-2-1-5">
              <text:list-item text:style-override="id1-3-2-2-1-5-1">
                <text:number>1.</text:number>
                <text:p text:style-name="al">Subsidies die opgenomen zijn in de tabel deelsubsidieplafonds zijn subsidies die op basis van de Subsidieregeling mobiliteit Zuid-Holland 2017 worden verstrekt; </text:p>
              </text:list-item>
              <text:list-item text:style-override="id1-3-2-2-1-5-2">
                <text:number>2.</text:number>
                <text:p text:style-name="al">Indien Provinciale Staten een lager hoofdsubsidieplafond van de Subsidieregeling mobiliteit Zuid-Holland 2017 vaststellen dan kunnen de opgenomen deelsubsidieplafonds verlaagd worden; </text:p>
              </text:list-item>
              <text:list-item text:style-override="id1-3-2-2-1-5-3">
                <text:number>3.</text:number>
                <text:p text:style-name="al">De verantwoordingsarrangementen volgens het USK zijn van toepassing. Dit geldt niet voor langlopende beschikkingen die onder de oude BDU-uitvoeringsregeling zijn beschikt. Daarvoor is de SISA verantwoordingssystematiek van toepassing;</text:p>
              </text:list-item>
              <text:list-item text:style-override="id1-3-2-2-1-5-4">
                <text:number>4.</text:number>
                <text:p text:style-name="al">Indien bij de verlening van subsidies rangschikking aan de orde is, is dit vermeld in de betreffende subsidieregeling;</text:p>
              </text:list-item>
              <text:list-item text:style-override="id1-3-2-2-1-5-5">
                <text:number>5.</text:number>
                <text:p text:style-name="al">Voor paragraaf 9 wordt een deelsubsidieplafond voorgesteld van € 574.000. Het gaat om subsidies met als doel: vergroting van de sociale veiligheid in het openbaar vervoer;</text:p>
              </text:list-item>
              <text:list-item text:style-override="id1-3-2-2-1-5-6">
                <text:number>6.</text:number>
                <text:p text:style-name="al">Voor paragraaf 11 wordt een deelsubsidieplafond voorgesteld van € 5.670.000. Het gaat om subsidies met als doel: vergroting van de verkeersveiligheid door gedragsbeïnvloeding van de verschillende deelnemers;</text:p>
              </text:list-item>
              <text:list-item text:style-override="id1-3-2-2-1-5-7">
                <text:number>7.</text:number>
                <text:p text:style-name="al">Voor paragraaf 12 wordt een deelsubsidieplafond voorgesteld van € 12.000.000 voor het revolverend verenfonds. Subsidies worden verstrekt voor nieuwbouw of renovatie van een veerpont;</text:p>
              </text:list-item>
              <text:list-item text:style-override="id1-3-2-2-1-5-8">
                <text:number>8.</text:number>
                <text:p text:style-name="al">Voor paragraaf 13 wordt een deelsubsidieplafond voorgesteld van € 1.350.000. Subsidies worden verstrekt voor projecten die de inrichting van aanmeerlocaties verbeteren, zoals de renovatie of nieuwbouw van veerstoepen en aanmeersteigers, wachtruimtes, fietsenstallingen en reisinformatiesystemen.</text:p>
              </text:list-item>
              <text:list-item text:style-override="id1-3-2-2-1-5-9">
                <text:number>9.</text:number>
                <text:p text:style-name="al">Voor paragraaf 16 wordt een deelsubsidieplafond voorgesteld van € 2.000.000. Subsidies worden verstrekt voor projecten die leiden tot vernieuwende vormen van infrastructuur die leiden tot energiebesparing, duurzame energieopwekking of CO2-reductie. </text:p>
              </text:list-item>
            </text:list>
            <text:p text:style-name="common-al">Den Haag, 28 juni 2016</text:p>
            <text:p text:style-name="common-al">Gedeputeerde Staten van Zuid-Holland,</text:p>
            <text:p text:style-name="common-al">drs. J. Smit, voorzitter</text:p>
            <text:p text:style-name="last-al">drs. J.H. de Baa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1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deelsubsidieplafonds Subsidieregeling mobiliteit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3913</meta:user-defined>
    <meta:user-defined meta:name="OVERHEIDop.PrbID/DC.identifier">prb-2016-3913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EPSG28992/DC.spatial">81626 456030</meta:user-defined>
    <meta:user-defined meta:name="OVERHEIDop.versieInformatie"/>
  </office:meta>
</office:document-meta>
</file>