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Beverweertseweg 67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Beverweertseweg 67 in Werkhov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8 juli 2016 tot en met donderdag 18 augustus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8 juli 2016 tot en met donderdag 18 augustus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10</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10</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10</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Beverweertseweg 67 in Werkho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8</meta:user-defined>
    <meta:user-defined meta:name="OVERHEIDop.publicationIssue">3910</meta:user-defined>
    <meta:user-defined meta:name="OVERHEIDop.PrbID/DC.identifier">prb-2016-3910</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85RC 67</meta:user-defined>
    <meta:user-defined meta:name="OVERHEIDop.woonplaats">Werkhoven</meta:user-defined>
    <meta:user-defined meta:name="OVERHEIDop.straatnaam">Beverweert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Beverweerseweg 67 Werkhoven|exb-2016-22693</meta:user-defined>
    <meta:user-defined meta:name="OVERHEID.EPSG28992/DC.spatial">145080 450105</meta:user-defined>
    <meta:user-defined meta:name="OVERHEIDop.versieInformatie"/>
  </office:meta>
</office:document-meta>
</file>