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Flora- en faunawet</text:span>
          </text:p>
            <text:p text:style-name="common-al">Bij Gedeputeerde Staten van Gelderland is een verslag als bedoeld in artikel 68 Flora- en faunawet ingediend. Deze rapportage, zaaknummer 2009-017685 vermeldt de wijze waarop van de ontheffing(en)  Knobbelzwaan over het jaar 2014-2015 gebruik is gemaakt.</text:p>
            <text:p text:style-name="tussenkopcur">
            <text:span text:style-name="nadrukvet">Mogelijkheid van inzien</text:span>
          </text:p>
            <text:p text:style-name="common-al">De rapportage ligt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9-017685 te vermeld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0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0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3908</meta:user-defined>
    <meta:user-defined meta:name="OVERHEIDop.PrbID/DC.identifier">prb-2016-3908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Plannen | overig</meta:user-defined>
    <meta:user-defined meta:name="OVERHEIDop.externeBijlage">2009-017685 bijlage I|exb-2016-22687</meta:user-defined>
    <meta:user-defined meta:name="OVERHEIDop.externeBijlage">2009-017685 bijlage II|exb-2016-22688</meta:user-defined>
    <meta:user-defined meta:name="OVERHEIDop.externeBijlage">2009-017685 deelrapportage|exb-2016-22689</meta:user-defined>
    <meta:user-defined meta:name="OVERHEIDop.versieInformatie"/>
  </office:meta>
</office:document-meta>
</file>