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Ontwerpbesluit opleggen maatwerkvoorschriften-AVRI,Meersteeg 15te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Besluit</text:span>
            <text:span text:style-name="nadrukvet"> Maatwerkvoorschriften Activiteitenbesluit milieubeheer</text:span>
          </text:p>
            <text:p text:style-name="common-al">Gedeputeerde Staten van Gelderland hebben op 26 april 2007, kenmerk MPM1557 en 19 maart 2010, kenmerk MPM11835 aan Regio Rivierenland respectievelijk een revisie- en wijzigingsvergunning verleend voor de locatie aan de Meersteeg 15 te Geldermalsen.</text:p>
            <text:p text:style-name="common-al">Op 1 januari 2016 is de 4e tranche van Activiteitenbesluit in werking getreden. Het in werking treden van de 4de tranche betekent onder andere dat de voorschriften voor het aspect geur in de op 26 april 2007 en 19 maart 2010 verleende omgevingsvergunningen zijn vervangen door rechtstreeks werkende bepalingen van het Activiteitenbesluit.</text:p>
            <text:p text:style-name="common-al">Gelet op artikel 8.42 van de Wet milieubeheer, alsmede artikel 1.2, afdeling 2.3 en paragraaf 2.7a van het Activiteitenbesluit, besluiten wij voor de inrichting gelegen aan de Meesteeg 15  te Geldermalsen:</text:p>
            <text:list text:style-name="id1-3-2-1-1-5">
              <text:list-item text:style-override="id1-3-2-1-1-5-1">
                <text:number>1.</text:number>
                <text:p text:style-name="al">De voorschriften met betrekking tot geur in de op 26 april 2007 verleende vergunning alsmede gewijzigd voorschrift  2.1.1 van de op 19 maart 2010 verleende vergunning aan te merken als maatwerkvoorschriften;</text:p>
              </text:list-item>
              <text:list-item text:style-override="id1-3-2-1-1-5-2">
                <text:number>2.</text:number>
                <text:p text:style-name="al">In hoofdstuk 2 van dit besluit maatwerkvoorschriften te stellen met betrekking tot de geurbelasting van de groenbewerking.</text:p>
              </text:list-item>
            </text:list>
            <text:p text:style-name="tussenkopcur">
            <text:span text:style-name="nadrukvet">
              <text:span text:style-name="nadrukondlijn">Mogelijkheid van inzien</text:span>
            </text:span>
          </text:p>
            <text:p text:style-name="common-al">Het ontwerpbesluit en de bijbehorende stukken liggen gedurende een termijn van zes weken ter inzage:</text:p>
            <text:list text:style-name="id1-3-2-1-1-8">
              <text:list-item text:style-override="id1-3-2-1-1-8-1">
                <text:number>-</text:number>
                <text:p text:style-name="al">bij de gemeente Geldermalsen tijdens kantooruren.</text:p>
              </text:list-item>
              <text:list-item text:style-override="id1-3-2-1-1-8-2">
                <text:number>-</text:number>
                <text:p text:style-name="al">bij de provincie Gelderland tijdens kantooruren.</text:p>
              </text:list-item>
            </text:list>
            <text:p text:style-name="common-al">Om het besluit bij de provincie Gelderland in te zien kunt u een afspraak maken met omgevingsdienst Rivierenland via het emailadres info@odrivierenland.nl of u kunt bellen naar telefoonnummer 0344 579 314.</text:p>
            <text:p text:style-name="common-al">De eerste dag van de ter inzage legging is 7 juni 2016.</text:p>
            <text:p text:style-name="tussenkopcur">
            <text:span text:style-name="nadrukvet">
              <text:span text:style-name="nadrukondlijn">Zienswijzen</text:span>
            </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Rivierenland dat op de eerste bladzijde van het ontwerpbesluit staat vermeld. Voor een mondelinge zienswijze of toelichting over het ontwerpbesluit kan contact worden opgenomen met de de heer W. Merx (telefoonnummer 0344 579 314. </text:p>
            <text:p text:style-name="common-al">Beroep tegen het uiteindelijke besluit kan alleen worden ingediend, als er een zienswijze is ingebracht tegen het ontwerpbesluit en men belanghebbend is bij het uiteindelijke besluit.</text:p>
            <text:p text:style-name="tussenkopcur">
            <text:span text:style-name="nadrukvet">Wilt u meer weten?</text:span>
          </text:p>
            <text:p text:style-name="last-al">Bel de omgevingsdienst Rivierenland,  telefoonnummer 0344 579 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0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0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werpbesluit opleggen maatwerkvoorschriften-AVRI,Meersteeg 15te Gelde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904</meta:user-defined>
    <meta:user-defined meta:name="OVERHEIDop.PrbID/DC.identifier">prb-2016-390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 |exb-2016-22603</meta:user-defined>
    <meta:user-defined meta:name="OVERHEIDop.externeBijlage">vergunning 26 april 2007|exb-2016-22604</meta:user-defined>
    <meta:user-defined meta:name="OVERHEIDop.externeBijlage">voorschriften vergunning 26 april 2007|exb-2016-22605</meta:user-defined>
    <meta:user-defined meta:name="OVERHEIDop.externeBijlage">vergunning 19 maart 2010|exb-2016-22606</meta:user-defined>
    <meta:user-defined meta:name="OVERHEIDop.externeBijlage">brief aan de avri|exb-2016-22607</meta:user-defined>
    <meta:user-defined meta:name="OVERHEIDop.externeBijlage">geuronderzoek|exb-2016-22608</meta:user-defined>
    <meta:user-defined meta:name="OVERHEID.EPSG28992/DC.spatial">150546 431186</meta:user-defined>
    <meta:user-defined meta:name="OVERHEIDop.versieInformatie"/>
  </office:meta>
</office:document-meta>
</file>