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I Mandaatbesluit Verordening stimuleringsleningen Levensloopbestendigheid Transitie Limburgse Woningmark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artikel 10:3 van de Algemene wet bestuursrecht en de Verordening stimuleringsleningen Levensloopbestendigheid Transitie Limburgse Woningmarkt bekend dat Gedeputeerde Staten in hun vergadering van 21 juni 2016 hebben vastgesteld:</text:p>
            <text:p text:style-name="common-al"/>
            <text:p text:style-name="common-al">
            <text:span text:style-name="nadrukvet">Mandaatbesluit Verordening stimuleringsleningen Levensloopbestendigheid Transitie Limburgse Woningmarkt </text:span>
          </text:p>
            <text:p text:style-name="common-al"/>
            <text:p text:style-name="common-al">
            <text:span text:style-name="nadrukvet">Artikel 1 Mandaat</text:span>
          </text:p>
            <text:p text:style-name="common-al">Aan het clusterhoofd Subsidies wordt mandaat verleend voor het in afwijking van het bepaalde in artikel 3, vijfde lid, van de Verordening stimuleringsleningen Levensloopbestendigheid Transitie Limburgse Woningmarkt, onder toepassing van de hardheidsclausule voor de aanvrager, die op het tijdstip van ontvangst van zijn aanvraag door SVn, ouder is dan 75 jaar, of waarvan de partner ouder is dan 75 jaar en diens inkomen meegenomen dient te worden in de krediettoets, de lening door middel van een hypothecaire akte te verstrekken. Het mandaat geldt ook voor de volgende stappen in het leningstraject.</text:p>
            <text:p text:style-name="common-al">
            <text:span text:style-name="nadrukvet">Artikel 2 Inwerkingtreding</text:span>
          </text:p>
            <text:p text:style-name="common-al">Dit besluit treedt in werking met ingang van de dag na de datum van bekendmaking in het Provinciaal Blad.</text:p>
            <text:p text:style-name="common-al">
            <text:span text:style-name="nadrukvet">Artikel 3 Citeertitel</text:span>
          </text:p>
            <text:p text:style-name="common-al">Dit besluit wordt aangehaald als Mandaatbesluit Verordening stimuleringsleningen Levensloopbestendigheid Transitie Limburgse Woningmarkt.</text:p>
            <text:p text:style-name="common-al"/>
            <text:p text:style-name="common-al">Aldus besloten in de vergadering van Gedeputeerde Staten, gehouden op 21 juni 2016</text:p>
            <text:p text:style-name="common-al"/>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39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I Mandaatbesluit Verordening stimuleringsleningen Levensloopbestendigheid Transitie Limburgse Woningmark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2</meta:user-defined>
    <meta:user-defined meta:name="OVERHEIDop.PrbID/DC.identifier">prb-2016-3902</meta:user-defined>
    <meta:user-defined meta:name="OVERHEID.TaxonomieBeleidsagenda/OVERHEID.category">Huisvesting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